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text:style-name="WW_CharLFO1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text:style-name="WW_CharLFO2LV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text:style-name="WW_CharLFO3LV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text:style-name="WW_CharLFO4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end" fo:margin-right="0.0513in">
        <style:tab-stops>
          <style:tab-stop style:type="left" style:position="2.8347in"/>
        </style:tab-stops>
      </style:paragraph-properties>
      <style:text-properties style:font-name="Times New Roman" fo:font-size="12pt" style:font-size-asian="12pt"/>
    </style:style>
    <style:style style:name="P3" style:parent-style-name="Standard" style:family="paragraph">
      <style:paragraph-properties fo:text-align="end" fo:margin-right="0.0513in">
        <style:tab-stops>
          <style:tab-stop style:type="left" style:position="2.3416in"/>
          <style:tab-stop style:type="left" style:position="3.0694in"/>
        </style:tab-stops>
      </style:paragraph-properties>
      <style:text-properties style:font-name="Times New Roman" fo:font-size="12pt" style:font-size-asian="12pt"/>
    </style:style>
    <style:style style:name="P4" style:parent-style-name="Standard" style:family="paragraph">
      <style:paragraph-properties fo:text-align="end" fo:margin-right="0.0513in">
        <style:tab-stops>
          <style:tab-stop style:type="left" style:position="2.2298in"/>
        </style:tab-stops>
      </style:paragraph-properties>
      <style:text-properties style:font-name="Times New Roman" fo:font-size="12pt" style:font-size-asian="12pt"/>
    </style:style>
    <style:style style:name="P5" style:parent-style-name="Standard" style:family="paragraph">
      <style:paragraph-properties fo:text-align="end" fo:margin-right="0.0513in">
        <style:tab-stops>
          <style:tab-stop style:type="left" style:position="2.8347in"/>
        </style:tab-stops>
      </style:paragraph-properties>
      <style:text-properties style:font-name="Times New Roman" fo:font-size="12pt" style:font-size-asian="12pt"/>
    </style:style>
    <style:style style:name="P6" style:parent-style-name="Standard" style:family="paragraph">
      <style:paragraph-properties fo:text-align="end" fo:margin-right="-0.2284in"/>
      <style:text-properties style:font-name="Times New Roman" fo:font-size="12pt" style:font-size-asian="12pt"/>
    </style:style>
    <style:style style:name="P7" style:parent-style-name="Standard" style:family="paragraph">
      <style:paragraph-properties fo:text-align="center"/>
      <style:text-properties style:font-name="Times New Roman" fo:font-size="14pt" style:font-size-asian="14pt" style:font-size-complex="14pt"/>
    </style:style>
    <style:style style:name="P8" style:parent-style-name="Standard" style:family="paragraph">
      <style:paragraph-properties fo:text-align="center"/>
      <style:text-properties style:font-name="Times New Roman" fo:font-size="14pt" style:font-size-asian="14pt" style:font-size-complex="14pt"/>
    </style:style>
    <style:style style:name="P9" style:parent-style-name="Standard" style:family="paragraph">
      <style:paragraph-properties fo:text-align="center">
        <style:tab-stops>
          <style:tab-stop style:type="left" style:position="0.2868in"/>
        </style:tab-stops>
      </style:paragraph-properties>
      <style:text-properties style:font-name="Times New Roman" fo:font-size="14pt" style:font-size-asian="14pt" style:font-size-complex="14pt"/>
    </style:style>
    <style:style style:name="P10" style:parent-style-name="Standard" style:family="paragraph">
      <style:paragraph-properties fo:text-align="center">
        <style:tab-stops>
          <style:tab-stop style:type="left" style:position="0.2868in"/>
        </style:tab-stops>
      </style:paragraph-properties>
      <style:text-properties style:font-name="Times New Roman" fo:font-size="14pt" style:font-size-asian="14pt" style:font-size-complex="14pt"/>
    </style:style>
    <style:style style:name="P11" style:parent-style-name="Standard" style:family="paragraph">
      <style:paragraph-properties fo:text-align="center">
        <style:tab-stops>
          <style:tab-stop style:type="left" style:position="0.2868in"/>
        </style:tab-stops>
      </style:paragraph-properties>
      <style:text-properties style:font-name="Times New Roman" fo:font-size="14pt" style:font-size-asian="14pt" style:font-size-complex="14pt"/>
    </style:style>
    <style:style style:name="P12" style:parent-style-name="Standard" style:family="paragraph">
      <style:paragraph-properties fo:text-align="center"/>
      <style:text-properties style:font-name="Times New Roman" fo:font-size="14pt" style:font-size-asian="14pt" style:font-size-complex="14pt"/>
    </style:style>
    <style:style style:name="P13" style:parent-style-name="Standard" style:family="paragraph">
      <style:paragraph-properties>
        <style:tab-stops>
          <style:tab-stop style:type="left" style:position="0.4868in"/>
          <style:tab-stop style:type="left" style:position="4.7305in"/>
        </style:tab-stops>
      </style:paragraph-properties>
      <style:text-properties style:font-name="Times New Roman" fo:font-size="14pt" style:font-size-asian="14pt" style:font-size-complex="14pt"/>
    </style:style>
    <style:style style:name="P14" style:parent-style-name="Standard" style:family="paragraph">
      <style:paragraph-properties>
        <style:tab-stops>
          <style:tab-stop style:type="left" style:position="0.4868in"/>
          <style:tab-stop style:type="left" style:position="4.7305in"/>
        </style:tab-stops>
      </style:paragraph-properties>
      <style:text-properties style:font-name="Times New Roman" fo:font-size="14pt" style:font-size-asian="14pt" style:font-size-complex="14pt"/>
    </style:style>
    <style:style style:name="P15" style:parent-style-name="Standard" style:family="paragraph">
      <style:paragraph-properties fo:text-align="justify" fo:text-indent="0.3527in">
        <style:tab-stops>
          <style:tab-stop style:type="left" style:position="0.2868in"/>
        </style:tab-stops>
      </style:paragraph-properties>
      <style:text-properties style:font-name="Times New Roman" fo:font-size="14pt" style:font-size-asian="14pt" style:font-size-complex="14pt"/>
    </style:style>
    <style:style style:name="P16" style:parent-style-name="Standard" style:family="paragraph">
      <style:paragraph-properties fo:text-align="justify" fo:margin-left="0.0062in" fo:text-indent="0.3187in">
        <style:tab-stops>
          <style:tab-stop style:type="left" style:position="-0.2472in"/>
          <style:tab-stop style:type="left" style:position="0.3701in"/>
        </style:tab-stops>
      </style:paragraph-properties>
    </style:style>
    <style:style style:name="T17" style:parent-style-name="Основнойшрифтабзаца" style:family="text">
      <style:text-properties style:font-name="Times New Roman" fo:color="#800000" fo:font-size="14pt" style:font-size-asian="14pt" style:font-size-complex="14pt"/>
    </style:style>
    <style:style style:name="T18" style:parent-style-name="Основнойшрифтабзаца" style:family="text">
      <style:text-properties style:font-name="Times New Roman" fo:font-size="14pt" style:font-size-asian="14pt" style:font-size-complex="14pt"/>
    </style:style>
    <style:style style:name="T19" style:parent-style-name="Основнойшрифтабзаца" style:family="text">
      <style:text-properties style:font-name="Times New Roman" fo:font-size="14pt" style:font-size-asian="14pt" style:font-size-complex="14pt"/>
    </style:style>
    <style:style style:name="T20" style:parent-style-name="Основнойшрифтабзаца" style:family="text">
      <style:text-properties style:font-name="Times New Roman" fo:font-size="14pt" style:font-size-asian="14pt" style:font-size-complex="14pt"/>
    </style:style>
    <style:style style:name="P21" style:parent-style-name="Standard" style:family="paragraph">
      <style:paragraph-properties fo:text-align="justify" fo:margin-left="-0.0076in" fo:text-indent="0.3895in">
        <style:tab-stops>
          <style:tab-stop style:type="left" style:position="-0.2472in"/>
          <style:tab-stop style:type="left" style:position="0.2604in"/>
        </style:tab-stops>
      </style:paragraph-properties>
    </style:style>
    <style:style style:name="T22" style:parent-style-name="Основнойшрифтабзаца" style:family="text">
      <style:text-properties style:font-name="Times New Roman" fo:color="#000000" fo:font-size="14pt" style:font-size-asian="14pt" style:font-size-complex="14pt"/>
    </style:style>
    <style:style style:name="T23" style:parent-style-name="Основнойшрифтабзаца" style:family="text">
      <style:text-properties style:font-name="Times New Roman" fo:color="#000000" fo:font-size="14pt" style:font-size-asian="14pt" style:font-size-complex="14pt"/>
    </style:style>
    <style:style style:name="T24" style:parent-style-name="Основнойшрифтабзаца" style:family="text">
      <style:text-properties style:font-name="Times New Roman" fo:color="#000000" fo:font-size="14pt" style:font-size-asian="14pt" style:font-size-complex="14pt"/>
    </style:style>
    <style:style style:name="T25" style:parent-style-name="Основнойшрифтабзаца" style:family="text">
      <style:text-properties style:font-name="Times New Roman" fo:color="#000000" fo:font-size="14pt" style:font-size-asian="14pt" style:font-size-complex="14pt"/>
    </style:style>
    <style:style style:name="P26" style:parent-style-name="Standard" style:family="paragraph">
      <style:paragraph-properties fo:text-align="justify" fo:text-indent="-0.25in">
        <style:tab-stops>
          <style:tab-stop style:type="left" style:position="0.2868in"/>
        </style:tab-stops>
      </style:paragraph-properties>
      <style:text-properties style:font-name="Times New Roman" fo:font-size="14pt" style:font-size-asian="14pt" style:font-size-complex="14pt"/>
    </style:style>
    <style:style style:name="P27" style:parent-style-name="Standard" style:family="paragraph">
      <style:paragraph-properties fo:text-align="justify" fo:margin-left="0.0208in" fo:text-indent="0.3381in">
        <style:tab-stops>
          <style:tab-stop style:type="left" style:position="-0.2472in"/>
          <style:tab-stop style:type="left" style:position="0.2604in"/>
        </style:tab-stops>
      </style:paragraph-properties>
    </style:style>
    <style:style style:name="T28" style:parent-style-name="Основнойшрифтабзаца" style:family="text">
      <style:text-properties style:font-name="Times New Roman" fo:color="#000000" fo:font-size="14pt" style:font-size-asian="14pt" style:font-size-complex="14pt"/>
    </style:style>
    <style:style style:name="P29" style:parent-style-name="Textbody" style:family="paragraph">
      <style:paragraph-properties fo:text-align="justify" fo:text-indent="0.3875in">
        <style:tab-stops>
          <style:tab-stop style:type="left" style:position="0.2868in"/>
        </style:tab-stops>
      </style:paragraph-properties>
      <style:text-properties style:font-name="Times New Roman" fo:color="#000000" fo:font-size="14pt" style:font-size-asian="14pt" style:font-size-complex="14pt"/>
    </style:style>
    <style:style style:name="P30" style:parent-style-name="Textbody" style:list-style-name="LFO1" style:family="paragraph">
      <style:paragraph-properties fo:text-align="justify" fo:text-indent="0.3875in">
        <style:tab-stops>
          <style:tab-stop style:type="left" style:position="0.2868in"/>
        </style:tab-stops>
      </style:paragraph-properties>
      <style:text-properties style:font-name="Times New Roman" fo:color="#000000" fo:font-size="14pt" style:font-size-asian="14pt" style:font-size-complex="14pt"/>
    </style:style>
    <style:style style:name="P31" style:parent-style-name="Textbody" style:family="paragraph">
      <style:paragraph-properties fo:text-align="justify" fo:text-indent="0.3875in">
        <style:tab-stops>
          <style:tab-stop style:type="left" style:position="0.2868in"/>
        </style:tab-stops>
      </style:paragraph-properties>
      <style:text-properties style:font-name="Times New Roman" fo:color="#000000" fo:font-size="14pt" style:font-size-asian="14pt" style:font-size-complex="14pt"/>
    </style:style>
    <style:style style:name="P32" style:parent-style-name="Textbody" style:list-style-name="LFO2" style:family="paragraph">
      <style:paragraph-properties fo:text-align="justify" fo:margin-bottom="0in" fo:text-indent="0.3875in">
        <style:tab-stops>
          <style:tab-stop style:type="left" style:position="0.2868in"/>
        </style:tab-stops>
      </style:paragraph-properties>
      <style:text-properties style:font-name="Times New Roman" fo:color="#000000" fo:font-size="14pt" style:font-size-asian="14pt" style:font-size-complex="14pt"/>
    </style:style>
    <style:style style:name="P33" style:parent-style-name="Textbody" style:family="paragraph">
      <style:paragraph-properties fo:text-align="justify" fo:margin-bottom="0in" fo:text-indent="0.3875in">
        <style:tab-stops>
          <style:tab-stop style:type="left" style:position="0.2868in"/>
        </style:tab-stops>
      </style:paragraph-properties>
    </style:style>
    <style:style style:name="T34" style:parent-style-name="Основнойшрифтабзаца" style:family="text">
      <style:text-properties style:font-name="Times New Roman" fo:color="#000000" fo:font-size="14pt" style:font-size-asian="14pt" style:font-size-complex="14pt"/>
    </style:style>
    <style:style style:name="T35" style:parent-style-name="Основнойшрифтабзаца" style:family="text">
      <style:text-properties style:font-name="Times New Roman" fo:color="#000000" fo:font-size="14pt" style:font-size-asian="14pt" style:font-size-complex="14pt"/>
    </style:style>
    <style:style style:name="T36" style:parent-style-name="Основнойшрифтабзаца" style:family="text">
      <style:text-properties style:font-name="Times New Roman" fo:color="#000000" fo:font-size="14pt" style:font-size-asian="14pt" style:font-size-complex="14pt"/>
    </style:style>
    <style:style style:name="T37" style:parent-style-name="Основнойшрифтабзаца" style:family="text">
      <style:text-properties style:font-name="Times New Roman" fo:color="#000000" fo:font-size="14pt" style:font-size-asian="14pt" style:font-size-complex="14pt"/>
    </style:style>
    <style:style style:name="P38" style:parent-style-name="Textbody" style:family="paragraph">
      <style:paragraph-properties fo:text-align="justify" fo:margin-top="0.0208in" fo:margin-bottom="0.0208in" fo:text-indent="0.375in"/>
      <style:text-properties style:font-name="Times New Roman" fo:color="#000000" fo:font-size="14pt" style:font-size-asian="14pt" style:font-size-complex="14pt"/>
    </style:style>
    <style:style style:name="P39" style:parent-style-name="Textbody" style:family="paragraph">
      <style:paragraph-properties fo:text-align="justify" fo:text-indent="0.3875in">
        <style:tab-stops>
          <style:tab-stop style:type="left" style:position="0.2868in"/>
        </style:tab-stops>
      </style:paragraph-properties>
    </style:style>
    <style:style style:name="T40" style:parent-style-name="Основнойшрифтабзаца" style:family="text">
      <style:text-properties style:font-name="Times New Roman" fo:color="#000000" fo:font-size="14pt" style:font-size-asian="14pt" style:font-size-complex="14pt"/>
    </style:style>
    <style:style style:name="T41" style:parent-style-name="Основнойшрифтабзаца" style:family="text">
      <style:text-properties style:font-name="Times New Roman" fo:color="#000000" fo:font-size="14pt" style:font-size-asian="14pt" style:font-size-complex="14pt"/>
    </style:style>
    <style:style style:name="T42" style:parent-style-name="Основнойшрифтабзаца" style:family="text">
      <style:text-properties style:font-name="Times New Roman" fo:color="#000000" fo:font-size="14pt" style:font-size-asian="14pt" style:font-size-complex="14pt"/>
    </style:style>
    <style:style style:name="P43" style:parent-style-name="Textbody" style:family="paragraph">
      <style:paragraph-properties fo:text-align="justify" fo:text-indent="-0.25in">
        <style:tab-stops>
          <style:tab-stop style:type="left" style:position="-0.25in"/>
          <style:tab-stop style:type="left" style:position="0.2868in"/>
        </style:tab-stops>
      </style:paragraph-properties>
      <style:text-properties style:font-name="Times New Roman" fo:color="#000000" fo:font-size="14pt" style:font-size-asian="14pt" style:font-size-complex="14pt"/>
    </style:style>
    <style:style style:name="P44" style:parent-style-name="Textbody" style:family="paragraph">
      <style:paragraph-properties fo:text-align="justify" fo:margin-bottom="0in" fo:text-indent="-0.25in">
        <style:tab-stops>
          <style:tab-stop style:type="left" style:position="-0.25in"/>
          <style:tab-stop style:type="left" style:position="0.2868in"/>
        </style:tab-stops>
      </style:paragraph-properties>
    </style:style>
    <style:style style:name="T45" style:parent-style-name="Основнойшрифтабзаца" style:family="text">
      <style:text-properties style:font-name="Times New Roman" fo:color="#000000" fo:font-size="14pt" style:font-size-asian="14pt" style:font-size-complex="14pt"/>
    </style:style>
    <style:style style:name="T46" style:parent-style-name="Основнойшрифтабзаца" style:family="text">
      <style:text-properties style:font-name="Times New Roman" fo:color="#000000" fo:font-size="14pt" style:font-size-asian="14pt" style:font-size-complex="14pt"/>
    </style:style>
    <style:style style:name="T47" style:parent-style-name="Основнойшрифтабзаца" style:family="text">
      <style:text-properties style:font-name="Times New Roman" fo:color="#000000" fo:font-size="14pt" style:font-size-asian="14pt" style:font-size-complex="14pt"/>
    </style:style>
    <style:style style:name="T48" style:parent-style-name="Основнойшрифтабзаца" style:family="text">
      <style:text-properties style:font-name="Times New Roman" fo:color="#000000" fo:font-size="14pt" style:font-size-asian="14pt" style:font-size-complex="14pt"/>
    </style:style>
    <style:style style:name="T49" style:parent-style-name="Основнойшрифтабзаца" style:family="text">
      <style:text-properties style:font-name="Times New Roman" fo:color="#000000" fo:font-size="14pt" style:font-size-asian="14pt" style:font-size-complex="14pt"/>
    </style:style>
    <style:style style:name="T50" style:parent-style-name="Основнойшрифтабзаца" style:family="text">
      <style:text-properties style:font-name="Times New Roman" fo:color="#000000" fo:font-size="14pt" style:font-size-asian="14pt" style:font-size-complex="14pt"/>
    </style:style>
    <style:style style:name="T51" style:parent-style-name="Основнойшрифтабзаца" style:family="text">
      <style:text-properties style:font-name="Times New Roman" fo:color="#000000" fo:font-size="14pt" style:font-size-asian="14pt" style:font-size-complex="14pt"/>
    </style:style>
    <style:style style:name="T52" style:parent-style-name="Основнойшрифтабзаца" style:family="text">
      <style:text-properties style:font-name="Times New Roman" fo:color="#000000" fo:font-size="14pt" style:font-size-asian="14pt" style:font-size-complex="14pt"/>
    </style:style>
    <style:style style:name="T53" style:parent-style-name="Основнойшрифтабзаца" style:family="text">
      <style:text-properties style:font-name="Times New Roman" fo:color="#000000" fo:font-size="14pt" style:font-size-asian="14pt" style:font-size-complex="14pt"/>
    </style:style>
    <style:style style:name="T54" style:parent-style-name="Основнойшрифтабзаца" style:family="text">
      <style:text-properties style:font-name="Times New Roman" fo:color="#000000" fo:font-size="14pt" style:font-size-asian="14pt" style:font-size-complex="14pt"/>
    </style:style>
    <style:style style:name="T55" style:parent-style-name="Основнойшрифтабзаца" style:family="text">
      <style:text-properties style:font-name="Times New Roman" fo:color="#000000" fo:font-size="14pt" style:font-size-asian="14pt" style:font-size-complex="14pt"/>
    </style:style>
    <style:style style:name="T56" style:parent-style-name="Основнойшрифтабзаца" style:family="text">
      <style:text-properties style:font-name="Times New Roman" fo:color="#000000" fo:font-size="14pt" style:font-size-asian="14pt" style:font-size-complex="14pt"/>
    </style:style>
    <style:style style:name="T57" style:parent-style-name="Основнойшрифтабзаца" style:family="text">
      <style:text-properties style:font-name="Times New Roman" fo:color="#000000" fo:font-size="14pt" style:font-size-asian="14pt" style:font-size-complex="14pt"/>
    </style:style>
    <style:style style:name="T58" style:parent-style-name="Основнойшрифтабзаца" style:family="text">
      <style:text-properties style:font-name="Times New Roman" fo:color="#000000" fo:font-size="14pt" style:font-size-asian="14pt" style:font-size-complex="14pt"/>
    </style:style>
    <style:style style:name="T59" style:parent-style-name="Основнойшрифтабзаца" style:family="text">
      <style:text-properties style:font-name="Times New Roman" fo:color="#000000" fo:font-size="14pt" style:font-size-asian="14pt" style:font-size-complex="14pt"/>
    </style:style>
    <style:style style:name="T60" style:parent-style-name="Основнойшрифтабзаца" style:family="text">
      <style:text-properties style:font-name="Times New Roman" fo:color="#000000" fo:font-size="14pt" style:font-size-asian="14pt" style:font-size-complex="14pt"/>
    </style:style>
    <style:style style:name="T61" style:parent-style-name="Основнойшрифтабзаца" style:family="text">
      <style:text-properties style:font-name="Times New Roman" fo:color="#000000" fo:font-size="14pt" style:font-size-asian="14pt" style:font-size-complex="14pt"/>
    </style:style>
    <style:style style:name="P62" style:parent-style-name="Textbody" style:family="paragraph">
      <style:paragraph-properties fo:text-align="justify" fo:margin-bottom="0in" fo:text-indent="0.4055in">
        <style:tab-stops>
          <style:tab-stop style:type="left" style:position="-0.25in"/>
          <style:tab-stop style:type="left" style:position="0.2868in"/>
        </style:tab-stops>
      </style:paragraph-properties>
    </style:style>
    <style:style style:name="T63" style:parent-style-name="Основнойшрифтабзаца" style:family="text">
      <style:text-properties style:font-name="Times New Roman" fo:color="#000000" fo:font-size="14pt" style:font-size-asian="14pt" style:font-size-complex="14pt"/>
    </style:style>
    <style:style style:name="P64" style:parent-style-name="Textbody" style:family="paragraph">
      <style:paragraph-properties fo:text-align="justify" fo:margin-bottom="0in" fo:margin-left="0.0236in" fo:text-indent="0.3736in">
        <style:tab-stops>
          <style:tab-stop style:type="left" style:position="-0.25in"/>
          <style:tab-stop style:type="left" style:position="0.2868in"/>
        </style:tab-stops>
      </style:paragraph-properties>
    </style:style>
    <style:style style:name="T65" style:parent-style-name="Основнойшрифтабзаца" style:family="text">
      <style:text-properties style:font-name="Times New Roman" fo:color="#000000" fo:font-size="14pt" style:font-size-asian="14pt" style:font-size-complex="14pt"/>
    </style:style>
    <style:style style:name="T66" style:parent-style-name="Основнойшрифтабзаца" style:family="text">
      <style:text-properties style:font-name="Times New Roman" fo:font-size="14pt" style:font-size-asian="14pt" style:font-size-complex="14pt"/>
    </style:style>
    <style:style style:name="T67" style:parent-style-name="Основнойшрифтабзаца" style:family="text">
      <style:text-properties style:font-name="Times New Roman" fo:color="#000000" fo:font-size="14pt" style:font-size-asian="14pt" style:font-size-complex="14pt"/>
    </style:style>
    <style:style style:name="T68" style:parent-style-name="Основнойшрифтабзаца" style:family="text">
      <style:text-properties style:font-name="Times New Roman" fo:color="#000000" fo:font-size="14pt" style:font-size-asian="14pt" style:font-size-complex="14pt"/>
    </style:style>
    <style:style style:name="T69" style:parent-style-name="Основнойшрифтабзаца" style:family="text">
      <style:text-properties style:font-name="Times New Roman" fo:color="#000000" fo:font-size="14pt" style:font-size-asian="14pt" style:font-size-complex="14pt"/>
    </style:style>
    <style:style style:name="T70" style:parent-style-name="Основнойшрифтабзаца" style:family="text">
      <style:text-properties style:font-name="Times New Roman" fo:color="#000000" fo:font-size="14pt" style:font-size-asian="14pt" style:font-size-complex="14pt"/>
    </style:style>
    <style:style style:name="T71" style:parent-style-name="Основнойшрифтабзаца" style:family="text">
      <style:text-properties style:font-name="Times New Roman" fo:color="#000000" fo:font-size="14pt" style:font-size-asian="14pt" style:font-size-complex="14pt"/>
    </style:style>
    <style:style style:name="T72" style:parent-style-name="Основнойшрифтабзаца" style:family="text">
      <style:text-properties style:font-name="Times New Roman" fo:color="#000000" fo:font-size="14pt" style:font-size-asian="14pt" style:font-size-complex="14pt"/>
    </style:style>
    <style:style style:name="P73" style:parent-style-name="Textbody" style:family="paragraph">
      <style:paragraph-properties fo:text-align="justify" fo:margin-top="0.0208in" fo:margin-bottom="0.0208in" fo:margin-left="-0.0159in" fo:text-indent="-0.2541in">
        <style:tab-stops>
          <style:tab-stop style:type="left" style:position="-0.25in"/>
        </style:tab-stops>
      </style:paragraph-properties>
    </style:style>
    <style:style style:name="T74" style:parent-style-name="Основнойшрифтабзаца" style:family="text">
      <style:text-properties style:font-name="Times New Roman" fo:color="#000000" fo:font-size="14pt" style:font-size-asian="14pt" style:font-size-complex="14pt"/>
    </style:style>
    <style:style style:name="T75" style:parent-style-name="Основнойшрифтабзаца" style:family="text">
      <style:text-properties style:font-name="Times New Roman" fo:color="#000000" fo:font-size="14pt" style:font-size-asian="14pt" style:font-size-complex="14pt"/>
    </style:style>
    <style:style style:name="P76" style:parent-style-name="Textbody" style:family="paragraph">
      <style:paragraph-properties fo:text-align="justify" fo:margin-top="0.0208in" fo:margin-bottom="0.0208in" fo:text-indent="-0.2541in">
        <style:tab-stops>
          <style:tab-stop style:type="left" style:position="-0.25in"/>
        </style:tab-stops>
      </style:paragraph-properties>
    </style:style>
    <style:style style:name="T77" style:parent-style-name="Основнойшрифтабзаца" style:family="text">
      <style:text-properties style:font-name="Times New Roman" fo:color="#000000" fo:font-size="14pt" style:font-size-asian="14pt" style:font-size-complex="14pt"/>
    </style:style>
    <style:style style:name="T78" style:parent-style-name="Основнойшрифтабзаца" style:family="text">
      <style:text-properties style:font-name="Times New Roman" fo:color="#000000" fo:font-size="14pt" style:font-size-asian="14pt" style:font-size-complex="14pt"/>
    </style:style>
    <style:style style:name="T79" style:parent-style-name="Основнойшрифтабзаца" style:family="text">
      <style:text-properties style:font-name="Times New Roman" fo:color="#000000" fo:font-size="14pt" style:font-size-asian="14pt" style:font-size-complex="14pt"/>
    </style:style>
    <style:style style:name="P80" style:parent-style-name="Textbody" style:family="paragraph">
      <style:paragraph-properties fo:text-align="justify" fo:margin-top="0.0208in" fo:margin-bottom="0.0208in" fo:margin-left="0.0159in" fo:text-indent="-0.2541in">
        <style:tab-stops>
          <style:tab-stop style:type="left" style:position="-0.25in"/>
        </style:tab-stops>
      </style:paragraph-properties>
    </style:style>
    <style:style style:name="T81" style:parent-style-name="Основнойшрифтабзаца" style:family="text">
      <style:text-properties style:font-name="Times New Roman" fo:color="#000000" fo:font-size="14pt" style:font-size-asian="14pt" style:font-size-complex="14pt"/>
    </style:style>
    <style:style style:name="P82" style:parent-style-name="Standard" style:family="paragraph">
      <style:paragraph-properties fo:text-align="justify" fo:margin-top="0.0208in" fo:margin-bottom="0.0208in" fo:margin-left="0.0159in" fo:text-indent="0.3895in">
        <style:tab-stops/>
      </style:paragraph-properties>
    </style:style>
    <style:style style:name="T83" style:parent-style-name="Основнойшрифтабзаца" style:family="text">
      <style:text-properties style:font-name="Times New Roman" fo:color="#000000" fo:font-size="14pt" style:font-size-asian="14pt" style:font-size-complex="14pt"/>
    </style:style>
    <style:style style:name="T84" style:parent-style-name="Основнойшрифтабзаца" style:family="text">
      <style:text-properties style:font-name="Times New Roman" fo:color="#000000" fo:font-size="14pt" style:font-size-asian="14pt" style:font-size-complex="14pt"/>
    </style:style>
    <style:style style:name="T85" style:parent-style-name="Основнойшрифтабзаца" style:family="text">
      <style:text-properties style:font-name="Times New Roman" fo:font-size="14pt" style:font-size-asian="14pt" style:font-size-complex="14pt"/>
    </style:style>
    <style:style style:name="P86" style:parent-style-name="Standard" style:family="paragraph">
      <style:paragraph-properties fo:text-align="justify" fo:margin-top="0.0208in" fo:margin-bottom="0.0208in" fo:margin-left="0.0159in" fo:text-indent="0.3895in">
        <style:tab-stops/>
      </style:paragraph-properties>
    </style:style>
    <style:style style:name="T87" style:parent-style-name="Основнойшрифтабзаца" style:family="text">
      <style:text-properties style:font-name="Times New Roman" fo:color="#000000" fo:font-size="14pt" style:font-size-asian="14pt" style:font-size-complex="14pt"/>
    </style:style>
    <style:style style:name="T88" style:parent-style-name="Основнойшрифтабзаца" style:family="text">
      <style:text-properties style:font-name="Times New Roman" fo:color="#000000" fo:font-size="14pt" style:font-size-asian="14pt" style:font-size-complex="14pt"/>
    </style:style>
    <style:style style:name="P89" style:parent-style-name="Textbody" style:family="paragraph">
      <style:paragraph-properties fo:text-align="justify" fo:margin-top="0.0208in" fo:margin-bottom="0.0208in" fo:margin-left="0.0319in" fo:text-indent="0.4131in">
        <style:tab-stops/>
      </style:paragraph-properties>
    </style:style>
    <style:style style:name="T90" style:parent-style-name="Основнойшрифтабзаца" style:family="text">
      <style:text-properties style:font-name="Times New Roman" fo:color="#000000" fo:font-size="14pt" style:font-size-asian="14pt" style:font-size-complex="14pt"/>
    </style:style>
    <style:style style:name="T91" style:parent-style-name="Основнойшрифтабзаца" style:family="text">
      <style:text-properties style:font-name="Times New Roman" fo:color="#000000" fo:font-size="14pt" style:font-size-asian="14pt" style:font-size-complex="14pt"/>
    </style:style>
    <style:style style:name="T92" style:parent-style-name="Основнойшрифтабзаца" style:family="text">
      <style:text-properties style:font-name="Times New Roman" style:font-name-complex="Tahoma" fo:color="#000000" fo:font-size="14pt" style:font-size-asian="14pt" style:font-size-complex="14pt"/>
    </style:style>
    <style:style style:name="T93" style:parent-style-name="Основнойшрифтабзаца" style:family="text">
      <style:text-properties style:font-name="Times New Roman" fo:color="#000000" fo:font-size="14pt" style:font-size-asian="14pt" style:font-size-complex="14pt"/>
    </style:style>
    <style:style style:name="T94" style:parent-style-name="Основнойшрифтабзаца" style:family="text">
      <style:text-properties style:font-name="Times New Roman" fo:color="#000000" fo:font-size="14pt" style:font-size-asian="14pt" style:font-size-complex="14pt"/>
    </style:style>
    <style:style style:name="P95" style:parent-style-name="Textbody" style:family="paragraph">
      <style:paragraph-properties fo:text-align="justify" fo:margin-top="0.0208in" fo:margin-bottom="0.0208in" fo:margin-left="0.0319in" fo:text-indent="0.4131in">
        <style:tab-stops/>
      </style:paragraph-properties>
    </style:style>
    <style:style style:name="T96" style:parent-style-name="Основнойшрифтабзаца" style:family="text">
      <style:text-properties style:font-name="Times New Roman" fo:color="#000000" fo:font-size="14pt" style:font-size-asian="14pt" style:font-size-complex="14pt"/>
    </style:style>
    <style:style style:name="P97" style:parent-style-name="Textbody" style:family="paragraph">
      <style:paragraph-properties fo:text-align="justify" fo:margin-top="0.0208in" fo:margin-bottom="0.0208in" fo:margin-left="0.0319in" fo:text-indent="0.4131in">
        <style:tab-stops/>
      </style:paragraph-properties>
    </style:style>
    <style:style style:name="T98" style:parent-style-name="Основнойшрифтабзаца" style:family="text">
      <style:text-properties style:font-name="Times New Roman" fo:color="#000000" fo:font-size="14pt" style:font-size-asian="14pt" style:font-size-complex="14pt"/>
    </style:style>
    <style:style style:name="P99" style:parent-style-name="Textbody" style:family="paragraph">
      <style:paragraph-properties fo:text-align="justify" fo:margin-top="0.0208in" fo:margin-bottom="0.0208in" fo:margin-left="0.0319in" fo:text-indent="0.4131in">
        <style:tab-stops/>
      </style:paragraph-properties>
    </style:style>
    <style:style style:name="T100" style:parent-style-name="Основнойшрифтабзаца" style:family="text">
      <style:text-properties style:font-name="Times New Roman" fo:color="#000000" fo:font-size="14pt" style:font-size-asian="14pt" style:font-size-complex="14pt"/>
    </style:style>
    <style:style style:name="T101" style:parent-style-name="Основнойшрифтабзаца" style:family="text">
      <style:text-properties style:font-name="Times New Roman" fo:color="#000000" fo:font-size="14pt" style:font-size-asian="14pt" style:font-size-complex="14pt"/>
    </style:style>
    <style:style style:name="P102" style:parent-style-name="Textbody" style:family="paragraph">
      <style:paragraph-properties fo:text-align="justify" fo:margin-top="0.0208in" fo:margin-bottom="0.0208in" fo:margin-left="0.0319in" fo:text-indent="0.4131in">
        <style:tab-stops/>
      </style:paragraph-properties>
    </style:style>
    <style:style style:name="T103" style:parent-style-name="Основнойшрифтабзаца" style:family="text">
      <style:text-properties style:font-name="Times New Roman" fo:color="#000000" fo:font-size="14pt" style:font-size-asian="14pt" style:font-size-complex="14pt"/>
    </style:style>
    <style:style style:name="T104" style:parent-style-name="Основнойшрифтабзаца" style:family="text">
      <style:text-properties style:font-name="Times New Roman" fo:color="#000000" fo:font-size="14pt" style:font-size-asian="14pt" style:font-size-complex="14pt"/>
    </style:style>
    <style:style style:name="P105" style:parent-style-name="Textbody" style:family="paragraph">
      <style:paragraph-properties fo:text-align="justify" fo:margin-top="0.0208in" fo:margin-bottom="0.0208in" fo:margin-left="-0.0076in" fo:text-indent="-0.25in">
        <style:tab-stops/>
      </style:paragraph-properties>
      <style:text-properties style:font-name="Times New Roman" fo:color="#000000" fo:font-size="14pt" style:font-size-asian="14pt" style:font-size-complex="14pt"/>
    </style:style>
    <style:style style:name="P106" style:parent-style-name="Textbody" style:family="paragraph">
      <style:paragraph-properties fo:text-align="justify" fo:margin-top="0.0208in" fo:margin-bottom="0.0208in" fo:text-indent="0.0083in"/>
      <style:text-properties style:font-name="Times New Roman" fo:color="#000000" fo:font-size="14pt" style:font-size-asian="14pt" style:font-size-complex="14pt"/>
    </style:style>
    <style:style style:name="P107" style:parent-style-name="Textbody" style:family="paragraph">
      <style:paragraph-properties fo:text-align="justify" fo:margin-top="0.0208in" fo:margin-bottom="0.0208in" fo:text-indent="0.0083in"/>
      <style:text-properties style:font-name="Times New Roman" fo:color="#000000" fo:font-size="14pt" style:font-size-asian="14pt" style:font-size-complex="14pt"/>
    </style:style>
    <style:style style:name="P108" style:parent-style-name="Textbody" style:family="paragraph">
      <style:paragraph-properties fo:text-align="justify" fo:margin-top="0.0208in" fo:margin-bottom="0.0208in" fo:margin-left="0.0159in" fo:text-indent="-0.25in">
        <style:tab-stops/>
      </style:paragraph-properties>
    </style:style>
    <style:style style:name="T109" style:parent-style-name="Основнойшрифтабзаца" style:family="text">
      <style:text-properties style:font-name="Times New Roman" fo:color="#000000" fo:font-size="14pt" style:font-size-asian="14pt" style:font-size-complex="14pt"/>
    </style:style>
    <style:style style:name="P110" style:parent-style-name="Textbody" style:family="paragraph">
      <style:paragraph-properties fo:text-align="justify" fo:margin-top="0.0208in" fo:margin-bottom="0.0208in" fo:margin-left="0.0076in" fo:text-indent="-0.25in">
        <style:tab-stops/>
      </style:paragraph-properties>
      <style:text-properties style:font-name="Times New Roman" fo:color="#000000" fo:font-size="14pt" style:font-size-asian="14pt" style:font-size-complex="14pt"/>
    </style:style>
    <style:style style:name="P111" style:parent-style-name="Textbody" style:family="paragraph">
      <style:paragraph-properties fo:text-align="justify" fo:margin-top="0.0208in" fo:margin-bottom="0.0208in" fo:margin-left="-0.0076in" fo:text-indent="-0.25in">
        <style:tab-stops/>
      </style:paragraph-properties>
    </style:style>
    <style:style style:name="T112" style:parent-style-name="Основнойшрифтабзаца" style:family="text">
      <style:text-properties style:font-name="Times New Roman" fo:color="#000000" fo:font-size="14pt" style:font-size-asian="14pt" style:font-size-complex="14pt"/>
    </style:style>
    <style:style style:name="T113" style:parent-style-name="Основнойшрифтабзаца" style:family="text">
      <style:text-properties style:font-name="Times New Roman" fo:color="#000000" fo:font-size="14pt" style:font-size-asian="14pt" style:font-size-complex="14pt"/>
    </style:style>
    <style:style style:name="P114" style:parent-style-name="Textbody" style:family="paragraph">
      <style:paragraph-properties fo:text-align="justify" fo:margin-top="0.0208in" fo:margin-bottom="0.0208in" fo:text-indent="-0.25in"/>
      <style:text-properties style:font-name="Times New Roman" fo:color="#000000" fo:font-size="14pt" style:font-size-asian="14pt" style:font-size-complex="14pt"/>
    </style:style>
    <style:style style:name="P115" style:parent-style-name="Textbody" style:family="paragraph">
      <style:paragraph-properties fo:text-align="justify" fo:margin-top="0.0208in" fo:margin-bottom="0.0208in" fo:margin-left="-0.0076in" fo:text-indent="-0.25in">
        <style:tab-stops/>
      </style:paragraph-properties>
    </style:style>
    <style:style style:name="T116" style:parent-style-name="Основнойшрифтабзаца" style:family="text">
      <style:text-properties style:font-name="Times New Roman" fo:font-size="14pt" style:font-size-asian="14pt" style:font-size-complex="14pt"/>
    </style:style>
    <style:style style:name="T117" style:parent-style-name="Основнойшрифтабзаца" style:family="text">
      <style:text-properties style:font-name="Times New Roman" fo:color="#000000" fo:font-size="14pt" style:font-size-asian="14pt" style:font-size-complex="14pt"/>
    </style:style>
    <style:style style:name="T118" style:parent-style-name="Основнойшрифтабзаца" style:family="text">
      <style:text-properties style:font-name="Times New Roman" fo:font-size="14pt" style:font-size-asian="14pt" style:font-size-complex="14pt"/>
    </style:style>
    <style:style style:name="T119" style:parent-style-name="Основнойшрифтабзаца" style:family="text">
      <style:text-properties style:font-name="Times New Roman" fo:font-size="14pt" style:font-size-asian="14pt" style:font-size-complex="14pt"/>
    </style:style>
    <style:style style:name="T120" style:parent-style-name="Основнойшрифтабзаца" style:family="text">
      <style:text-properties style:font-name="Times New Roman" fo:font-size="14pt" style:font-size-asian="14pt" style:font-size-complex="14pt"/>
    </style:style>
    <style:style style:name="P121" style:parent-style-name="Textbody" style:family="paragraph">
      <style:paragraph-properties fo:text-align="justify" fo:margin-top="0.0208in" fo:margin-bottom="0.0208in" fo:margin-left="0.0076in" fo:text-indent="0.3895in">
        <style:tab-stops/>
      </style:paragraph-properties>
      <style:text-properties style:font-name="Times New Roman" fo:color="#000000" fo:font-size="14pt" style:font-size-asian="14pt" style:font-size-complex="14pt"/>
    </style:style>
    <style:style style:name="P122" style:parent-style-name="Textbody" style:family="paragraph">
      <style:paragraph-properties fo:text-align="justify" fo:margin-top="0.0208in" fo:margin-bottom="0.0208in" fo:margin-left="0.0076in" fo:text-indent="0.3895in">
        <style:tab-stops/>
      </style:paragraph-properties>
    </style:style>
    <style:style style:name="T123" style:parent-style-name="Основнойшрифтабзаца" style:family="text">
      <style:text-properties style:font-name="Times New Roman" fo:color="#000000" fo:font-size="14pt" style:font-size-asian="14pt" style:font-size-complex="14pt"/>
    </style:style>
    <style:style style:name="T124" style:parent-style-name="Основнойшрифтабзаца" style:family="text">
      <style:text-properties style:font-name="Times New Roman" fo:color="#000000" fo:font-size="14pt" style:font-size-asian="14pt" style:font-size-complex="14pt"/>
    </style:style>
    <style:style style:name="T125" style:parent-style-name="Основнойшрифтабзаца" style:family="text">
      <style:text-properties style:font-name="Times New Roman" fo:color="#000000" fo:font-size="14pt" style:font-size-asian="14pt" style:font-size-complex="14pt"/>
    </style:style>
    <style:style style:name="P126" style:parent-style-name="Textbody" style:family="paragraph">
      <style:paragraph-properties fo:text-align="justify" fo:margin-top="0.0208in" fo:margin-bottom="0.0208in" fo:margin-left="0.0076in" fo:text-indent="0.3895in">
        <style:tab-stops/>
      </style:paragraph-properties>
      <style:text-properties style:font-name="Times New Roman" fo:color="#000000" fo:font-size="14pt" style:font-size-asian="14pt" style:font-size-complex="14pt"/>
    </style:style>
    <style:style style:name="P127" style:parent-style-name="Standard" style:family="paragraph">
      <style:paragraph-properties fo:text-align="justify" fo:margin-top="0.0208in" fo:margin-bottom="0.0208in" fo:margin-left="0.0173in" fo:text-indent="0.3895in">
        <style:tab-stops>
          <style:tab-stop style:type="left" style:position="0.2868in"/>
        </style:tab-stops>
      </style:paragraph-properties>
      <style:text-properties style:font-name="Times New Roman" fo:color="#000000" fo:font-size="14pt" style:font-size-asian="14pt" style:font-size-complex="14pt"/>
    </style:style>
    <style:style style:name="P128" style:parent-style-name="Textbody" style:family="paragraph">
      <style:paragraph-properties fo:text-align="justify" fo:margin-top="0.0208in" fo:margin-bottom="0.0208in" fo:margin-left="0.0256in" fo:text-indent="0.4215in">
        <style:tab-stops/>
      </style:paragraph-properties>
      <style:text-properties style:font-name="Times New Roman" fo:color="#000000" fo:font-size="14pt" style:font-size-asian="14pt" style:font-size-complex="14pt"/>
    </style:style>
    <style:style style:name="P129" style:parent-style-name="Textbody" style:family="paragraph">
      <style:paragraph-properties fo:text-align="justify" fo:margin-top="0.0208in" fo:margin-bottom="0.0208in" fo:margin-left="0.0159in" fo:text-indent="-0.2541in">
        <style:tab-stops/>
      </style:paragraph-properties>
    </style:style>
    <style:style style:name="T130" style:parent-style-name="Основнойшрифтабзаца" style:family="text">
      <style:text-properties style:font-name="Times New Roman" fo:color="#000000" fo:font-size="14pt" style:font-size-asian="14pt" style:font-size-complex="14pt"/>
    </style:style>
    <style:style style:name="T131" style:parent-style-name="Основнойшрифтабзаца" style:family="text">
      <style:text-properties style:font-name="Times New Roman" style:font-name-complex="Arial" fo:color="#000000" fo:font-size="14pt" style:font-size-asian="14pt" style:font-size-complex="14pt"/>
    </style:style>
    <style:style style:name="T132" style:parent-style-name="Основнойшрифтабзаца" style:family="text">
      <style:text-properties style:font-name="Times New Roman" style:font-name-complex="Arial" fo:color="#000000" fo:font-size="14pt" style:font-size-asian="14pt" style:font-size-complex="14pt"/>
    </style:style>
    <style:style style:name="T133" style:parent-style-name="Основнойшрифтабзаца" style:family="text">
      <style:text-properties style:font-name="Times New Roman" fo:color="#000000" fo:font-size="14pt" style:font-size-asian="14pt" style:font-size-complex="14pt"/>
    </style:style>
    <style:style style:name="T134" style:parent-style-name="Основнойшрифтабзаца" style:family="text">
      <style:text-properties style:font-name="Times New Roman" fo:color="#000000" fo:font-size="14pt" style:font-size-asian="14pt" style:font-size-complex="14pt"/>
    </style:style>
    <style:style style:name="T135" style:parent-style-name="Основнойшрифтабзаца" style:family="text">
      <style:text-properties style:font-name="Times New Roman" fo:color="#000000" fo:font-size="14pt" style:font-size-asian="14pt" style:font-size-complex="14pt"/>
    </style:style>
    <style:style style:name="P136" style:parent-style-name="Textbody" style:family="paragraph">
      <style:paragraph-properties fo:text-align="justify" fo:margin-top="0.0208in" fo:margin-bottom="0.0208in" fo:text-indent="-0.2541in"/>
    </style:style>
    <style:style style:name="T137" style:parent-style-name="Основнойшрифтабзаца" style:family="text">
      <style:text-properties style:font-name="Times New Roman" fo:color="#000000" fo:font-size="14pt" style:font-size-asian="14pt" style:font-size-complex="14pt"/>
    </style:style>
    <style:style style:name="T138" style:parent-style-name="Основнойшрифтабзаца" style:family="text">
      <style:text-properties style:font-name="Times New Roman" fo:font-size="14pt" style:font-size-asian="14pt" style:font-size-complex="14pt"/>
    </style:style>
    <style:style style:name="T139" style:parent-style-name="Основнойшрифтабзаца" style:family="text">
      <style:text-properties style:font-name="Times New Roman" fo:color="#000000" fo:font-size="14pt" style:font-size-asian="14pt" style:font-size-complex="14pt"/>
    </style:style>
    <style:style style:name="P140" style:parent-style-name="Textbody" style:family="paragraph">
      <style:paragraph-properties fo:text-align="justify" fo:margin-bottom="0in" fo:margin-left="0.0236in" fo:text-indent="-0.2541in">
        <style:tab-stops/>
      </style:paragraph-properties>
    </style:style>
    <style:style style:name="T141" style:parent-style-name="Основнойшрифтабзаца" style:family="text">
      <style:text-properties style:font-name="Times New Roman" fo:color="#000000" fo:font-size="14pt" style:font-size-asian="14pt" style:font-size-complex="14pt"/>
    </style:style>
    <style:style style:name="T142" style:parent-style-name="Основнойшрифтабзаца" style:family="text">
      <style:text-properties style:font-name="Times New Roman" fo:color="#000000" fo:font-size="14pt" style:font-size-asian="14pt" style:font-size-complex="14pt"/>
    </style:style>
    <style:style style:name="P143" style:parent-style-name="Textbody" style:family="paragraph">
      <style:paragraph-properties fo:text-align="justify" fo:margin-bottom="0in" fo:margin-left="0.0236in" fo:text-indent="-0.2541in">
        <style:tab-stops/>
      </style:paragraph-properties>
      <style:text-properties style:font-name="Times New Roman" fo:color="#000000" fo:font-size="14pt" style:font-size-asian="14pt" style:font-size-complex="14pt"/>
    </style:style>
    <style:style style:name="P144" style:parent-style-name="Textbody" style:family="paragraph">
      <style:paragraph-properties fo:text-align="justify" fo:margin-bottom="0in" fo:margin-left="0.0236in" fo:text-indent="-0.2541in">
        <style:tab-stops/>
      </style:paragraph-properties>
      <style:text-properties style:font-name="Times New Roman" fo:color="#000000" fo:font-size="14pt" style:font-size-asian="14pt" style:font-size-complex="14pt"/>
    </style:style>
    <style:style style:name="P145" style:parent-style-name="Textbody" style:family="paragraph">
      <style:paragraph-properties fo:text-align="justify" fo:margin-bottom="0in" fo:margin-left="0.0236in" fo:text-indent="-0.2541in">
        <style:tab-stops/>
      </style:paragraph-properties>
      <style:text-properties style:font-name="Times New Roman" fo:color="#000000" fo:font-size="14pt" style:font-size-asian="14pt" style:font-size-complex="14pt"/>
    </style:style>
    <style:style style:name="P146" style:parent-style-name="Textbody" style:family="paragraph">
      <style:paragraph-properties fo:text-align="justify" fo:margin-top="0.0208in" fo:margin-bottom="0.0208in" fo:text-indent="-0.2541in"/>
    </style:style>
    <style:style style:name="T147" style:parent-style-name="Основнойшрифтабзаца" style:family="text">
      <style:text-properties style:font-name="Times New Roman" fo:color="#000000" fo:font-size="14pt" style:font-size-asian="14pt" style:font-size-complex="14pt"/>
    </style:style>
    <style:style style:name="T148" style:parent-style-name="Основнойшрифтабзаца" style:family="text">
      <style:text-properties style:font-name="Times New Roman" fo:color="#000000" fo:font-size="14pt" style:font-size-asian="14pt" style:font-size-complex="14pt"/>
    </style:style>
    <style:style style:name="T149" style:parent-style-name="Основнойшрифтабзаца" style:family="text">
      <style:text-properties style:font-name="Times New Roman" fo:color="#000000" fo:font-size="14pt" style:font-size-asian="14pt" style:font-size-complex="14pt"/>
    </style:style>
    <style:style style:name="P150" style:parent-style-name="Textbody" style:family="paragraph">
      <style:paragraph-properties fo:text-align="justify" fo:margin-top="0.0208in" fo:margin-bottom="0.0208in" fo:text-indent="-0.2541in"/>
      <style:text-properties style:font-name="Times New Roman" fo:color="#000000" fo:font-size="14pt" style:font-size-asian="14pt" style:font-size-complex="14pt"/>
    </style:style>
    <style:style style:name="P151" style:parent-style-name="Textbody" style:family="paragraph">
      <style:paragraph-properties fo:text-align="justify" fo:margin-top="0.0208in" fo:margin-bottom="0.0208in" fo:text-indent="-0.2541in"/>
      <style:text-properties style:font-name="Times New Roman" fo:color="#000000" fo:font-size="14pt" style:font-size-asian="14pt" style:font-size-complex="14pt"/>
    </style:style>
    <style:style style:name="P152" style:parent-style-name="Textbody" style:family="paragraph">
      <style:paragraph-properties fo:text-align="justify" fo:margin-top="0.0208in" fo:margin-bottom="0.0208in" fo:text-indent="-0.2541in"/>
    </style:style>
    <style:style style:name="T153" style:parent-style-name="Основнойшрифтабзаца" style:family="text">
      <style:text-properties style:font-name="Times New Roman" fo:color="#000000" fo:font-size="14pt" style:font-size-asian="14pt" style:font-size-complex="14pt"/>
    </style:style>
    <style:style style:name="T154" style:parent-style-name="Основнойшрифтабзаца" style:family="text">
      <style:text-properties style:font-name="Times New Roman" fo:font-size="14pt" style:font-size-asian="14pt" style:font-size-complex="14pt"/>
    </style:style>
    <style:style style:name="T155" style:parent-style-name="Основнойшрифтабзаца" style:family="text">
      <style:text-properties style:font-name="Times New Roman" fo:font-size="14pt" style:font-size-asian="14pt" style:font-size-complex="14pt"/>
    </style:style>
    <style:style style:name="P156" style:parent-style-name="Textbody" style:family="paragraph">
      <style:paragraph-properties fo:text-align="justify" fo:margin-top="0.0208in" fo:margin-bottom="0.0208in" fo:text-indent="-0.2541in"/>
    </style:style>
    <style:style style:name="T157" style:parent-style-name="Основнойшрифтабзаца" style:family="text">
      <style:text-properties style:font-name="Times New Roman" fo:font-size="14pt" style:font-size-asian="14pt" style:font-size-complex="14pt"/>
    </style:style>
    <style:style style:name="T158" style:parent-style-name="Основнойшрифтабзаца" style:family="text">
      <style:text-properties style:font-name="Times New Roman" fo:font-size="14pt" style:font-size-asian="14pt" style:font-size-complex="14pt"/>
    </style:style>
    <style:style style:name="T159" style:parent-style-name="Основнойшрифтабзаца" style:family="text">
      <style:text-properties style:font-name="Times New Roman" fo:color="#000000" fo:font-size="14pt" style:font-size-asian="14pt" style:font-size-complex="14pt"/>
    </style:style>
    <style:style style:name="P160" style:parent-style-name="Textbody" style:family="paragraph">
      <style:paragraph-properties fo:text-align="justify" fo:margin-top="0.0208in" fo:margin-bottom="0.0208in" fo:text-indent="-0.2541in"/>
    </style:style>
    <style:style style:name="T161" style:parent-style-name="Основнойшрифтабзаца" style:family="text">
      <style:text-properties style:font-name="Times New Roman" fo:color="#000000" fo:font-size="14pt" style:font-size-asian="14pt" style:font-size-complex="14pt"/>
    </style:style>
    <style:style style:name="T162" style:parent-style-name="Основнойшрифтабзаца" style:family="text">
      <style:text-properties style:font-name="Times New Roman" fo:color="#000000" fo:font-size="14pt" style:font-size-asian="14pt" style:font-size-complex="14pt"/>
    </style:style>
    <style:style style:name="P163" style:parent-style-name="Textbody" style:family="paragraph">
      <style:paragraph-properties fo:text-align="justify" fo:margin-top="0.0208in" fo:margin-bottom="0.0208in" fo:text-indent="0.3354in"/>
    </style:style>
    <style:style style:name="T164" style:parent-style-name="Основнойшрифтабзаца" style:family="text">
      <style:text-properties style:font-name="Times New Roman" fo:color="#000000" fo:font-size="14pt" style:font-size-asian="14pt" style:font-size-complex="14pt"/>
    </style:style>
    <style:style style:name="T165" style:parent-style-name="Основнойшрифтабзаца" style:family="text">
      <style:text-properties style:font-name="Times New Roman" fo:color="#000000" fo:font-size="14pt" style:font-size-asian="14pt" style:font-size-complex="14pt"/>
    </style:style>
    <style:style style:name="P166" style:parent-style-name="Textbody" style:family="paragraph">
      <style:paragraph-properties fo:text-align="justify" fo:margin-top="0.0208in" fo:margin-bottom="0.0208in" fo:margin-left="0.0236in" fo:text-indent="-0.2541in">
        <style:tab-stops/>
      </style:paragraph-properties>
    </style:style>
    <style:style style:name="T167" style:parent-style-name="Основнойшрифтабзаца" style:family="text">
      <style:text-properties style:font-name="Times New Roman" fo:color="#000000" fo:font-size="14pt" style:font-size-asian="14pt" style:font-size-complex="14pt"/>
    </style:style>
    <style:style style:name="T168" style:parent-style-name="Основнойшрифтабзаца" style:family="text">
      <style:text-properties style:font-name="Times New Roman" fo:color="#000000" fo:font-size="14pt" style:font-size-asian="14pt" style:font-size-complex="14pt"/>
    </style:style>
    <style:style style:name="P169" style:parent-style-name="Textbody" style:family="paragraph">
      <style:paragraph-properties fo:text-align="justify" fo:margin-top="0.0208in" fo:margin-bottom="0.0208in" fo:text-indent="-0.2541in"/>
    </style:style>
    <style:style style:name="T170" style:parent-style-name="Основнойшрифтабзаца" style:family="text">
      <style:text-properties style:font-name="Times New Roman" fo:color="#000000" fo:font-size="14pt" style:font-size-asian="14pt" style:font-size-complex="14pt"/>
    </style:style>
    <style:style style:name="T171" style:parent-style-name="Основнойшрифтабзаца" style:family="text">
      <style:text-properties style:font-name="Times New Roman" fo:color="#000000" fo:font-size="14pt" style:font-size-asian="14pt" style:font-size-complex="14pt"/>
    </style:style>
    <style:style style:name="P172" style:parent-style-name="Textbody" style:family="paragraph">
      <style:paragraph-properties fo:text-align="justify" fo:margin-top="0.0208in" fo:margin-bottom="0.0208in" fo:margin-left="0.0236in" fo:text-indent="-0.2541in">
        <style:tab-stops/>
      </style:paragraph-properties>
    </style:style>
    <style:style style:name="T173" style:parent-style-name="Основнойшрифтабзаца" style:family="text">
      <style:text-properties style:font-name="Times New Roman" fo:color="#000000" fo:font-size="14pt" style:font-size-asian="14pt" style:font-size-complex="14pt"/>
    </style:style>
    <style:style style:name="P174" style:parent-style-name="Standard" style:family="paragraph">
      <style:paragraph-properties fo:text-align="justify" fo:margin-left="0.0236in" fo:text-indent="-0.2541in">
        <style:tab-stops>
          <style:tab-stop style:type="left" style:position="-0.0479in"/>
          <style:tab-stop style:type="left" style:position="0.2868in"/>
        </style:tab-stops>
      </style:paragraph-properties>
      <style:text-properties style:font-name="Times New Roman" fo:font-size="14pt" style:font-size-asian="14pt" style:font-size-complex="14pt"/>
    </style:style>
    <style:style style:name="P175" style:parent-style-name="Standard" style:family="paragraph">
      <style:paragraph-properties fo:text-align="justify" fo:text-indent="-0.2541in">
        <style:tab-stops>
          <style:tab-stop style:type="left" style:position="0.2868in"/>
        </style:tab-stops>
      </style:paragraph-properties>
      <style:text-properties style:font-name="Times New Roman" fo:font-size="14pt" style:font-size-asian="14pt" style:font-size-complex="14pt"/>
    </style:style>
    <style:style style:name="P176" style:parent-style-name="Standard" style:family="paragraph">
      <style:paragraph-properties fo:text-align="justify" fo:margin-left="0.0236in" fo:text-indent="-0.2541in">
        <style:tab-stops>
          <style:tab-stop style:type="left" style:position="0.2868in"/>
        </style:tab-stops>
      </style:paragraph-properties>
      <style:text-properties style:font-name="Times New Roman" fo:font-size="14pt" style:font-size-asian="14pt" style:font-size-complex="14pt"/>
    </style:style>
    <style:style style:name="P177" style:parent-style-name="Textbody" style:family="paragraph">
      <style:paragraph-properties fo:text-align="justify" fo:margin-top="0.0208in" fo:margin-bottom="0.0208in" fo:margin-left="0.0076in" fo:text-indent="-0.2541in">
        <style:tab-stops/>
      </style:paragraph-properties>
    </style:style>
    <style:style style:name="T178" style:parent-style-name="Основнойшрифтабзаца" style:family="text">
      <style:text-properties style:font-name="Times New Roman" fo:color="#000000" fo:font-size="14pt" style:font-size-asian="14pt" style:font-size-complex="14pt"/>
    </style:style>
    <style:style style:name="T179" style:parent-style-name="Основнойшрифтабзаца" style:family="text">
      <style:text-properties style:font-name="Times New Roman" fo:color="#000000" fo:font-size="14pt" style:font-size-asian="14pt" style:font-size-complex="14pt"/>
    </style:style>
    <style:style style:name="T180" style:parent-style-name="Основнойшрифтабзаца" style:family="text">
      <style:text-properties style:font-name="Times New Roman" fo:color="#000000" fo:font-size="14pt" style:font-size-asian="14pt" style:font-size-complex="14pt"/>
    </style:style>
    <style:style style:name="T181" style:parent-style-name="Основнойшрифтабзаца" style:family="text">
      <style:text-properties style:font-name="Times New Roman" fo:color="#000000" fo:font-size="14pt" style:font-size-asian="14pt" style:font-size-complex="14pt"/>
    </style:style>
    <style:style style:name="T182" style:parent-style-name="Основнойшрифтабзаца" style:family="text">
      <style:text-properties style:font-name="Times New Roman" fo:color="#000000" fo:font-size="14pt" style:font-size-asian="14pt" style:font-size-complex="14pt"/>
    </style:style>
    <style:style style:name="P183" style:parent-style-name="Textbody" style:family="paragraph">
      <style:paragraph-properties fo:text-align="justify" fo:margin-top="0.0208in" fo:margin-bottom="0.0208in" fo:margin-left="0.0159in" fo:text-indent="-0.2541in">
        <style:tab-stops/>
      </style:paragraph-properties>
    </style:style>
    <style:style style:name="T184" style:parent-style-name="Основнойшрифтабзаца" style:family="text">
      <style:text-properties style:font-name="Times New Roman" fo:color="#000000" fo:font-size="14pt" style:font-size-asian="14pt" style:font-size-complex="14pt"/>
    </style:style>
    <style:style style:name="T185" style:parent-style-name="Основнойшрифтабзаца" style:family="text">
      <style:text-properties style:font-name="Times New Roman" fo:color="#000000" fo:font-size="14pt" style:font-size-asian="14pt" style:font-size-complex="14pt"/>
    </style:style>
    <style:style style:name="P186" style:parent-style-name="Textbody" style:family="paragraph">
      <style:paragraph-properties fo:text-align="justify" fo:margin-top="0.0208in" fo:margin-bottom="0.0208in" fo:margin-left="0.0159in" fo:text-indent="-0.2541in">
        <style:tab-stops/>
      </style:paragraph-properties>
    </style:style>
    <style:style style:name="T187" style:parent-style-name="Основнойшрифтабзаца" style:family="text">
      <style:text-properties style:font-name="Times New Roman" fo:color="#000000" fo:font-size="14pt" style:font-size-asian="14pt" style:font-size-complex="14pt"/>
    </style:style>
    <style:style style:name="P188" style:parent-style-name="Textbody" style:family="paragraph">
      <style:paragraph-properties fo:text-align="justify" fo:margin-top="0.0208in" fo:margin-bottom="0.0208in" fo:margin-left="0.0159in" fo:text-indent="-0.2541in">
        <style:tab-stops/>
      </style:paragraph-properties>
    </style:style>
    <style:style style:name="T189" style:parent-style-name="Основнойшрифтабзаца" style:family="text">
      <style:text-properties style:font-name="Times New Roman" fo:color="#000000" fo:font-size="14pt" style:font-size-asian="14pt" style:font-size-complex="14pt"/>
    </style:style>
    <style:style style:name="P190" style:parent-style-name="Textbody" style:family="paragraph">
      <style:paragraph-properties fo:text-align="justify" fo:margin-top="0.0208in" fo:margin-bottom="0.0208in" fo:margin-left="0.0159in" fo:text-indent="-0.2541in">
        <style:tab-stops/>
      </style:paragraph-properties>
    </style:style>
    <style:style style:name="T191" style:parent-style-name="Основнойшрифтабзаца" style:family="text">
      <style:text-properties style:font-name="Times New Roman" fo:color="#000000" fo:font-size="14pt" style:font-size-asian="14pt" style:font-size-complex="14pt"/>
    </style:style>
    <style:style style:name="T192" style:parent-style-name="Основнойшрифтабзаца" style:family="text">
      <style:text-properties style:font-name="Times New Roman" fo:color="#000000" fo:font-size="14pt" style:font-size-asian="14pt" style:font-size-complex="14pt"/>
    </style:style>
    <style:style style:name="P193" style:parent-style-name="Textbody" style:family="paragraph">
      <style:paragraph-properties fo:text-align="justify" fo:margin-top="0.0208in" fo:margin-bottom="0.0208in" fo:margin-left="0.0159in" fo:text-indent="-0.2541in">
        <style:tab-stops/>
      </style:paragraph-properties>
    </style:style>
    <style:style style:name="T194" style:parent-style-name="Основнойшрифтабзаца" style:family="text">
      <style:text-properties style:font-name="Times New Roman" fo:color="#000000" fo:font-size="14pt" style:font-size-asian="14pt" style:font-size-complex="14pt"/>
    </style:style>
    <style:style style:name="P195" style:parent-style-name="Textbody" style:family="paragraph">
      <style:paragraph-properties fo:text-align="justify" fo:margin-top="0.0208in" fo:margin-bottom="0.0208in" fo:margin-left="0.0236in" fo:text-indent="-0.2541in">
        <style:tab-stops/>
      </style:paragraph-properties>
    </style:style>
    <style:style style:name="T196" style:parent-style-name="Основнойшрифтабзаца" style:family="text">
      <style:text-properties style:font-name="Times New Roman" fo:color="#000000" fo:font-size="14pt" style:font-size-asian="14pt" style:font-size-complex="14pt"/>
    </style:style>
    <style:style style:name="T197" style:parent-style-name="Основнойшрифтабзаца" style:family="text">
      <style:text-properties style:font-name="Times New Roman" fo:font-size="14pt" style:font-size-asian="14pt" style:font-size-complex="14pt"/>
    </style:style>
    <style:style style:name="T198" style:parent-style-name="Основнойшрифтабзаца" style:family="text">
      <style:text-properties style:font-name="Times New Roman" fo:color="#000000" fo:font-size="14pt" style:font-size-asian="14pt" style:font-size-complex="14pt"/>
    </style:style>
    <style:style style:name="P199" style:parent-style-name="Textbody" style:family="paragraph">
      <style:paragraph-properties fo:text-align="justify" fo:margin-top="0.0208in" fo:margin-bottom="0.0208in" fo:text-indent="-0.2541in"/>
    </style:style>
    <style:style style:name="T200" style:parent-style-name="Основнойшрифтабзаца" style:family="text">
      <style:text-properties style:font-name="Times New Roman" fo:color="#000000" fo:font-size="14pt" style:font-size-asian="14pt" style:font-size-complex="14pt"/>
    </style:style>
    <style:style style:name="T201" style:parent-style-name="Основнойшрифтабзаца" style:family="text">
      <style:text-properties style:font-name="Times New Roman" fo:color="#000000" fo:font-size="14pt" style:font-size-asian="14pt" style:font-size-complex="14pt"/>
    </style:style>
    <style:style style:name="P202" style:parent-style-name="Textbody" style:family="paragraph">
      <style:paragraph-properties fo:text-align="justify" fo:margin-bottom="0in" fo:text-indent="-0.2541in"/>
    </style:style>
    <style:style style:name="T203" style:parent-style-name="Основнойшрифтабзаца" style:family="text">
      <style:text-properties style:font-name="Times New Roman" fo:color="#000000" fo:font-size="14pt" style:font-size-asian="14pt" style:font-size-complex="14pt"/>
    </style:style>
    <style:style style:name="T204" style:parent-style-name="Основнойшрифтабзаца" style:family="text">
      <style:text-properties style:font-name="Times New Roman" fo:color="#000000" fo:font-size="14pt" style:font-size-asian="14pt" style:font-size-complex="14pt"/>
    </style:style>
    <style:style style:name="P205" style:parent-style-name="Textbody" style:family="paragraph">
      <style:paragraph-properties fo:text-align="justify" fo:margin-bottom="0in" fo:text-indent="-0.2541in"/>
      <style:text-properties style:font-name="Times New Roman" fo:color="#000000" fo:font-size="14pt" style:font-size-asian="14pt" style:font-size-complex="14pt"/>
    </style:style>
    <style:style style:name="P206" style:parent-style-name="Textbody" style:family="paragraph">
      <style:paragraph-properties fo:text-align="justify" fo:margin-top="0.0194in" fo:margin-bottom="0in" fo:text-indent="-0.2541in"/>
    </style:style>
    <style:style style:name="T207" style:parent-style-name="Основнойшрифтабзаца" style:family="text">
      <style:text-properties style:font-name="Times New Roman" fo:color="#000000" fo:font-size="14pt" style:font-size-asian="14pt" style:font-size-complex="14pt"/>
    </style:style>
    <style:style style:name="T208" style:parent-style-name="Основнойшрифтабзаца" style:family="text">
      <style:text-properties style:font-name="Times New Roman" fo:color="#000000" fo:font-size="14pt" style:font-size-asian="14pt" style:font-size-complex="14pt"/>
    </style:style>
    <style:style style:name="T209" style:parent-style-name="Основнойшрифтабзаца" style:family="text">
      <style:text-properties style:font-name="Times New Roman" fo:color="#000000" fo:font-size="14pt" style:font-size-asian="14pt" style:font-size-complex="14pt"/>
    </style:style>
    <style:style style:name="P210" style:parent-style-name="Textbody" style:family="paragraph">
      <style:paragraph-properties fo:text-align="justify" fo:margin-top="0.0208in" fo:margin-bottom="0.0208in" fo:margin-left="-0.0076in" fo:text-indent="-0.2541in">
        <style:tab-stops/>
      </style:paragraph-properties>
    </style:style>
    <style:style style:name="T211" style:parent-style-name="Основнойшрифтабзаца" style:family="text">
      <style:text-properties style:font-name="Times New Roman" fo:color="#000000" fo:font-size="14pt" style:font-size-asian="14pt" style:font-size-complex="14pt"/>
    </style:style>
    <style:style style:name="T212" style:parent-style-name="Основнойшрифтабзаца" style:family="text">
      <style:text-properties style:font-name="Times New Roman" fo:color="#000000" fo:font-size="14pt" style:font-size-asian="14pt" style:font-size-complex="14pt"/>
    </style:style>
    <style:style style:name="P213" style:parent-style-name="Textbody" style:family="paragraph">
      <style:paragraph-properties fo:text-align="justify" fo:margin-top="0.0194in" fo:margin-bottom="0in" fo:text-indent="-0.2541in"/>
    </style:style>
    <style:style style:name="T214" style:parent-style-name="Основнойшрифтабзаца" style:family="text">
      <style:text-properties style:font-name="Times New Roman" fo:color="#000000" fo:font-size="14pt" style:font-size-asian="14pt" style:font-size-complex="14pt"/>
    </style:style>
    <style:style style:name="P215" style:parent-style-name="Textbody" style:family="paragraph">
      <style:paragraph-properties fo:text-align="justify" fo:margin-top="0.0208in" fo:margin-bottom="0.0208in" fo:margin-left="0.0083in" fo:text-indent="-0.25in">
        <style:tab-stops/>
      </style:paragraph-properties>
    </style:style>
    <style:style style:name="T216" style:parent-style-name="Основнойшрифтабзаца" style:family="text">
      <style:text-properties style:font-name="Times New Roman" fo:color="#000000" fo:font-size="14pt" style:font-size-asian="14pt" style:font-size-complex="14pt"/>
    </style:style>
    <style:style style:name="T217" style:parent-style-name="Основнойшрифтабзаца" style:family="text">
      <style:text-properties style:font-name="Times New Roman" fo:color="#000000" fo:font-size="14pt" style:font-size-asian="14pt" style:font-size-complex="14pt"/>
    </style:style>
    <style:style style:name="P218" style:parent-style-name="Textbody" style:family="paragraph">
      <style:paragraph-properties fo:text-align="justify" fo:margin-top="0.0208in" fo:margin-bottom="0.0208in" fo:margin-left="-0.0076in" fo:text-indent="-0.2541in">
        <style:tab-stops/>
      </style:paragraph-properties>
    </style:style>
    <style:style style:name="T219" style:parent-style-name="Основнойшрифтабзаца" style:family="text">
      <style:text-properties style:font-name="Times New Roman" fo:color="#000000" fo:font-size="14pt" style:font-size-asian="14pt" style:font-size-complex="14pt"/>
    </style:style>
    <style:style style:name="T220" style:parent-style-name="Основнойшрифтабзаца" style:family="text">
      <style:text-properties style:font-name="Times New Roman" fo:color="#000000" fo:font-size="14pt" style:font-size-asian="14pt" style:font-size-complex="14pt"/>
    </style:style>
    <style:style style:name="T221" style:parent-style-name="Основнойшрифтабзаца" style:family="text">
      <style:text-properties style:font-name="Times New Roman" fo:color="#000000" fo:font-size="14pt" style:font-size-asian="14pt" style:font-size-complex="14pt"/>
    </style:style>
    <style:style style:name="P222" style:parent-style-name="Textbody" style:family="paragraph">
      <style:paragraph-properties fo:text-align="justify" fo:margin-top="0.0208in" fo:margin-bottom="0.0208in" fo:margin-left="0.0076in" fo:text-indent="-0.2541in">
        <style:tab-stops/>
      </style:paragraph-properties>
      <style:text-properties style:font-name="Times New Roman" fo:color="#000000" fo:font-size="14pt" style:font-size-asian="14pt" style:font-size-complex="14pt"/>
    </style:style>
    <style:style style:name="P223" style:parent-style-name="Textbody" style:family="paragraph">
      <style:paragraph-properties fo:text-align="justify" fo:margin-top="0.0208in" fo:margin-bottom="0.0208in" fo:margin-left="0.0076in" fo:text-indent="-0.2541in">
        <style:tab-stops/>
      </style:paragraph-properties>
    </style:style>
    <style:style style:name="T224" style:parent-style-name="Основнойшрифтабзаца" style:family="text">
      <style:text-properties style:font-name="Times New Roman" fo:color="#000000" fo:font-size="14pt" style:font-size-asian="14pt" style:font-size-complex="14pt"/>
    </style:style>
    <style:style style:name="T225" style:parent-style-name="Основнойшрифтабзаца" style:family="text">
      <style:text-properties style:font-name="Times New Roman" fo:color="#000000" fo:font-size="14pt" style:font-size-asian="14pt" style:font-size-complex="14pt"/>
    </style:style>
    <style:style style:name="P226" style:parent-style-name="Textbody" style:family="paragraph">
      <style:paragraph-properties fo:text-align="justify" fo:margin-top="0.0208in" fo:margin-bottom="0.0208in" fo:margin-left="0.0076in" fo:text-indent="-0.2541in">
        <style:tab-stops/>
      </style:paragraph-properties>
      <style:text-properties style:font-name="Times New Roman" fo:color="#000000" fo:font-size="14pt" style:font-size-asian="14pt" style:font-size-complex="14pt"/>
    </style:style>
    <style:style style:name="P227" style:parent-style-name="Textbody" style:family="paragraph">
      <style:paragraph-properties fo:text-align="center" fo:margin-top="0.0208in" fo:margin-bottom="0.0208in" fo:text-indent="0.4993in">
        <style:tab-stops>
          <style:tab-stop style:type="left" style:position="0.2868in"/>
          <style:tab-stop style:type="left" style:position="0.6972in"/>
        </style:tab-stops>
      </style:paragraph-properties>
      <style:text-properties style:font-name="Times New Roman" fo:color="#000000" fo:font-size="14pt" style:font-size-asian="14pt" style:font-size-complex="14pt"/>
    </style:style>
    <style:style style:name="P228" style:parent-style-name="Textbody" style:family="paragraph">
      <style:paragraph-properties fo:text-align="justify" fo:text-indent="0.4048in">
        <style:tab-stops>
          <style:tab-stop style:type="left" style:position="0.2868in"/>
        </style:tab-stops>
      </style:paragraph-properties>
    </style:style>
    <style:style style:name="T229" style:parent-style-name="Основнойшрифтабзаца" style:family="text">
      <style:text-properties style:font-name="Times New Roman" fo:color="#000000" fo:font-size="14pt" style:font-size-asian="14pt" style:font-size-complex="14pt"/>
    </style:style>
    <style:style style:name="T230" style:parent-style-name="Основнойшрифтабзаца" style:family="text">
      <style:text-properties style:font-name="Times New Roman" fo:color="#000000" fo:font-size="14pt" style:font-size-asian="14pt" style:font-size-complex="14pt"/>
    </style:style>
    <style:style style:name="T231" style:parent-style-name="Основнойшрифтабзаца" style:family="text">
      <style:text-properties style:font-name="Times New Roman" fo:color="#000000" fo:font-size="14pt" style:font-size-asian="14pt" style:font-size-complex="14pt"/>
    </style:style>
    <style:style style:name="T232" style:parent-style-name="Основнойшрифтабзаца" style:family="text">
      <style:text-properties style:font-name="Times New Roman" fo:color="#000000" fo:font-size="14pt" style:font-size-asian="14pt" style:font-size-complex="14pt"/>
    </style:style>
    <style:style style:name="T233" style:parent-style-name="Основнойшрифтабзаца" style:family="text">
      <style:text-properties style:font-name="Times New Roman" fo:color="#800000" fo:font-size="14pt" style:font-size-asian="14pt" style:font-size-complex="14pt"/>
    </style:style>
    <style:style style:name="T234" style:parent-style-name="Основнойшрифтабзаца" style:family="text">
      <style:text-properties style:font-name="Times New Roman" fo:color="#000000" fo:font-size="14pt" style:font-size-asian="14pt" style:font-size-complex="14pt"/>
    </style:style>
    <style:style style:name="P235" style:parent-style-name="Textbody" style:list-style-name="LFO3" style:family="paragraph">
      <style:paragraph-properties fo:text-align="justify" fo:margin-top="0.0208in" fo:margin-bottom="0.0208in" fo:margin-left="0.0347in" fo:text-indent="0.3958in">
        <style:tab-stops/>
      </style:paragraph-properties>
    </style:style>
    <style:style style:name="T236" style:parent-style-name="Основнойшрифтабзаца" style:family="text">
      <style:text-properties style:font-name="Times New Roman" fo:color="#000000" fo:font-size="14pt" style:font-size-asian="14pt" style:font-size-complex="14pt"/>
    </style:style>
    <style:style style:name="T237" style:parent-style-name="Основнойшрифтабзаца" style:family="text">
      <style:text-properties style:font-name="Times New Roman" fo:color="#000000" fo:font-size="14pt" style:font-size-asian="14pt" style:font-size-complex="14pt"/>
    </style:style>
    <style:style style:name="T238" style:parent-style-name="Основнойшрифтабзаца" style:family="text">
      <style:text-properties style:font-name="Times New Roman" fo:color="#000000" fo:font-size="14pt" style:font-size-asian="14pt" style:font-size-complex="14pt"/>
    </style:style>
    <style:style style:name="T239" style:parent-style-name="Основнойшрифтабзаца" style:family="text">
      <style:text-properties style:font-name="Times New Roman" fo:color="#000000" fo:font-size="14pt" style:font-size-asian="14pt" style:font-size-complex="14pt"/>
    </style:style>
    <style:style style:name="T240" style:parent-style-name="Основнойшрифтабзаца" style:family="text">
      <style:text-properties style:font-name="Times New Roman" fo:color="#000000" fo:font-size="14pt" style:font-size-asian="14pt" style:font-size-complex="14pt"/>
    </style:style>
    <style:style style:name="P241" style:parent-style-name="Standard" style:family="paragraph">
      <style:paragraph-properties fo:text-align="justify" fo:margin-top="0.0208in" fo:margin-bottom="0.0208in" fo:margin-left="0.0173in" fo:text-indent="0.3618in">
        <style:tab-stops>
          <style:tab-stop style:type="left" style:position="-0.25in"/>
        </style:tab-stops>
      </style:paragraph-properties>
      <style:text-properties style:font-name="Times New Roman" fo:color="#000000" fo:font-size="14pt" style:font-size-asian="14pt" style:font-size-complex="14pt"/>
    </style:style>
    <style:style style:name="P242" style:parent-style-name="Textbody" style:family="paragraph">
      <style:paragraph-properties fo:text-align="justify" fo:margin-bottom="0in" fo:margin-left="0.0173in" fo:text-indent="0.3618in">
        <style:tab-stops>
          <style:tab-stop style:type="left" style:position="-0.25in"/>
        </style:tab-stops>
      </style:paragraph-properties>
    </style:style>
    <style:style style:name="T243" style:parent-style-name="Основнойшрифтабзаца" style:family="text">
      <style:text-properties style:font-name="Times New Roman" fo:color="#000000" fo:font-size="14pt" style:font-size-asian="14pt" style:font-size-complex="14pt"/>
    </style:style>
    <style:style style:name="T244" style:parent-style-name="Основнойшрифтабзаца" style:family="text">
      <style:text-properties style:font-name="Times New Roman" fo:color="#000000" fo:font-size="14pt" style:font-size-asian="14pt" style:font-size-complex="14pt"/>
    </style:style>
    <style:style style:name="T245" style:parent-style-name="Основнойшрифтабзаца" style:family="text">
      <style:text-properties style:font-name="Times New Roman" fo:color="#000000" fo:font-size="14pt" style:font-size-asian="14pt" style:font-size-complex="14pt"/>
    </style:style>
    <style:style style:name="T246" style:parent-style-name="Основнойшрифтабзаца" style:family="text">
      <style:text-properties style:font-name="Times New Roman" fo:color="#000000" fo:font-size="14pt" style:font-size-asian="14pt" style:font-size-complex="14pt"/>
    </style:style>
    <style:style style:name="T247" style:parent-style-name="Основнойшрифтабзаца" style:family="text">
      <style:text-properties style:font-name="Times New Roman" fo:font-size="14pt" style:font-size-asian="14pt" style:font-size-complex="14pt"/>
    </style:style>
    <style:style style:name="T248" style:parent-style-name="Основнойшрифтабзаца" style:family="text">
      <style:text-properties style:font-name="Times New Roman" fo:color="#000000" fo:font-size="14pt" style:font-size-asian="14pt" style:font-size-complex="14pt"/>
    </style:style>
    <style:style style:name="T249" style:parent-style-name="Основнойшрифтабзаца" style:family="text">
      <style:text-properties style:font-name="Times New Roman" fo:color="#000000" fo:font-size="14pt" style:font-size-asian="14pt" style:font-size-complex="14pt"/>
    </style:style>
    <style:style style:name="T250" style:parent-style-name="Основнойшрифтабзаца" style:family="text">
      <style:text-properties style:font-name="Times New Roman" fo:font-size="14pt" style:font-size-asian="14pt" style:font-size-complex="14pt"/>
    </style:style>
    <style:style style:name="T251" style:parent-style-name="Основнойшрифтабзаца" style:family="text">
      <style:text-properties style:font-name="Times New Roman" fo:color="#000000" fo:font-size="14pt" style:font-size-asian="14pt" style:font-size-complex="14pt"/>
    </style:style>
    <style:style style:name="T252" style:parent-style-name="Основнойшрифтабзаца" style:family="text">
      <style:text-properties style:font-name="Times New Roman" fo:font-size="14pt" style:font-size-asian="14pt" style:font-size-complex="14pt"/>
    </style:style>
    <style:style style:name="T253" style:parent-style-name="Основнойшрифтабзаца" style:family="text">
      <style:text-properties style:font-name="Times New Roman" fo:color="#000000" fo:font-size="14pt" style:font-size-asian="14pt" style:font-size-complex="14pt"/>
    </style:style>
    <style:style style:name="P254" style:parent-style-name="Standard" style:family="paragraph">
      <style:paragraph-properties fo:text-align="justify" fo:margin-top="0.0208in" fo:margin-bottom="0.0208in" fo:margin-left="0.0159in" fo:text-indent="-0.2541in">
        <style:tab-stops>
          <style:tab-stop style:type="left" style:position="-0.25in"/>
        </style:tab-stops>
      </style:paragraph-properties>
    </style:style>
    <style:style style:name="T255" style:parent-style-name="Основнойшрифтабзаца" style:family="text">
      <style:text-properties style:font-name="Times New Roman" fo:color="#000000" fo:font-size="14pt" style:font-size-asian="14pt" style:font-size-complex="14pt"/>
    </style:style>
    <style:style style:name="T256" style:parent-style-name="Основнойшрифтабзаца" style:family="text">
      <style:text-properties style:font-name="Times New Roman" fo:color="#000000" fo:font-size="14pt" style:font-size-asian="14pt" style:font-size-complex="14pt"/>
    </style:style>
    <style:style style:name="T257" style:parent-style-name="Основнойшрифтабзаца" style:family="text">
      <style:text-properties style:font-name="Times New Roman" fo:color="#000000" fo:font-size="14pt" style:font-size-asian="14pt" style:font-size-complex="14pt"/>
    </style:style>
    <style:style style:name="P258" style:parent-style-name="Standard" style:family="paragraph">
      <style:paragraph-properties fo:text-align="justify" fo:margin-top="0.0208in" fo:margin-bottom="0.0208in" fo:margin-left="0.0159in" fo:text-indent="-0.2541in">
        <style:tab-stops>
          <style:tab-stop style:type="left" style:position="-0.25in"/>
        </style:tab-stops>
      </style:paragraph-properties>
    </style:style>
    <style:style style:name="T259" style:parent-style-name="Основнойшрифтабзаца" style:family="text">
      <style:text-properties style:font-name="Times New Roman" fo:color="#000000" fo:font-size="14pt" style:font-size-asian="14pt" style:font-size-complex="14pt"/>
    </style:style>
    <style:style style:name="P260" style:parent-style-name="Standard" style:family="paragraph">
      <style:paragraph-properties fo:text-align="justify" fo:margin-top="0.0208in" fo:margin-bottom="0.0208in" fo:margin-left="0.0159in" fo:text-indent="-0.2541in">
        <style:tab-stops>
          <style:tab-stop style:type="left" style:position="-0.25in"/>
        </style:tab-stops>
      </style:paragraph-properties>
    </style:style>
    <style:style style:name="T261" style:parent-style-name="Основнойшрифтабзаца" style:family="text">
      <style:text-properties style:font-name="Times New Roman" fo:color="#000000" fo:font-size="14pt" style:font-size-asian="14pt" style:font-size-complex="14pt"/>
    </style:style>
    <style:style style:name="T262" style:parent-style-name="Основнойшрифтабзаца" style:family="text">
      <style:text-properties style:font-name="Times New Roman" fo:color="#000000" fo:font-size="14pt" style:font-size-asian="14pt" style:font-size-complex="14pt"/>
    </style:style>
    <style:style style:name="P263" style:parent-style-name="Textbody" style:family="paragraph">
      <style:paragraph-properties fo:text-align="justify" fo:margin-top="0.0208in" fo:margin-bottom="0.0208in" fo:margin-left="0.0256in" fo:text-indent="0.5506in">
        <style:tab-stops/>
      </style:paragraph-properties>
      <style:text-properties style:font-name="Times New Roman" fo:color="#000000" fo:font-size="14pt" style:font-size-asian="14pt" style:font-size-complex="14pt"/>
    </style:style>
    <style:style style:name="P264" style:parent-style-name="Textbody" style:family="paragraph">
      <style:paragraph-properties fo:text-align="justify" fo:margin-top="0.0208in" fo:margin-bottom="0.0208in" fo:margin-left="0.0347in">
        <style:tab-stops/>
      </style:paragraph-properties>
      <style:text-properties style:font-name="Times New Roman" fo:color="#000000" fo:font-size="14pt" style:font-size-asian="14pt" style:font-size-complex="14pt"/>
    </style:style>
    <style:style style:name="P265" style:parent-style-name="Textbody" style:family="paragraph">
      <style:paragraph-properties fo:text-align="justify" fo:margin-top="0.0208in" fo:margin-bottom="0.0208in"/>
    </style:style>
    <style:style style:name="T266" style:parent-style-name="Основнойшрифтабзаца" style:family="text">
      <style:text-properties style:font-name="Times New Roman" fo:color="#000000" fo:font-size="14pt" style:font-size-asian="14pt" style:font-size-complex="14pt"/>
    </style:style>
    <style:style style:name="T267" style:parent-style-name="Основнойшрифтабзаца" style:family="text">
      <style:text-properties style:font-name="Times New Roman" fo:color="#000000" fo:font-size="14pt" style:font-size-asian="14pt" style:font-size-complex="14pt"/>
    </style:style>
    <style:style style:name="P268" style:parent-style-name="Textbody" style:family="paragraph">
      <style:paragraph-properties fo:text-align="justify" fo:margin-top="0.0208in" fo:margin-bottom="0.0208in" fo:margin-left="0.0347in">
        <style:tab-stops/>
      </style:paragraph-properties>
    </style:style>
    <style:style style:name="T269" style:parent-style-name="Основнойшрифтабзаца" style:family="text">
      <style:text-properties style:font-name="Times New Roman" fo:color="#000000" fo:font-size="14pt" style:font-size-asian="14pt" style:font-size-complex="14pt"/>
    </style:style>
    <style:style style:name="T270" style:parent-style-name="Основнойшрифтабзаца" style:family="text">
      <style:text-properties style:font-name="Times New Roman" fo:color="#000000" fo:font-size="14pt" style:font-size-asian="14pt" style:font-size-complex="14pt"/>
    </style:style>
    <style:style style:name="P271" style:parent-style-name="Textbody" style:family="paragraph">
      <style:paragraph-properties fo:text-align="justify" fo:margin-top="0.0208in" fo:margin-bottom="0.0208in" fo:margin-left="0.0319in" fo:text-indent="-0.2541in">
        <style:tab-stops>
          <style:tab-stop style:type="left" style:position="-0.2541in"/>
        </style:tab-stops>
      </style:paragraph-properties>
    </style:style>
    <style:style style:name="T272" style:parent-style-name="Основнойшрифтабзаца" style:family="text">
      <style:text-properties style:font-name="Times New Roman" fo:color="#000000" fo:font-size="14pt" style:font-size-asian="14pt" style:font-size-complex="14pt"/>
    </style:style>
    <style:style style:name="P273" style:parent-style-name="Textbody" style:family="paragraph">
      <style:paragraph-properties fo:text-align="justify" fo:margin-bottom="0in" fo:margin-left="0.0319in" fo:text-indent="-0.2541in">
        <style:tab-stops>
          <style:tab-stop style:type="left" style:position="-0.2541in"/>
        </style:tab-stops>
      </style:paragraph-properties>
    </style:style>
    <style:style style:name="T274" style:parent-style-name="Основнойшрифтабзаца" style:family="text">
      <style:text-properties style:font-name="Times New Roman" fo:color="#000000" fo:font-size="14pt" style:font-size-asian="14pt" style:font-size-complex="14pt"/>
    </style:style>
    <style:style style:name="T275" style:parent-style-name="Основнойшрифтабзаца" style:family="text">
      <style:text-properties style:font-name="Times New Roman" fo:color="#000000" fo:font-size="14pt" style:font-size-asian="14pt" style:font-size-complex="14pt"/>
    </style:style>
    <style:style style:name="P276" style:parent-style-name="Textbody" style:family="paragraph">
      <style:paragraph-properties fo:text-align="justify" fo:margin-top="0.0208in" fo:margin-bottom="0.0208in" fo:margin-left="0.0076in" fo:text-indent="-0.2541in">
        <style:tab-stops/>
      </style:paragraph-properties>
      <style:text-properties style:font-name="Times New Roman" fo:color="#000000" fo:font-size="14pt" style:font-size-asian="14pt" style:font-size-complex="14pt"/>
    </style:style>
    <style:style style:name="P277" style:parent-style-name="Standard" style:family="paragraph">
      <style:paragraph-properties fo:text-align="justify" fo:margin-left="0.0236in" fo:text-indent="-0.2541in">
        <style:tab-stops/>
      </style:paragraph-properties>
      <style:text-properties style:font-name="Times New Roman" fo:color="#000000" fo:font-size="14pt" style:font-size-asian="14pt" style:font-size-complex="14pt"/>
    </style:style>
    <style:style style:name="P278" style:parent-style-name="Standard" style:family="paragraph">
      <style:paragraph-properties fo:text-align="justify" fo:margin-left="0.0236in" fo:text-indent="-0.2541in">
        <style:tab-stops/>
      </style:paragraph-properties>
    </style:style>
    <style:style style:name="T279" style:parent-style-name="Основнойшрифтабзаца" style:family="text">
      <style:text-properties style:font-name="Times New Roman" fo:color="#000000" fo:font-size="14pt" style:font-size-asian="14pt" style:font-size-complex="14pt"/>
    </style:style>
    <style:style style:name="P280" style:parent-style-name="Standard" style:family="paragraph">
      <style:paragraph-properties fo:text-align="justify" fo:margin-left="0.0236in" fo:text-indent="-0.2541in">
        <style:tab-stops/>
      </style:paragraph-properties>
      <style:text-properties style:font-name="Times New Roman" fo:color="#000000" fo:font-size="14pt" style:font-size-asian="14pt" style:font-size-complex="14pt"/>
    </style:style>
    <style:style style:name="P281" style:parent-style-name="Standard" style:family="paragraph">
      <style:paragraph-properties fo:text-align="justify" fo:margin-top="0.0208in" fo:margin-bottom="0.0208in" fo:text-indent="-0.2541in"/>
    </style:style>
    <style:style style:name="T282" style:parent-style-name="Основнойшрифтабзаца" style:family="text">
      <style:text-properties style:font-name="Times New Roman" fo:color="#000000" fo:font-size="14pt" style:font-size-asian="14pt" style:font-size-complex="14pt"/>
    </style:style>
    <style:style style:name="T283" style:parent-style-name="Основнойшрифтабзаца" style:family="text">
      <style:text-properties style:font-name="Times New Roman" fo:color="#000000" fo:font-size="14pt" style:font-size-asian="14pt" style:font-size-complex="14pt"/>
    </style:style>
    <style:style style:name="P284" style:parent-style-name="Textbody" style:family="paragraph">
      <style:paragraph-properties fo:text-align="justify" fo:margin-top="0.0208in" fo:margin-bottom="0.0208in" fo:margin-left="-0.0076in" fo:text-indent="-0.2541in">
        <style:tab-stops/>
      </style:paragraph-properties>
    </style:style>
    <style:style style:name="T285" style:parent-style-name="Основнойшрифтабзаца" style:family="text">
      <style:text-properties style:font-name="Times New Roman" fo:color="#000000" fo:font-size="14pt" style:font-size-asian="14pt" style:font-size-complex="14pt"/>
    </style:style>
    <style:style style:name="T286" style:parent-style-name="Основнойшрифтабзаца" style:family="text">
      <style:text-properties style:font-name="Times New Roman" fo:color="#000000" fo:font-size="14pt" style:font-size-asian="14pt" style:font-size-complex="14pt"/>
    </style:style>
    <style:style style:name="T287" style:parent-style-name="Основнойшрифтабзаца" style:family="text">
      <style:text-properties style:font-name="Times New Roman" fo:color="#000000" fo:font-size="14pt" style:font-size-asian="14pt" style:font-size-complex="14pt"/>
    </style:style>
    <style:style style:name="P288" style:parent-style-name="Textbody" style:family="paragraph">
      <style:paragraph-properties fo:text-align="justify" fo:margin-top="0.0208in" fo:margin-bottom="0.0208in" fo:margin-left="-0.0076in" fo:text-indent="-0.2541in">
        <style:tab-stops/>
      </style:paragraph-properties>
    </style:style>
    <style:style style:name="T289" style:parent-style-name="Основнойшрифтабзаца" style:family="text">
      <style:text-properties style:font-name="Times New Roman" fo:color="#000000" fo:font-size="14pt" style:font-size-asian="14pt" style:font-size-complex="14pt"/>
    </style:style>
    <style:style style:name="T290" style:parent-style-name="Основнойшрифтабзаца" style:family="text">
      <style:text-properties style:font-name="Times New Roman" fo:color="#000000" fo:font-size="14pt" style:font-size-asian="14pt" style:font-size-complex="14pt"/>
    </style:style>
    <style:style style:name="P291" style:parent-style-name="Textbody" style:family="paragraph">
      <style:paragraph-properties fo:text-align="justify" fo:margin-top="0.0208in" fo:margin-bottom="0.0208in" fo:text-indent="-0.2541in"/>
      <style:text-properties style:font-name="Times New Roman" fo:color="#000000" fo:font-size="14pt" style:font-size-asian="14pt" style:font-size-complex="14pt"/>
    </style:style>
    <style:style style:name="P292" style:parent-style-name="Textbody" style:family="paragraph">
      <style:paragraph-properties fo:text-align="justify" fo:margin-top="0.0208in" fo:margin-bottom="0.0208in" fo:margin-left="0.0173in" fo:text-indent="-0.25in">
        <style:tab-stops/>
      </style:paragraph-properties>
    </style:style>
    <style:style style:name="T293" style:parent-style-name="Основнойшрифтабзаца" style:family="text">
      <style:text-properties style:font-name="Times New Roman" fo:color="#000000" fo:font-size="14pt" style:font-size-asian="14pt" style:font-size-complex="14pt"/>
    </style:style>
    <style:style style:name="T294" style:parent-style-name="Основнойшрифтабзаца" style:family="text">
      <style:text-properties style:font-name="Times New Roman" fo:color="#000000" fo:font-size="14pt" style:font-size-asian="14pt" style:font-size-complex="14pt"/>
    </style:style>
    <style:style style:name="P295" style:parent-style-name="Textbody" style:family="paragraph">
      <style:paragraph-properties fo:text-align="justify" fo:margin-top="0.0208in" fo:margin-bottom="0.0208in" fo:margin-left="0.0173in" fo:text-indent="-0.25in">
        <style:tab-stops/>
      </style:paragraph-properties>
    </style:style>
    <style:style style:name="T296" style:parent-style-name="Основнойшрифтабзаца" style:family="text">
      <style:text-properties style:font-name="Times New Roman" fo:color="#000000" fo:font-size="14pt" style:font-size-asian="14pt" style:font-size-complex="14pt"/>
    </style:style>
    <style:style style:name="P297" style:parent-style-name="Textbody" style:family="paragraph">
      <style:paragraph-properties fo:text-align="justify" fo:margin-top="0.0208in" fo:margin-bottom="0.0208in" fo:text-indent="-0.2541in"/>
    </style:style>
    <style:style style:name="T298" style:parent-style-name="Основнойшрифтабзаца" style:family="text">
      <style:text-properties style:font-name="Times New Roman" fo:color="#000000" fo:font-size="14pt" style:font-size-asian="14pt" style:font-size-complex="14pt"/>
    </style:style>
    <style:style style:name="T299" style:parent-style-name="Основнойшрифтабзаца" style:family="text">
      <style:text-properties style:font-name="Times New Roman" fo:font-size="14pt" style:font-size-asian="14pt" style:font-size-complex="14pt"/>
    </style:style>
    <style:style style:name="T300" style:parent-style-name="Основнойшрифтабзаца" style:family="text">
      <style:text-properties style:font-name="Times New Roman" fo:color="#000000" fo:font-size="14pt" style:font-size-asian="14pt" style:font-size-complex="14pt"/>
    </style:style>
    <style:style style:name="T301" style:parent-style-name="Основнойшрифтабзаца" style:family="text">
      <style:text-properties style:font-name="Times New Roman" fo:font-size="14pt" style:font-size-asian="14pt" style:font-size-complex="14pt"/>
    </style:style>
    <style:style style:name="T302" style:parent-style-name="Основнойшрифтабзаца" style:family="text">
      <style:text-properties style:font-name="Times New Roman" fo:font-size="14pt" style:font-size-asian="14pt" style:font-size-complex="14pt"/>
    </style:style>
    <style:style style:name="T303" style:parent-style-name="Основнойшрифтабзаца" style:family="text">
      <style:text-properties style:font-name="Times New Roman" fo:color="#000000" fo:font-size="14pt" style:font-size-asian="14pt" style:font-size-complex="14pt"/>
    </style:style>
    <style:style style:name="P304" style:parent-style-name="Textbody" style:family="paragraph">
      <style:paragraph-properties fo:text-align="justify" fo:margin-top="0.0208in" fo:margin-bottom="0.0208in" fo:text-indent="-0.2541in"/>
      <style:text-properties style:font-name="Times New Roman" fo:color="#000000" fo:font-size="14pt" style:font-size-asian="14pt" style:font-size-complex="14pt"/>
    </style:style>
    <style:style style:name="P305" style:parent-style-name="Textbody" style:family="paragraph">
      <style:paragraph-properties fo:text-align="justify" fo:margin-top="0.0208in" fo:margin-bottom="0.0208in" fo:text-indent="-0.25in"/>
    </style:style>
    <style:style style:name="T306" style:parent-style-name="Основнойшрифтабзаца" style:family="text">
      <style:text-properties style:font-name="Times New Roman" fo:color="#000000" fo:font-size="14pt" style:font-size-asian="14pt" style:font-size-complex="14pt"/>
    </style:style>
    <style:style style:name="T307" style:parent-style-name="Основнойшрифтабзаца" style:family="text">
      <style:text-properties style:font-name="Times New Roman" fo:color="#000000" fo:font-size="14pt" style:font-size-asian="14pt" style:font-size-complex="14pt"/>
    </style:style>
    <style:style style:name="P308" style:parent-style-name="Standard" style:family="paragraph">
      <style:paragraph-properties fo:text-align="justify" fo:margin-top="0.0208in" fo:margin-bottom="0.0208in" fo:margin-left="-0.0173in" fo:text-indent="-0.25in">
        <style:tab-stops>
          <style:tab-stop style:type="left" style:position="0.7215in"/>
        </style:tab-stops>
      </style:paragraph-properties>
      <style:text-properties style:font-name="Times New Roman" fo:color="#000000" fo:font-size="14pt" style:font-size-asian="14pt" style:font-size-complex="14pt"/>
    </style:style>
    <style:style style:name="P309" style:parent-style-name="Textbody" style:family="paragraph">
      <style:paragraph-properties fo:text-align="justify" fo:margin-top="0.0208in" fo:margin-bottom="0.0208in" fo:margin-left="-0.0159in" fo:text-indent="-0.2541in">
        <style:tab-stops/>
      </style:paragraph-properties>
    </style:style>
    <style:style style:name="T310" style:parent-style-name="Основнойшрифтабзаца" style:family="text">
      <style:text-properties style:font-name="Times New Roman" fo:color="#000000" fo:font-size="14pt" style:font-size-asian="14pt" style:font-size-complex="14pt"/>
    </style:style>
    <style:style style:name="T311" style:parent-style-name="Основнойшрифтабзаца" style:family="text">
      <style:text-properties style:font-name="Times New Roman" fo:color="#000000" fo:font-size="14pt" style:font-size-asian="14pt" style:font-size-complex="14pt"/>
    </style:style>
    <style:style style:name="T312" style:parent-style-name="Основнойшрифтабзаца" style:family="text">
      <style:text-properties style:font-name="Times New Roman" fo:color="#000000" fo:font-size="14pt" style:font-size-asian="14pt" style:font-size-complex="14pt"/>
    </style:style>
    <style:style style:name="P313" style:parent-style-name="Textbody" style:family="paragraph">
      <style:paragraph-properties fo:text-align="justify" fo:margin-top="0.0208in" fo:margin-bottom="0.0208in" fo:margin-left="-0.0159in" fo:text-indent="-0.2541in">
        <style:tab-stops/>
      </style:paragraph-properties>
      <style:text-properties style:font-name="Times New Roman" fo:color="#000000" fo:font-size="14pt" style:font-size-asian="14pt" style:font-size-complex="14pt"/>
    </style:style>
    <style:style style:name="P314" style:parent-style-name="Textbody" style:family="paragraph">
      <style:paragraph-properties fo:text-align="justify" fo:margin-top="0.0208in" fo:margin-bottom="0.0208in" fo:margin-left="-0.0159in" fo:text-indent="-0.2541in">
        <style:tab-stops/>
      </style:paragraph-properties>
    </style:style>
    <style:style style:name="T315" style:parent-style-name="Основнойшрифтабзаца" style:family="text">
      <style:text-properties style:font-name="Times New Roman" fo:color="#000000" fo:font-size="14pt" style:font-size-asian="14pt" style:font-size-complex="14pt"/>
    </style:style>
    <style:style style:name="P316" style:parent-style-name="Textbody" style:family="paragraph">
      <style:paragraph-properties fo:text-align="justify" fo:margin-top="0.0208in" fo:margin-bottom="0.0208in" fo:margin-left="-0.0159in" fo:text-indent="-0.2541in">
        <style:tab-stops/>
      </style:paragraph-properties>
      <style:text-properties style:font-name="Times New Roman" fo:color="#000000" fo:font-size="14pt" style:font-size-asian="14pt" style:font-size-complex="14pt"/>
    </style:style>
    <style:style style:name="P317" style:parent-style-name="Textbody" style:family="paragraph">
      <style:paragraph-properties fo:text-align="justify" fo:margin-top="0.0208in" fo:margin-bottom="0.0208in" fo:margin-left="-0.0159in" fo:text-indent="-0.2541in">
        <style:tab-stops/>
      </style:paragraph-properties>
    </style:style>
    <style:style style:name="T318" style:parent-style-name="Основнойшрифтабзаца" style:family="text">
      <style:text-properties style:font-name="Times New Roman" fo:color="#000000" fo:font-size="14pt" style:font-size-asian="14pt" style:font-size-complex="14pt"/>
    </style:style>
    <style:style style:name="T319" style:parent-style-name="Основнойшрифтабзаца" style:family="text">
      <style:text-properties style:font-name="Times New Roman" fo:color="#000000" fo:font-size="14pt" style:font-size-asian="14pt" style:font-size-complex="14pt"/>
    </style:style>
    <style:style style:name="T320" style:parent-style-name="Основнойшрифтабзаца" style:family="text">
      <style:text-properties style:font-name="Times New Roman" fo:color="#000000" fo:font-size="14pt" style:font-size-asian="14pt" style:font-size-complex="14pt"/>
    </style:style>
    <style:style style:name="T321" style:parent-style-name="Основнойшрифтабзаца" style:family="text">
      <style:text-properties style:font-name="Times New Roman" fo:color="#000000" fo:font-size="14pt" style:font-size-asian="14pt" style:font-size-complex="14pt"/>
    </style:style>
    <style:style style:name="P322" style:parent-style-name="Textbody" style:family="paragraph">
      <style:paragraph-properties fo:text-align="justify" fo:margin-top="0.0208in" fo:margin-bottom="0.0208in" fo:margin-left="0.0076in" fo:text-indent="0.3895in">
        <style:tab-stops/>
      </style:paragraph-properties>
    </style:style>
    <style:style style:name="T323" style:parent-style-name="Основнойшрифтабзаца" style:family="text">
      <style:text-properties style:font-name="Times New Roman" fo:color="#000000" fo:font-size="14pt" style:font-size-asian="14pt" style:font-size-complex="14pt"/>
    </style:style>
    <style:style style:name="P324" style:parent-style-name="Standard" style:family="paragraph">
      <style:paragraph-properties fo:text-align="justify" fo:text-indent="0.3784in">
        <style:tab-stops>
          <style:tab-stop style:type="left" style:position="0.7215in"/>
        </style:tab-stops>
      </style:paragraph-properties>
      <style:text-properties style:font-name="Times New Roman" fo:font-size="14pt" style:font-size-asian="14pt" style:font-size-complex="14pt"/>
    </style:style>
    <style:style style:name="P325" style:parent-style-name="Textbody" style:list-style-name="LFO4" style:family="paragraph">
      <style:paragraph-properties fo:text-align="justify" fo:margin-top="0.0208in" fo:margin-bottom="0.0208in" fo:text-indent="0.4909in">
        <style:tab-stops>
          <style:tab-stop style:type="left" style:position="0.2868in"/>
        </style:tab-stops>
      </style:paragraph-properties>
    </style:style>
    <style:style style:name="T326" style:parent-style-name="Основнойшрифтабзаца" style:family="text">
      <style:text-properties style:font-name="Times New Roman" fo:color="#000000" fo:font-size="14pt" style:font-size-asian="14pt" style:font-size-complex="14pt"/>
    </style:style>
    <style:style style:name="T327" style:parent-style-name="Основнойшрифтабзаца" style:family="text">
      <style:text-properties style:font-name="Times New Roman" fo:color="#000000" fo:font-size="14pt" style:font-size-asian="14pt" style:font-size-complex="14pt"/>
    </style:style>
    <style:style style:name="T328" style:parent-style-name="Основнойшрифтабзаца" style:family="text">
      <style:text-properties style:font-name="Times New Roman" fo:color="#000000" fo:font-size="14pt" style:font-size-asian="14pt" style:font-size-complex="14pt"/>
    </style:style>
    <style:style style:name="P329" style:parent-style-name="Textbody" style:family="paragraph">
      <style:paragraph-properties fo:text-align="justify" fo:margin-top="0.0208in" fo:margin-bottom="0.0208in" fo:margin-left="0.0083in" fo:text-indent="0.5166in">
        <style:tab-stops>
          <style:tab-stop style:type="left" style:position="0.2868in"/>
        </style:tab-stops>
      </style:paragraph-properties>
    </style:style>
    <style:style style:name="T330" style:parent-style-name="Основнойшрифтабзаца" style:family="text">
      <style:text-properties style:font-name="Times New Roman" fo:color="#000000" fo:font-size="14pt" style:font-size-asian="14pt" style:font-size-complex="14pt"/>
    </style:style>
    <style:style style:name="T331" style:parent-style-name="Основнойшрифтабзаца" style:family="text">
      <style:text-properties style:font-name="Times New Roman" fo:color="#000000" fo:font-size="14pt" style:font-size-asian="14pt" style:font-size-complex="14pt"/>
    </style:style>
    <style:style style:name="T332" style:parent-style-name="Основнойшрифтабзаца" style:family="text">
      <style:text-properties style:font-name="Times New Roman" fo:color="#000000" fo:font-size="14pt" style:font-size-asian="14pt" style:font-size-complex="14pt"/>
    </style:style>
    <style:style style:name="T333" style:parent-style-name="Основнойшрифтабзаца" style:family="text">
      <style:text-properties style:font-name="Times New Roman" fo:color="#000000" fo:font-size="14pt" style:font-size-asian="14pt" style:font-size-complex="14pt"/>
    </style:style>
    <style:style style:name="P334" style:parent-style-name="Textbody" style:family="paragraph">
      <style:paragraph-properties fo:text-align="justify" fo:margin-top="0.0208in" fo:margin-bottom="0.0208in" fo:margin-left="0.0083in" fo:text-indent="0.4479in">
        <style:tab-stops>
          <style:tab-stop style:type="left" style:position="0.2868in"/>
        </style:tab-stops>
      </style:paragraph-properties>
    </style:style>
    <style:style style:name="T335" style:parent-style-name="Основнойшрифтабзаца" style:family="text">
      <style:text-properties style:font-name="Times New Roman" fo:color="#000000" fo:font-size="14pt" style:font-size-asian="14pt" style:font-size-complex="14pt"/>
    </style:style>
    <style:style style:name="T336" style:parent-style-name="Основнойшрифтабзаца" style:family="text">
      <style:text-properties style:font-name="Times New Roman" fo:color="#000000" fo:font-size="14pt" style:font-size-asian="14pt" style:font-size-complex="14pt"/>
    </style:style>
    <style:style style:name="T337" style:parent-style-name="Основнойшрифтабзаца" style:family="text">
      <style:text-properties style:font-name="Times New Roman" fo:color="#000000" fo:font-size="14pt" style:font-size-asian="14pt" style:font-size-complex="14pt"/>
    </style:style>
    <style:style style:name="P338" style:parent-style-name="Textbody" style:family="paragraph">
      <style:paragraph-properties fo:text-align="end" fo:margin-top="0.0208in" fo:margin-bottom="0.0208in" fo:margin-left="0.0083in" fo:text-indent="0.4479in">
        <style:tab-stops>
          <style:tab-stop style:type="left" style:position="0.2868in"/>
        </style:tab-stops>
      </style:paragraph-properties>
      <style:text-properties style:font-name="Times New Roman" fo:color="#000000" fo:font-size="14pt" style:font-size-asian="14pt" style:font-size-complex="14pt"/>
    </style:style>
    <style:style style:name="P339" style:parent-style-name="Textbody" style:family="paragraph">
      <style:paragraph-properties fo:text-align="justify" fo:margin-top="0.0208in" fo:margin-bottom="0.0208in" fo:margin-left="0.0083in" fo:text-indent="0.4479in">
        <style:tab-stops>
          <style:tab-stop style:type="left" style:position="0.2868in"/>
        </style:tab-stops>
      </style:paragraph-properties>
    </style:style>
    <style:style style:name="T340" style:parent-style-name="Основнойшрифтабзаца" style:family="text">
      <style:text-properties style:font-name="Times New Roman" fo:color="#000000" fo:font-size="14pt" style:font-size-asian="14pt" style:font-size-complex="14pt"/>
    </style:style>
    <style:style style:name="P341" style:parent-style-name="Standard" style:family="paragraph">
      <style:paragraph-properties fo:text-align="justify" fo:margin-top="0.0208in" fo:margin-bottom="0.0208in" fo:text-indent="0.4736in"/>
      <style:text-properties style:font-name="Times New Roman" fo:color="#000000" fo:font-size="14pt" style:font-size-asian="14pt" style:font-size-complex="14pt"/>
    </style:style>
    <style:style style:name="P342" style:parent-style-name="Standard" style:family="paragraph">
      <style:paragraph-properties fo:text-align="justify" fo:margin-top="0.0208in" fo:margin-bottom="0.0208in" fo:text-indent="0.1638in"/>
    </style:style>
    <style:style style:name="T343" style:parent-style-name="Основнойшрифтабзаца" style:family="text">
      <style:text-properties style:font-name="Times New Roman" fo:color="#000000" fo:font-size="14pt" style:font-size-asian="14pt" style:font-size-complex="14pt"/>
    </style:style>
    <style:style style:name="T344" style:parent-style-name="Основнойшрифтабзаца" style:family="text">
      <style:text-properties style:font-name="Times New Roman" fo:color="#000000" fo:font-size="14pt" style:font-size-asian="14pt" style:font-size-complex="14pt"/>
    </style:style>
    <style:style style:name="P345" style:parent-style-name="Standard" style:family="paragraph">
      <style:paragraph-properties fo:text-align="justify" fo:margin-top="0.0208in" fo:margin-bottom="0.0208in"/>
      <style:text-properties style:font-name="Times New Roman" fo:color="#000000" fo:font-size="14pt" style:font-size-asian="14pt" style:font-size-complex="14pt"/>
    </style:style>
    <style:style style:name="P346" style:parent-style-name="Standard" style:family="paragraph">
      <style:paragraph-properties fo:text-align="justify" fo:margin-top="0.0208in" fo:margin-bottom="0.0208in" fo:margin-left="0.0173in" fo:text-indent="0.4048in">
        <style:tab-stops>
          <style:tab-stop style:type="left" style:position="0.2152in"/>
          <style:tab-stop style:type="left" style:position="0.7062in"/>
        </style:tab-stops>
      </style:paragraph-properties>
      <style:text-properties style:font-name="Times New Roman" fo:color="#000000" fo:font-size="14pt" style:font-size-asian="14pt" style:font-size-complex="14pt"/>
    </style:style>
    <style:style style:name="P347" style:parent-style-name="Textbody" style:family="paragraph">
      <style:paragraph-properties fo:text-align="justify" fo:margin-top="0.0208in" fo:margin-bottom="0.0208in" fo:text-indent="0.5076in" fo:background-color="#FFFFFF">
        <style:tab-stops>
          <style:tab-stop style:type="left" style:position="-0.25in"/>
        </style:tab-stops>
      </style:paragraph-properties>
      <style:text-properties style:font-name="Times New Roman" fo:color="#000000" fo:font-size="14pt" style:font-size-asian="14pt" style:font-size-complex="14pt"/>
    </style:style>
    <style:style style:name="P348" style:parent-style-name="Textbody" style:family="paragraph">
      <style:paragraph-properties fo:text-align="justify" fo:margin-top="0.0208in" fo:margin-bottom="0.0208in" fo:text-indent="0.3937in">
        <style:tab-stops>
          <style:tab-stop style:type="left" style:position="0.7215in"/>
        </style:tab-stops>
      </style:paragraph-properties>
      <style:text-properties style:font-name="Times New Roman" fo:color="#000000" fo:font-size="14pt" style:font-size-asian="14pt" style:font-size-complex="14pt"/>
    </style:style>
    <style:style style:name="P349" style:parent-style-name="Standard" style:family="paragraph">
      <style:paragraph-properties fo:text-align="justify" fo:text-indent="0.4048in">
        <style:tab-stops>
          <style:tab-stop style:type="left" style:position="0.7826in"/>
        </style:tab-stops>
      </style:paragraph-properties>
      <style:text-properties style:font-name="Times New Roman" fo:font-size="14pt" style:font-size-asian="14pt" style:font-size-complex="14pt"/>
    </style:style>
    <style:style style:name="P350" style:parent-style-name="Standard" style:family="paragraph">
      <style:paragraph-properties fo:text-indent="0.4923in">
        <style:tab-stops>
          <style:tab-stop style:type="left" style:position="0.7826in"/>
        </style:tab-stops>
      </style:paragraph-properties>
      <style:text-properties style:font-name="Times New Roman" fo:font-size="14pt" style:font-size-asian="14pt" style:font-size-complex="14pt"/>
    </style:style>
    <style:style style:name="P351" style:parent-style-name="Standard" style:family="paragraph">
      <style:paragraph-properties fo:text-indent="0.4923in">
        <style:tab-stops>
          <style:tab-stop style:type="left" style:position="0.7826in"/>
        </style:tab-stops>
      </style:paragraph-properties>
      <style:text-properties style:font-name="Times New Roman" fo:font-size="14pt" style:font-size-asian="14pt" style:font-size-complex="14pt"/>
    </style:style>
    <style:style style:name="P352" style:parent-style-name="Standard" style:family="paragraph">
      <style:paragraph-properties fo:text-indent="0.4923in">
        <style:tab-stops>
          <style:tab-stop style:type="left" style:position="0.7826in"/>
        </style:tab-stops>
      </style:paragraph-properties>
      <style:text-properties style:font-name="Times New Roman" fo:font-size="14pt" style:font-size-asian="14pt" style:font-size-complex="14pt"/>
    </style:style>
    <style:style style:name="P353" style:parent-style-name="Standard" style:family="paragraph">
      <style:paragraph-properties fo:text-indent="0.4923in">
        <style:tab-stops>
          <style:tab-stop style:type="left" style:position="0.7826in"/>
        </style:tab-stops>
      </style:paragraph-properties>
      <style:text-properties style:font-name="Times New Roman" fo:font-size="14pt" style:font-size-asian="14pt" style:font-size-complex="14pt"/>
    </style:style>
    <style:style style:name="P354" style:parent-style-name="Standard" style:family="paragraph">
      <style:paragraph-properties fo:text-indent="0.4923in">
        <style:tab-stops>
          <style:tab-stop style:type="left" style:position="0.7826in"/>
        </style:tab-stops>
      </style:paragraph-properties>
      <style:text-properties style:font-name="Times New Roman" fo:font-size="14pt" style:font-size-asian="14pt" style:font-size-complex="14pt"/>
    </style:style>
    <style:style style:name="P355" style:parent-style-name="Standard" style:family="paragraph">
      <style:paragraph-properties fo:text-indent="0.4923in">
        <style:tab-stops>
          <style:tab-stop style:type="left" style:position="0.7826in"/>
        </style:tab-stops>
      </style:paragraph-properties>
      <style:text-properties style:font-name="Times New Roman" fo:font-size="14pt" style:font-size-asian="14pt" style:font-size-complex="14pt"/>
    </style:style>
  </office:automatic-styles>
  <office:body>
    <office:text text:use-soft-page-breaks="true">
      <text:p text:style-name="P1"><text:s text:c="3"/>Приложение <text:s/>№ <text:s/>7</text:p>
      <text:p text:style-name="P3"><text:s text:c="52"/>к заключению <text:s/>КСП <text:s/>МО Гиагинский <text:s/>район»</text:p>
      <text:p text:style-name="P4"><text:s text:c="64"/><text:s text:c="27"/>на годовой отчет об исполнении <text:s/>бюджета</text:p>
      <text:p text:style-name="P5"><text:s text:c="95"/>МО <text:s/>«Гиагинский <text:s/>район» за <text:s/>2014 <text:s/>год</text:p>
      <text:p text:style-name="P6"/>
      <text:p text:style-name="P7"/>
      <text:p text:style-name="P8">Акт</text:p>
      <text:p text:style-name="P9">по <text:s/>результатам <text:s/>внешней <text:s/>проверки <text:s/>бюджетной <text:s/>отчетности</text:p>
      <text:p text:style-name="P10">Управления <text:s/>образования администрации</text:p>
      <text:p text:style-name="P11">муниципального образования «Гиагинский <text:s/>район» за <text:s/>2014 год</text:p>
      <text:p text:style-name="P12"/>
      <text:p text:style-name="P13">ст. <text:s/>Гиагинская<text:tab/><text:s text:c="8"/>25 марта 2015 года</text:p>
      <text:p text:style-name="P14"/>
      <text:p text:style-name="P15"/>
      <text:p text:style-name="P16"><text:span text:style-name="T17"><text:s/></text:span><text:span text:style-name="T18">Настоящий Акт</text:span><text:span text:style-name="T19"><text:s/>сформирован по результатам проведенной в соответствии со статьей <text:s/>264.4 Бюджетного <text:s/>кодекса Российской <text:s/>Федерации внешней проверки годовой бюджетной отчетности Управления образования администрации <text:s/>муниципального образования «Гиагинский <text:s/>район» за <text:s/>2014 г</text:span><text:span text:style-name="T20">од.</text:span></text:p>
      <text:p text:style-name="P21"><text:span text:style-name="T22"><text:s text:c="4"/>Предметом <text:s/>проверки явилась бюджетная отчетность, представленная в <text:s/>составе форм, предусмотренных статьей 264.1 Бюджетного кодекса <text:s/>Российской <text:s/>Федерации и <text:s/>приказом Министерства финансов Российской Федерации от 28.12.2010 № 191н «Об утверждении Ин</text:span><text:span text:style-name="T23">струкции о порядке составления и предоставления годовой, квартальной и месячной отчётности об исполнении бюджетов бюджетной системы Российской Федерации» с изменениями и дополнениями от <text:s/>29.12.2011 года № 191н, от 26.10.2012 года № 138н, от 19.12.2014 года</text:span><text:span text:style-name="T24"><text:s/>№ 157н <text:s/>и приказом Министерства финансов Российской Федерации <text:s/>от <text:s/>25.03.2011 года № 33н «Об утверждении Инструкции о порядке составления годовой, квартальной бухгалтерской отчетности государственных (муниципальных) бюджетных и автономных учреждений» с из</text:span><text:span text:style-name="T25">менениями и дополнениями от 26.10.2012 года № 139н и от 29.12.2014 года № <text:s/>172н.</text:span></text:p>
      <text:p text:style-name="P26"><text:s text:c="5"/>Ответственность <text:s/>за <text:s/>подготовку и представление бюджетной отчетности несут руководитель Управления образования администрации <text:s/>МО <text:s/>«Гиагинский <text:s/>район» Хребтова Т.М., руководитель МКУ «ЦБ при УО администрации МО «Гиагинский район» Терещенко Е.А. и главный бухгалтер <text:s/>Степаницына <text:s/>Л.И. <text:s text:c="2"/></text:p>
      <text:p text:style-name="P27"><text:span text:style-name="T28"><text:s text:c="6"/>Проверка <text:s/>и <text:s/>оценка достоверности <text:s/>показателей бюджетной <text:s/>отчетности <text:s/>проводилась <text:s/>на <text:s/>выборочной основе.</text:span></text:p>
      <text:p text:style-name="P29">В результате проверки бюджетной отчётности Управления образования администрации муниципального образования «Гиагинский район» за 2014 год установлено следующее:</text:p>
      <text:list text:style-name="LFO1" text:continue-numbering="true">
        <text:list-item>
          <text:list>
            <text:list-item>
              <text:p text:style-name="P30">Бюджетная отчётность за 2014 год представлена в Контрольно-счётную палату <text:s/>муниципального образования «Гиагинский район» 08<text:s/>февраля 2015 года, что соответствует срокам её представления, установленным Положением <text:s text:c="4"/>о <text:s text:c="4"/>бюджетном <text:s text:c="4"/>процессе <text:s text:c="4"/>в <text:s text:c="3"/>муниципальном <text:s text:c="2"/>образовании</text:p>
            </text:list-item>
          </text:list>
        </text:list-item>
      </text:list>
      <text:p text:style-name="P31">«Гиагинский район», утверждённым решением Совета народных депутатов <text:s/>муниципального образования «Гиагинский район» от 21.02.2013 № 140 (в редакции от 24 октября 2013 г. № 216).</text:p>
      <text:soft-page-break/>
      <text:list text:style-name="LFO2" text:continue-numbering="true">
        <text:list-item>
          <text:list>
            <text:list-item>
              <text:p text:style-name="P32">Формальная <text:s/>сторона <text:s/>проверки <text:s/>показала, <text:s/>что <text:s/>бюджетная <text:s/>отчётность</text:p>
            </text:list-item>
          </text:list>
        </text:list-item>
      </text:list>
      <text:p text:style-name="P33"><text:span text:style-name="T34">представлена <text:s/>на бумажных и электронных носителях, в <text:s text:c="3"/>сброшюрованном <text:s text:c="2"/>виде<text:s/></text:span><text:span text:style-name="T35"><text:s text:c="2"/>с <text:s text:c="3"/>нумерацией <text:s text:c="2"/>страниц,</text:span><text:span text:style-name="T36"><text:s/></text:span><text:span text:style-name="T37"><text:s text:c="2"/>имеется оглавление. Сопроводительное письмо адресовано Председателю Контрольно-счетной палаты муниципального образования «Гиагинский район», имеет регистрацию в исходящей корреспонденции.</text:span></text:p>
      <text:p text:style-name="P38">3. Представленная бюджетная отчётность составлена по бюджетной деятельности и по приносящей доход деятельности.</text:p>
      <text:p text:style-name="P39"><text:span text:style-name="T40"><text:s text:c="3"/>4. Полнота <text:s text:c="2"/>представленной <text:s text:c="2"/>годовой <text:s text:c="2"/>отчетности <text:s/>соответствует требованиям статьи 264.1 Бюджетного кодекса Российской Федерации и Инструкции о порядке составления и предоставления годовой, квартальной и</text:span><text:span text:style-name="T41"><text:s/>месячной отчётности об исполнении бюджетов <text:s/>бюджетной <text:s/>системы Российской Федерации, утвержденной приказом Министерства финансов Российской Федерации от 28.12.2010 № 191н и Инструкции о порядке составления годовой, квартальной бухгалтерской отчетности гос</text:span><text:span text:style-name="T42">ударственных (муниципальных) бюджетных и автономных учреждений, утвержденной приказом <text:s/>Министерства <text:s/>финансов Российской Федерации от 25.03.2011 года № 33н.</text:span></text:p>
      <text:p text:style-name="P43"><text:s text:c="6"/>5. <text:s/>Анализ формы 0503130 «Баланс главного распорядителя, распорядителя, получателя бюджетных<text:s/>средств, главного администратора, администратора источников финансирования дефицита бюджета, главного администратора, администратора доходов бюджета» (далее по тексту – баланс) на 01.01.2015 год показывает, что<text:s/>сальдо по счетам корректно перенесено из предыдущего периода и не содержит отклонений.<text:s/>Остатки на 01.01.2015 год изменены по счетам 010100000, 010400000, 010500000, 0401300000. Форма 0503173 «Сведения об изменении остатков валюты баланса» предоставляется при изменении типа учреждения. В 2014 году изменений не было, форма не формировалась.</text:p>
      <text:p text:style-name="P44"><text:span text:style-name="T45"><text:s text:c="3"/>6. Нефинансовые <text:s/>активы <text:s/>(раздел 1 формы 0503130) на 01.01.2015г<text:s/></text:span><text:span text:style-name="T46">составили</text:span><text:span text:style-name="T47"><text:s/>177547,90 руб. На конец года балансовая стоимость основных средств <text:s/>составила 2203866,18 руб., в течение отчетного периода балансовая стоимость увеличилась<text:s/></text:span><text:span text:style-name="T48">на 3933843,05</text:span><text:span text:style-name="T49"><text:s/>руб., сумма начисленной амортизация увеличилас</text:span><text:span text:style-name="T50">ь на 22229,32 руб.<text:s/></text:span><text:span text:style-name="T51">и составила 2069052,</text:span><text:span text:style-name="T52">87 руб. Структуру основных средств составляют: машины и оборудование — 1308930,07руб. (или</text:span><text:span text:style-name="T53"><text:s/>59,4% балансовой <text:s text:c="3"/>стоимости), <text:s text:c="3"/>транспортные <text:s text:c="3"/>средства <text:s/>- 92307,60 <text:s/>руб. (или 4,2% бала</text:span><text:span text:style-name="T54">нсовой стоимости), производственный и хозяйственный инвентарь – 770250,51</text:span><text:span text:style-name="T55"><text:s/>руб. <text:s/>(или</text:span><text:span text:style-name="T56"><text:s/>34,9% <text:s/>балансовой <text:s text:c="2"/>стоимости), <text:s text:c="2"/>библиотечный <text:s text:c="2"/>фонд <text:s/>- 32378,00 руб. <text:s text:c="2"/>(или <text:s/>1,4% <text:s/></text:span><text:span text:style-name="T57"><text:s/>балансовой <text:s text:c="2"/>стоимости). <text:s text:c="2"/>По <text:s text:c="2"/>счету <text:s text:c="2"/>010500000 «Материальные <text:s/>запасы» остаток на 01.01.2014 года составлял 83716,26 руб., в течение отчетного периода списа</text:span><text:span text:style-name="T58">но материалов на<text:s/></text:span><text:span text:style-name="T59">40985,67<text:s/></text:span><text:span text:style-name="T60">руб., на конец года остаток материальных запасов составил 42730,59 руб. Проверка показала, что данные баланса по указанным счетам соответствуют данным «Сведениям о движении <text:s text:c="3"/>нефинансовых <text:s text:c="3"/>активов» <text:s text:c="3"/>(форма <text:s text:c="3"/>0503168), <text:s text:c="4"/>ра</text:span><text:span text:style-name="T61">схождений <text:s text:c="3"/>не установлено.</text:span></text:p>
      <text:p text:style-name="P62"><text:span text:style-name="T63"><text:s text:c="5"/>7. По счёту 010600000 «Вложения в нефинансовые активы» остатка на начало и конец 2014 года нет.</text:span></text:p>
      <text:p text:style-name="P64"><text:span text:style-name="T65"><text:s text:c="7"/>8. Финансовые <text:s text:c="3"/>активы <text:s text:c="2"/>(раздел <text:s/>2 <text:s text:c="2"/>формы <text:s text:c="2"/>0503130) <text:s text:c="2"/>на <text:s text:c="2"/>01.01.2015г составили 228 517 171,09<text:s/></text:span><text:span text:style-name="T66">руб</text:span><text:span text:style-name="T67">., в течение от</text:span><text:span text:style-name="T68">четного периода произошло уменьшение финансовых активов на<text:s/></text:span><text:span text:style-name="T69">29336972,57<text:s/></text:span><text:span text:style-name="T70">руб. Сопоставлением данных<text:s/></text:span><text:soft-page-break/><text:span text:style-name="T71">баланса по счёту 020100000 «Денежные средства учреждения» установлено отсутствие остатка на последнюю <text:s/>дату <text:s/>отчётного <text:s/>финансового года на счетах в органе ка</text:span><text:span text:style-name="T72">значейства, на счетах в кредитной организации, в кассе учреждения, <text:s/>данный факт подтверждён «Сведениями об остатках денежных средств на счетах получателя бюджетных средств» (форма 0503178).</text:span></text:p>
      <text:p text:style-name="P73"><text:span text:style-name="T74"><text:s text:c="4"/>9. Сопоставление данных баланса по счетам 020500000 «Расчеты<text:s/></text:span><text:span text:style-name="T75">по доходам», <text:s/>020600000 «Расчёты по выданным авансам», <text:s/>020800000 «Расчёты с подотчётными <text:s/>лицами» <text:s text:c="2"/>на <text:s text:c="2"/>конец <text:s text:c="2"/>отчётного <text:s text:c="2"/>периода <text:s/>с итоговыми данными</text:span></text:p>
      <text:p text:style-name="P76"><text:span text:style-name="T77">сведений по дебиторской задолженности на 01.01.2015г. (данные формы 0503169) расхождений не выявило.</text:span><text:span text:style-name="T78"><text:s/>На начало 2015 года дебиторская задолженность составила -7160,03 руб., <text:s/>согласно пояснительной записке, это часть субсидии бюджетам муниципальных районов на компенсацию части родительской платы за содержание ребенка в муниципальных образовательных учрежде</text:span><text:span text:style-name="T79">ниях, реализующих основную общеобразовательную программу дошкольного образования.</text:span></text:p>
      <text:p text:style-name="P80"><text:span text:style-name="T81"><text:s text:c="6"/>10. По <text:s/>счету <text:s/>020700000 «Расчёты по кредитам, займам (ссудам)» <text:s/>остатка на начало и конец 2014 года нет.</text:span></text:p>
      <text:p text:style-name="P82"><text:span text:style-name="T83"><text:s text:c="6"/>11. По <text:s/>данным <text:s text:c="2"/>баланса <text:s text:c="2"/>по <text:s text:c="2"/>счёту <text:s text:c="2"/>020900000 <text:s text:c="2"/>«Рас</text:span><text:span text:style-name="T84">чёты <text:s text:c="2"/>по <text:s text:c="2"/>ущербу имуществу» на конец отчётного периода недостач и хищений в 2014 году не установлено, что подтверждено формой 0503176 «Сведения о недостачах и хищениях денежных средств и материальных ценностей»</text:span><text:span text:style-name="T85">.</text:span></text:p>
      <text:p text:style-name="P86"><text:span text:style-name="T87"><text:s text:c="5"/>12. По разделу <text:s/>3 <text:s/>«Обязательства» <text:s/>ф</text:span><text:span text:style-name="T88">ормы <text:s/>0503130 остатка на конец 2014 года нет.</text:span></text:p>
      <text:p text:style-name="P89"><text:span text:style-name="T90"><text:s text:c="4"/>13.</text:span><text:span text:style-name="T91"><text:s/></text:span><text:span text:style-name="T92">В <text:s/>соответствии <text:s text:c="2"/>с <text:s text:c="2"/>Решением <text:s text:c="2"/>Совета <text:s text:c="3"/>народных <text:s text:c="2"/>депутатов муниципального образования «Гиагинский район» от 20.12.2013г. № 239 «О бюджете муниципального образования «Гиагинский район» на 2014 год и на плановый период 2015 и 2016 годов» <text:s/></text:span><text:span text:style-name="T93">Управление об</text:span><text:span text:style-name="T94">разования администрации</text:span></text:p>
      <text:p text:style-name="P95"><text:span text:style-name="T96">МО <text:s text:c="2"/>«Гиагинский <text:s text:c="2"/>район» <text:s text:c="2"/>определено <text:s text:c="2"/>главным <text:s text:c="2"/>администратором <text:s text:c="2"/>доходов</text:span></text:p>
      <text:p text:style-name="P97"><text:span text:style-name="T98">бюджета <text:s/>муниципального <text:s/>образования <text:s text:c="2"/>«Гиагинский <text:s text:c="2"/>район», <text:s text:c="2"/>закреплённых</text:span></text:p>
      <text:p text:style-name="P99"><text:span text:style-name="T100">согласно приложению 3 к решению. Проведено сопоставление наименований кодов<text:s/></text:span><text:span text:style-name="T101">доходов бюджетной классификации отчёта формы 0503127 «Отчёт об исполнении бюджета главного распорядителя, распорядителя, получателя бюджетных средств, <text:s/>главного <text:s text:c="2"/>администратора, <text:s text:c="2"/>администратора <text:s text:c="2"/>источников <text:s/></text:span></text:p>
      <text:p text:style-name="P102"><text:span text:style-name="T103">финансирования дефицита бюджета, главного адм</text:span><text:span text:style-name="T104">инистратора, администратора доходов бюджета» на соответствие вышеуказанному решению Совета народных депутатов <text:s/>муниципального <text:s/>образования <text:s/>«Гиагинский район». Расхождений не выявлено.</text:span></text:p>
      <text:p text:style-name="P105"><text:s text:c="4"/>14. Согласно отчёту по форме 0503127 «Отчёт об исполнении бюджет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при утвержденных бюджетных назначениях в сумме<text:s/><text:s/>267595591,00 руб. исполнение <text:s/>составило 267026801,44 руб.<text:s/>или<text:s/><text:s/>99,79%, из них по кодам дохода:</text:p>
      <text:p text:style-name="P106">905202051050000151 (Субсидии бюджетам муниципальных районов на реализацию<text:s/><text:soft-page-break/>федеральных целевых программ) — 840000,00 руб.;</text:p>
      <text:p text:style-name="P107">90520202999050000151 (Прочие субсидии<text:s/>бюджетам муниципальных районов) — 1145200,00 руб.;</text:p>
      <text:p text:style-name="P108"><text:span text:style-name="T109">90520203024050000151 (Субвенции бюджетам муниципальных районов на выполнение передаваемых полномочий субъектов Российской Федерации) — 195106500,00 руб.;</text:span></text:p>
      <text:p text:style-name="P110">90520203027050000151 <text:s/>(Субвенции бюджетам муниципальных районов на содержание ребенка в семье опекуна и приемной семье, а также вознаграждение, причитающееся приемному родителю) — 7898880,00 руб.;</text:p>
      <text:p text:style-name="P111"><text:span text:style-name="T112">90520203029050000151 <text:s/>(Субвенции бюджетам муниципальных районов на компенсацию части родительской платы за сод</text:span><text:span text:style-name="T113">ержание ребенка в муниципальных образовательных учреждениях, реализующих основную общеобразовательную программу дошкольного образования) — 22996360,00 руб.;</text:span></text:p>
      <text:p text:style-name="P114">90520204999050000151 (Прочие межбюджетные трансферты, передаваемые бюджетам муниципальных районов)<text:s/>— 915051,00 руб.;</text:p>
      <text:p text:style-name="P115"><text:span text:style-name="T116"><text:s text:c="10"/></text:span><text:span text:style-name="T117">Не</text:span><text:span text:style-name="T118">исполненные назначения составили</text:span><text:span text:style-name="T119"><text:s/>568789,56<text:s/></text:span><text:span text:style-name="T120">руб.</text:span></text:p>
      <text:p text:style-name="P121"><text:s text:c="6"/>15. Анализ <text:s text:c="2"/>формы <text:s text:c="2"/>0503128 <text:s text:c="2"/>«Отчёт <text:s text:c="2"/>о <text:s text:c="3"/>принятых <text:s text:c="3"/>обязательствах» показал, что утвержденные <text:s/>бюджетные <text:s/>назначения по расходам на 2014 год по Управлению <text:s text:c="3"/>образования <text:s text:c="3"/>администрации <text:s text:c="3"/>МО <text:s text:c="2"/>«Гиагинский <text:s text:c="2"/>район», <text:s text:c="2"/>как</text:p>
      <text:p text:style-name="P122"><text:span text:style-name="T123">получателю <text:s/>бюджетных <text:s text:c="3"/>средств, <text:s text:c="2"/>составляют <text:s text:c="2"/>267595591,00 <text:s/>руб., принятые бюджетные обязательства - <text:s/></text:span><text:span text:style-name="T124">267026347,84 руб. Кассовое <text:s/>исполнение по данным отчёта составило 267026347,84 руб. или 99,79</text:span><text:span text:style-name="T125">% от утвержденных лимитов, и 100% от принятых бюджетных обязательств.</text:span></text:p>
      <text:p text:style-name="P126"><text:s text:c="5"/>Неисполненные <text:s text:c="2"/>назначения <text:s text:c="2"/>по <text:s text:c="2"/>ассигнованиям <text:s text:c="2"/>-<text:s/><text:s/>569243,16<text:s/><text:s/>руб. Информация о <text:s/>причинах отклонения кассового исполнения от утверждённых бюджетных назначений приведена в форме 0503164 «Сведения об исполнении бюджета» к «Пояснительной записке».</text:p>
      <text:p text:style-name="P127">Анализ <text:s/>расходов <text:s/>бюджета <text:s/>Управления образования администрации <text:s/>МО <text:s/>«Гиагинский <text:s/>район» <text:s/>за 2014 год представлен в таблице № 1 к настоящему акту.</text:p>
      <text:p text:style-name="P128"><text:s text:c="5"/>16.<text:s/>Анализ <text:s text:c="2"/>формы <text:s text:c="2"/>0503160 <text:s text:c="2"/>«Пояснительная <text:s/>записка» показал, что в составе <text:s/>«Пояснительной <text:s/>записки» представлены следующие формы и таблицы:</text:p>
      <text:p text:style-name="P129"><text:span text:style-name="T130">- «Сведения <text:s text:c="2"/>об <text:s text:c="2"/>основных <text:s/>направлениях деятельности» (таблица 1). Согласно пояснительной записке, <text:s/>Управление <text:s text:c="2"/>образования администрации</text:span><text:span text:style-name="T131"><text:s text:c="2"/></text:span><text:span text:style-name="T132"><text:s/>МО <text:s text:c="2"/>«Гиагинский <text:s/>район»</text:span><text:span text:style-name="T133"><text:s/>создано в соответствии с постановлением</text:span><text:span text:style-name="T134"><text:s/>главы администрации МО «Гиагинский район» № 255 от 25.07.2003 года, является юридическим лицом, имеет имущество, самостоятельный баланс, расчетные лицевые счета по бюджетной деятельности УФК по Республики Адыгея, печать со своим наименованием, бланки, шта</text:span><text:span text:style-name="T135">мпы.</text:span></text:p>
      <text:p text:style-name="P136"><text:span text:style-name="T137"><text:s text:c="2"/></text:span><text:span text:style-name="T138">- «Сведения о мерах по повышению эффективности расходования бюджетных средств» (таблица 2)</text:span><text:span text:style-name="T139">. Согласно информации содержащейся в таблице, приняты меры по:</text:span></text:p>
      <text:p text:style-name="P140"><text:span text:style-name="T141">1. Организации внутреннего финансового контроля образовательных учреждений (Приказ №1 от 14.01.2</text:span><text:span text:style-name="T142">014г.), результат - осуществление внутреннего контроля целевого расходования бюджетных средств и эффективного использования государственного имущества;</text:span></text:p>
      <text:soft-page-break/>
      <text:p text:style-name="P143">2. Организации ежеквартального мониторинга условий оплаты труда работников образовательных учреждений, устанавливаемых в соответствии с новой системой оплаты труда (Указ президента РФ №597 от 07.05.2012г.), результат — осуществление мониторинга условий оплаты труда работников образовательных учреждений;</text:p>
      <text:p text:style-name="P144">3. Списанию ГСМ, моющих и чистящих средств, канцелярских товаров, строительных материалов и продуктов питания (Приказ по МКУ «ЦБ при УО администрации МО «Гиагинский район» №1 от 11.01.2012г.), результат - своевременное достоверное исполнение позволяет уменьшить дебиторскую и кредиторскую задолженность;</text:p>
      <text:p text:style-name="P145">4. Организации контроля по исполнению комплекса проекта модернизации образования в рамках топливно-энергетических ресурсов, школьной инфраструктуры, результат - осуществление мониторинга топливно-энергетических ресурсов.</text:p>
      <text:p text:style-name="P146"><text:span text:style-name="T147">- «Сведения <text:s/>об <text:s text:c="2"/>особенностях <text:s text:c="2"/>ведения <text:s/></text:span><text:span text:style-name="T148"><text:s/>бухгалтерского</text:span><text:span text:style-name="T149"><text:s text:c="3"/>учёта» <text:s text:c="2"/>(таблица <text:s/>4).</text:span></text:p>
      <text:p text:style-name="P150">Информация <text:s/>характеризует <text:s/>использованные <text:s/>в <text:s/>отчетном периоде особенности</text:p>
      <text:p text:style-name="P151">отражения <text:s text:c="3"/>в <text:s text:c="2"/>учете расчетов по принятым обязательствам.</text:p>
      <text:p text:style-name="P152"><text:span text:style-name="T153">Правовое обоснование<text:s/></text:span><text:span text:style-name="T154">Решение Совета народных депутатов МО «Гиагинский район»<text:s/></text:span><text:span text:style-name="T155">от 19.12.2014г. №329 «О бюджете муниципального образования «Гиагинский район» на 2014 год и плановый период 2015 и 2016 годов», Приказ Минфина России от 01.12.2010г. №157н «Об утверждении единого плана счетов</text:span></text:p>
      <text:p text:style-name="P156"><text:span text:style-name="T157">бухгалтерского учета», Приказ Минфина России о</text:span><text:span text:style-name="T158">т 06.12.2010г. №162н «Об утверждении плана счетов бюджетного учета и инструкции по его применению»</text:span><text:span text:style-name="T159">;</text:span></text:p>
      <text:p text:style-name="P160"><text:span text:style-name="T161">- «Сведения о результатах мероприятий внутреннего контроля» (таблица 5). Информация характеризует результаты проведенных в отчетном периоде мероприятий по п</text:span><text:span text:style-name="T162">редварительному контролю, текущему контролю и последующему контролю.</text:span></text:p>
      <text:p text:style-name="P163"><text:span text:style-name="T164">В отчетном периоде были проведены мероприятия</text:span><text:span text:style-name="T165"><text:s/>предварительного, текущего и последующего контроля;</text:span></text:p>
      <text:p text:style-name="P166"><text:span text:style-name="T167">- «Сведения о проведении инвентаризаций» (таблица 6). Таблица содержит сведения <text:s text:c="3"/>о <text:s text:c="2"/>пр</text:span><text:span text:style-name="T168">оведении <text:s text:c="2"/>инвентаризаций. В отчетном периоде не были проведены мероприятия по инвентаризации.</text:span></text:p>
      <text:p text:style-name="P169"><text:span text:style-name="T170">- «Сведения о результатах внешних контрольных мероприятий» (таблица 7). Информация характеризует результаты проведенных в отчетном периоде мероприятий по<text:s/></text:span><text:span text:style-name="T171">внешнему контролю. Проведено 4 контрольных мероприятия. <text:s/>По результатам проверки приняты меры по устранению нарушений;</text:span></text:p>
      <text:p text:style-name="P172"><text:span text:style-name="T173">- «Сведения о количестве подведомственных учреждений» (форма 0503161). Согласно пояснительной записке, в состав учреждения входят:</text:span></text:p>
      <text:p text:style-name="P174">1. Аппарат <text:s text:c="2"/>Управления <text:s/>образования <text:s/>администрации <text:s/>муниципального образования «Гиагинский район», и отдел опеки и попечительства;</text:p>
      <text:p text:style-name="P175">2. Муниципальное <text:s/>казенное <text:s/>учреждение <text:s/>«Централизованная <text:s/>бухгалтерия <text:s/>при Управлении образования администрации муниципального образования «Гиагинский район»;</text:p>
      <text:p text:style-name="P176">3. Муниципальное казенное учреждение образования «Районный методический кабинет» муниципального образования «Гиагинский район».</text:p>
      <text:p text:style-name="P177"><text:span text:style-name="T178">4. На конец 2014 года</text:span><text:span text:style-name="T179"><text:s/>25 <text:s/>бюджетных образовательных учреждений (из них 12 - муниципальных бюджетны</text:span><text:span text:style-name="T180">х общеобразовательных учреждений, 11 -<text:s/></text:span><text:soft-page-break/><text:span text:style-name="T181">муниципальных бюджетных дошкольных учреждений, 2 - муниципальных бюджетных образовательных учреждений дополнительного образования). По сравнению с началом отчетного периода количество уменьшилось на 1 в результате рео</text:span><text:span text:style-name="T182">рганизации ВСОШ <text:s/>путем присоединения к МОУ СОШ №2.</text:span></text:p>
      <text:p text:style-name="P183"><text:span text:style-name="T184">- «Сведения об изменениях бюджетной росписи главного распорядителя бюджетных средств, главного администратора источников финансирования дефицита бюджета» (форма 0503163). Форма содержит обобщенные <text:s text:c="3"/></text:span><text:span text:style-name="T185">сведения <text:s text:c="4"/>об <text:s text:c="4"/>изменениях <text:s text:c="4"/>бюджетной <text:s text:c="4"/>росписи <text:s text:c="3"/>главного</text:span></text:p>
      <text:p text:style-name="P186"><text:span text:style-name="T187">распорядителя средств бюджета за отчетный период;</text:span></text:p>
      <text:p text:style-name="P188"><text:span text:style-name="T189">- «Сведения <text:s/>об <text:s/>исполнении <text:s/>бюджета» <text:s/>(форма <text:s/>0503164). <text:s/>Форма <text:s text:c="2"/>содержит</text:span></text:p>
      <text:p text:style-name="P190"><text:span text:style-name="T191">обобщенные за отчетный период данные о результатах кассового</text:span><text:span text:style-name="T192"><text:s/>исполнения бюджета;</text:span></text:p>
      <text:p text:style-name="P193"><text:span text:style-name="T194">- «Сведения <text:s/>об <text:s text:c="2"/>исполнении <text:s text:c="2"/>мероприятий <text:s text:c="2"/>в <text:s text:c="2"/>рамках <text:s text:c="2"/>целевых программ» <text:s/>(форма 0503166). <text:s/>Нет сведений.</text:span></text:p>
      <text:p text:style-name="P195"><text:span text:style-name="T196">- «Сведения о целевых иностранных кредитах» (форма 0503167). В 2014 году ц</text:span><text:span text:style-name="T197">елевые <text:s/>иностранные кредиты не были заимствованы</text:span><text:span text:style-name="T198">;</text:span></text:p>
      <text:p text:style-name="P199"><text:span text:style-name="T200">-</text:span><text:span text:style-name="T201"><text:s/>«Сведения о движении нефинансовых активов» (форма 0503168).Форма содержит обобщенные за отчетный период данные о движении нефинансовых активов;</text:span></text:p>
      <text:p text:style-name="P202"><text:span text:style-name="T203">- «Сведения по дебиторской и кредиторской задолженности» (форма 0503169). Форма содержит обобщенные данные за о</text:span><text:span text:style-name="T204">тчетный период данные о состоянии расчетов по дебиторской и кредиторской задолженности;</text:span></text:p>
      <text:p text:style-name="P205"/>
      <text:p text:style-name="P206"><text:span text:style-name="T207">- «Сведения о финансовых вложениях получателя <text:s/>бюджетных <text:s text:c="2"/>средств, администратора <text:s text:c="2"/>источников <text:s text:c="3"/>финансирования <text:s text:c="2"/>дефицита <text:s text:c="2"/>бюджета» (форма 0503171). В 2014</text:span><text:span text:style-name="T208"><text:s/>году финансовых вложения производились в сумме 228524331,12 р</text:span><text:span text:style-name="T209">уб.;</text:span></text:p>
      <text:p text:style-name="P210"><text:span text:style-name="T211">- «Сведения о государственном (муниципальном) долге, предоставленных бюджетных кредитах» (форма 0503172). Форма содержит сведения о государственном (муниципальном) долге, предоставленных бю</text:span><text:span text:style-name="T212">джетных кредитах. За 2014 год данные в форме отсутствуют;</text:span></text:p>
      <text:p text:style-name="P213"><text:span text:style-name="T214">- «Сведения об изменении остатков валюты баланса» <text:s/>(форма 0503173). В 2014 году валюта баланса не менялась;</text:span></text:p>
      <text:p text:style-name="P215"><text:span text:style-name="T216">- «Сведения <text:s/>о <text:s/>недостачах <text:s text:c="2"/>и <text:s text:c="2"/>хищениях <text:s text:c="2"/>денежных <text:s text:c="2"/>средств <text:s/>и <text:s/>материальных ценностей»</text:span><text:span text:style-name="T217"><text:s/>(форма 0503176). В 2014 году недостач и хищений не обнаружено;</text:span></text:p>
      <text:p text:style-name="P218"><text:span text:style-name="T219">- «Сведения об использовании информационно-коммуникационных технологий» (форма 0503177). Согласно информации содержащейся в форме, в 2014 году произведены расходы в сумме 219949,48 руб., из ни</text:span><text:span text:style-name="T220">х подключение (обеспечение доступа) к внешним информационным ресурсам составило 100649,48 руб., в том числе доступ к телефонной сети связи общего пользования, предоставление доступа к услугам междугородной и международной связи в сумме 46084,00 руб., досту</text:span><text:span text:style-name="T221">п к сети Интернет в сумме 54565,48 руб.; эксплуатационные расходы на информационно-коммуникационные технологии составили <text:s/>113100,00 <text:s/>руб., <text:s/>обучение <text:s/>сотрудников <text:s/>в <text:s/>области <text:s/>информационно- коммуникационных технологий составило 6200,00 руб.;</text:span></text:p>
      <text:p text:style-name="P222">- <text:s/>«Сведения <text:s/><text:s/>об <text:s text:c="3"/>остатках <text:s text:c="3"/>денежных <text:s text:c="3"/>средств <text:s text:c="3"/>на <text:s text:c="3"/>счетах <text:s text:c="2"/>получателя</text:p>
      <text:p text:style-name="P223"><text:span text:style-name="T224">бюджетных средств» (форма 0503178).Остатков денежных средств на счетах<text:s/></text:span><text:soft-page-break/><text:span text:style-name="T225">получателя бюджетных средств на начало и конец отчетного периода нет.</text:span></text:p>
      <text:p text:style-name="P226"/>
      <text:p text:style-name="P227">Внешняя проверка годового отчета за 2014-й год по Управлению образования администрации<text:s/>МО «Гиагинский район (бюджетные учреждения)</text:p>
      <text:p text:style-name="P228"><text:span text:style-name="T229">1. Анализ формы 0503730 «Баланс государственного (муниципального) учреждения» (далее по тексту – баланс) на 01.01.2015 год показывает,<text:s/></text:span><text:span text:style-name="T230">что сальдо по счетам <text:s/>корректно пер</text:span><text:span text:style-name="T231">енесено из предыдущего периода<text:s/></text:span><text:span text:style-name="T232">и не содержит отклонений.</text:span><text:span text:style-name="T233"><text:s/></text:span><text:span text:style-name="T234">Остатки на 01.01.2015 год изменены по счетам 010100000, 010400000, 010500000, 020100000, 020500000, 030200000, 0401000000.</text:span></text:p>
      <text:list text:style-name="LFO3" text:continue-numbering="true">
        <text:list-item>
          <text:list>
            <text:list-item>
              <text:p text:style-name="P235"><text:span text:style-name="T236">Нефинансовые <text:s/>активы <text:s/>(раздел 1 формы 0503730) на 01.01.2015г составили 539</text:span><text:span text:style-name="T237">81870,49 руб. На конец года балансовая стоимость основных средств <text:s/>составила 298076731,66 руб., в течение отчетного периода балансовая стоимость уменьшилась на 20467161,32 руб., сумма начисленной амортизация увеличилась на 10941956,06 руб. и составила 2460</text:span><text:span text:style-name="T238">71998,07 руб. По счету 010500000 «Материальные запасы» остаток на 01.01.2014 года составлял 1911552,85 руб., в течение отчетного периода получено материалов на 21131013,79 руб., списано материалов на 21065429,74 руб., на конец года остаток материальных зап</text:span><text:span text:style-name="T239">асов составил 1977136,9 руб. <text:s/>Проверка показала, что данные баланса по указанным счетам соответствуют данным «Сведениям о движении нефинансовых <text:s/>активов» <text:s/>(форма 0503768) <text:s/>по <text:s/>приносящей доход деятельности (собственные доходы учреждения), по субсидиям на и</text:span><text:span text:style-name="T240">ные цели, по субсидиям на выполнение государственного (муниципального) задания, расхождений не установлено.</text:span></text:p>
            </text:list-item>
          </text:list>
        </text:list-item>
      </text:list>
      <text:p text:style-name="P241"><text:s/>3. Остатка по счёту 010600000 «Вложения в нефинансовые активы» на начало и конец 2014 года нет.</text:p>
      <text:p text:style-name="P242"><text:span text:style-name="T243"><text:s text:c="5"/>4. Финансовые <text:s/>активы <text:s/>(раздел <text:s/>2 <text:s/>формы <text:s/>050</text:span><text:span text:style-name="T244">3730) <text:s/>на <text:s/>01.01.2015г составили</text:span><text:span text:style-name="T245"><text:s/>-64696091,76 руб.,</text:span><text:span text:style-name="T246"><text:s/>на конец года - -31551290,08 руб. Сопоставлением данных баланса по счёту 020100000 «Денежные средства учреждения» установлен остат</text:span><text:span text:style-name="T247">о</text:span><text:span text:style-name="T248">к на последнюю <text:s/>дату <text:s/>отчётного <text:s/>финансового года на счетах в органе казн</text:span><text:span text:style-name="T249">ачейства<text:s/></text:span><text:span text:style-name="T250">в <text:s/>сумме <text:s/>474488,11 руб.,<text:s/></text:span><text:span text:style-name="T251">в течение отчетного периода произошло уменьшение остатка денежных средств на 166642,93<text:s/></text:span><text:span text:style-name="T252">руб.</text:span><text:span text:style-name="T253">, <text:s/>данный <text:s/>факт <text:s/>подтверждён <text:s/>«Сведениями об остатках денежных средств учреждения» (форма 0503779).</text:span></text:p>
      <text:p text:style-name="P254"><text:span text:style-name="T255"><text:s text:c="4"/>5. Сопоставление данных б</text:span><text:span text:style-name="T256">аланса по счетам 020500000 «Расчеты по доходам», <text:s/>020600000 «Расчёты по выданным авансам», <text:s/>020800000 «Расчёты с подотчётными лицами» на конец отчётного периода с итоговыми данными сведений по дебиторской задолженности на 01.01.2015г. (данные формы 0503769</text:span><text:span text:style-name="T257">) <text:s text:c="3"/>расхождений <text:s text:c="3"/>не <text:s text:c="3"/>выявило. <text:s text:c="2"/>На <text:s text:c="2"/>начало <text:s text:c="2"/>2014 <text:s text:c="2"/>года <text:s text:c="2"/>дебиторская</text:span></text:p>
      <text:p text:style-name="P258"><text:span text:style-name="T259">задолженность по счету 020500000 «Расчеты по доходам» составила <text:s/>-245791,57</text:span></text:p>
      <text:p text:style-name="P260"><text:span text:style-name="T261">руб., на конец 2014 года составила -388254,84 руб. ; по счету 021000000 «Прочие расчеты с дебиторами»<text:s/></text:span><text:span text:style-name="T262">на начало 2014 года составила -64758145,37 руб., на конец 2014 года составила -31637523,35 руб.</text:span></text:p>
      <text:p text:style-name="P263"><text:s text:c="4"/>6. <text:s/>Обязательства <text:s/>Управления <text:s text:c="2"/>образования <text:s text:c="2"/>администрации <text:s/>МО <text:s text:c="4"/>«Гиагинский район» на 01.01.2015г. (раздел 3 формы 0503730) составили 241571,90 руб. и<text:s/>по сравнению с началом года уменьшились на 421271,40 руб.</text:p>
      <text:p text:style-name="P264"><text:s text:c="4"/>7. Сопоставлением данных баланса по счетам 030200000 «Расчёты по принятым<text:s/><text:soft-page-break/>обязательствам», 030300000 «Расчёты по платежам в бюджеты», <text:s/>на конец отчётного периода с итоговыми данными формы 0503769 «Сведения по дебиторской и кредиторской задолженности учреждений» на 01.01.2015г. расхождений не выявлено. По <text:s/>данным баланса <text:s/>по счету 030200000 «Расчёты по <text:s/>принятым <text:s/>обязательствам» <text:s text:c="2"/>на <text:s text:c="2"/>конец <text:s text:c="2"/>отчётного <text:s text:c="3"/>периода <text:s text:c="2"/>кредиторская</text:p>
      <text:p text:style-name="P265"><text:span text:style-name="T266">задолженность со</text:span><text:span text:style-name="T267">ставила 241571,90 руб. и по сравнению с началом года увеличилась на 421271,40 руб., из них кредиторская задолженность по муниципальным бюджетным учреждениям, согласно пояснительной записке, составила 138373,93 руб.</text:span></text:p>
      <text:p text:style-name="P268"><text:span text:style-name="T269"><text:s text:c="5"/>По <text:s/>данным <text:s/>баланса <text:s/>по <text:s/>счету <text:s/>0303</text:span><text:span text:style-name="T270">00000 <text:s/>«Расчёты по платежам в бюджеты» на начало и на конец 2014 года кредиторская <text:s/>отсутствует.</text:span></text:p>
      <text:p text:style-name="P271"><text:span text:style-name="T272"><text:s text:c="9"/>8. <text:s text:c="2"/>Анализ <text:s/>формы 0503760 «Пояснительная записка» показал, что данные</text:span></text:p>
      <text:p text:style-name="P273"><text:span text:style-name="T274">форм и таблиц соответствуют данным баланса и формам 0503737 «Отчёт об исполнен</text:span><text:span text:style-name="T275">ии учреждением плана его финансово-хозяйственной деятельности» по субсидии на иные цели, по субсидии на выполнение государственного (муниципального) задания, по собственным доходам учреждения.</text:span></text:p>
      <text:p text:style-name="P276"><text:s text:c="9"/>В <text:s/>составе <text:s/>«Пояснительной <text:s/>записки» <text:s/>представлены следующие формы и таблицы:</text:p>
      <text:p text:style-name="P277"><text:s text:c="4"/>- «Сведения <text:s text:c="2"/>об <text:s text:c="2"/>основных <text:s/>направлениях деятельности» (таблица 1). Информация характеризует цели деятельности бюджетных учреждений, а также вытекающие из них направления деятельности (функции) с кратким обоснованием соответствия целей и направлений деятельности (функций) бюджетного учреждения его учредительным документам.</text:p>
      <text:p text:style-name="P278"><text:span text:style-name="T279"><text:s text:c="4"/>Управление <text:s/>образования <text:s/>администрации МО «Гиагинский район» осуществляет <text:s/>координацию <text:s/>и <text:s/>регулирование <text:s/>деятельности <text:s text:c="2"/>образовательных</text:span></text:p>
      <text:p text:style-name="P280">учреждений в<text:s/>пределах своих полномочий.</text:p>
      <text:p text:style-name="P281"><text:span text:style-name="T282">- «Сведения об особенностях ведения бухгалтерского учёта» (таблица 4). Информация характеризует использованные в отчетном периоде особенности отражения в бюджетном учете операций с активами и обязательствами бюджетных учреждений<text:s/></text:span><text:span text:style-name="T283">в части установленного Инструкцией по бюджетному учету права самостоятельного определения особенностей бюджетного учета;</text:span></text:p>
      <text:p text:style-name="P284"><text:span text:style-name="T285">- «Сведения о результатах мероприятий внутреннего контроля» (таблица 5). Информация характеризует результаты проведенных в отчетном пер</text:span><text:span text:style-name="T286">иоде мероприятий <text:s/>по <text:s/>внутреннему <text:s/>контролю. В отчетном периоде были проведены мероприятия предварительного, текущего и последующего к</text:span><text:span text:style-name="T287">онтроля;</text:span></text:p>
      <text:p text:style-name="P288"><text:span text:style-name="T289">- «Сведения о проведении инвентаризации» (таблица 6). Информация характеризует <text:s/>результаты <text:s/>проведенных <text:s/>в <text:s/>отче</text:span><text:span text:style-name="T290">тном <text:s/>периоде <text:s text:c="2"/>инвентаризаций имущества и обязательств бюджетного учреждения в части выявленных расхождений;</text:span></text:p>
      <text:p text:style-name="P291">- «Сведения о результатах мероприятий внешнего контроля» (таблица 7). Информация характеризует результаты проведенных в отчетном периоде мероприятий по внешнему контролю. В отчетном периоде проведено 4 мероприятия по внешнему контролю;</text:p>
      <text:p text:style-name="P292"><text:span text:style-name="T293">- «Сведения об исполнении мероприятий в рамках субсидий на иные цели и бюджетных инвестиций» (форма 0503766). Форма содержит обобщенные за отчетный период сведения <text:s/></text:span><text:span text:style-name="T294">об <text:s/>исполнении мероприятий в рамках субсидий на иные цели и бюджетных инвестиций;</text:span></text:p>
      <text:soft-page-break/>
      <text:p text:style-name="P295"><text:span text:style-name="T296">- «Сведения о целевых иностранных кредитах» (форма 0503767). Данная форма не имеет числовых показателей;</text:span></text:p>
      <text:p text:style-name="P297"><text:span text:style-name="T298">- «Сведения о движении нефинансовых активов» (форма 0503</text:span><text:span text:style-name="T299">7</text:span><text:span text:style-name="T300">68).<text:s/></text:span><text:span text:style-name="T301">Форма с</text:span><text:span text:style-name="T302">одержит обобщенные за отчетный период данные о движении нефинансовых активов бюджетного учреждения</text:span><text:span text:style-name="T303">;</text:span></text:p>
      <text:p text:style-name="P304">- «Сведения по дебиторской и кредиторской задолженности» (форма 0503769). Форма содержит обобщенные за отчетный период данные о состоянии расчетов по<text:s/>дебиторской и кредиторской задолженности;</text:p>
      <text:p text:style-name="P305"><text:span text:style-name="T306">- «Сведения о финансовых вложениях учреждения» (форма 0503771).</text:span><text:span text:style-name="T307"><text:s/>Данная форма не имеет числовых показателей;</text:span></text:p>
      <text:p text:style-name="P308">- «Сведения о суммах заимствований» (форма 0503772). Данная форма не имеет числовых показателей;</text:p>
      <text:p text:style-name="P309"><text:span text:style-name="T310">- «Сведен</text:span><text:span text:style-name="T311">ия об изменении остатков валюты баланса» <text:s/>(форма 0503773).<text:s/></text:span><text:span text:style-name="T312">Данная форма не имеет числовых показателей;</text:span></text:p>
      <text:p text:style-name="P313">- «Сведения о задолженности по ущербу, причиненному имуществу» (форма</text:p>
      <text:p text:style-name="P314"><text:span text:style-name="T315">0503776). <text:s/>В <text:s/>2014 <text:s/>году задолженности по ущербу, причиненному имуществу не</text:span></text:p>
      <text:p text:style-name="P316">обнаружено;</text:p>
      <text:p text:style-name="P317"><text:span text:style-name="T318">- <text:s/>«Сведения об остатках денежных средств учреждения» (форма 0503779). <text:s/>Остатки денежных средств учреждения по деятельности с целевыми средствами на начало и конец 2014 года отсутствуют. <text:s/>Остаток денежных средств учреждения по деятельности</text:span><text:span text:style-name="T319"><text:s/>по о</text:span><text:span text:style-name="T320">казанию услуг (работ) на</text:span><text:span text:style-name="T321"><text:s/>начало 2014 года составлял 307845,18 руб., на конец 2014 года — 474488,11 руб.</text:span></text:p>
      <text:p text:style-name="P322"><text:span text:style-name="T323"><text:s text:c="7"/></text:span></text:p>
      <text:p text:style-name="P324">Выводы:</text:p>
      <text:list text:style-name="LFO4" text:continue-numbering="true">
        <text:list-item>
          <text:list>
            <text:list-item>
              <text:p text:style-name="P325"><text:span text:style-name="T326">Управление образования администрации МО «Гиагинский район» представила в Контрольно-счётную палату МО «Гиагинский район» бюджетную отчёт</text:span><text:span text:style-name="T327">ность за 2014 год <text:s/>без нарушений сроков ее представления, установленного Положением о бюджетном процессе в <text:s/>муниципальном образовании «Гиагинский район», утверждённым решением Совета народных депутатов <text:s/>муниципального <text:s/>образования <text:s/>«Гиагинский <text:s/>район» <text:s/>от<text:s/></text:span><text:span text:style-name="T328">21.02.2013 № 140 (в редакции от 24 октября 2013 г. № 216).</text:span></text:p>
            </text:list-item>
          </text:list>
        </text:list-item>
      </text:list>
      <text:p text:style-name="P329"><text:span text:style-name="T330"><text:s text:c="5"/>2. <text:s/>Проведенный <text:s/>анализ <text:s/>бюджетной <text:s/>отчетности, представленной Управлением образования администрации МО «Гиагинский район» на соответствие требованиям статьи 264.1 Бюджетного кодекса Российско</text:span><text:span text:style-name="T331">й Федерации и приказам Министерства финансов Российской Федерации от 28.12.2010 № 191н <text:s/>«Об <text:s/>утверждении <text:s text:c="2"/>Инструкции <text:s/>о <text:s text:c="2"/>порядке составления <text:s/>и предоставления годовой, квартальной и месячной отчётности об исполнении бюджетов бюджетной системы Российской<text:s/></text:span><text:span text:style-name="T332">Федерации», от 25.03.2011 года № 33н <text:s/>«Об <text:s/>утверждении Инструкции о порядке составления годовой, квартальной бухгалтерской отчетности государственных (муниципальных) бюджетных и автономных учреждений» показал, что бюджетная <text:s/>отчётность представлена <text:s/>в полн</text:span><text:span text:style-name="T333">ом объеме.</text:span></text:p>
      <text:p text:style-name="P334"><text:span text:style-name="T335"><text:s text:c="6"/>3. Проведённой внешней проверкой <text:s/>бюджетной отчётности Управления <text:s/>образования администрации <text:s/>МО «Гиагинский район» за 2014 год, как главного администратора доходов бюджета муниципального образования «Гиагинский район», установлено, что бю</text:span><text:span text:style-name="T336">джетная отчетность <text:s/>соответствует совокупности<text:s/></text:span><text:soft-page-break/><text:span text:style-name="T337">исходных <text:s/>данных <text:s/>для <text:s/>её <text:s/>формирования по объёмам средств и отнесению их к кодам бюджетной классификации. Фактов недостоверности показателей бюджетной <text:s/>отчетности <text:s/>не <text:s/>выявлено.</text:span></text:p>
      <text:p text:style-name="P338"/>
      <text:p text:style-name="P339"><text:span text:style-name="T340"><text:s text:c="9"/>Предложения:</text:span></text:p>
      <text:p text:style-name="P341"><text:s text:c="7"/><text:s text:c="3"/>Управлению образования администрации МО «Гиагинский район»:</text:p>
      <text:p text:style-name="P342"><text:span text:style-name="T343"><text:s text:c="3"/>1. Продолжить работу, направленную на осуществление контроля за соблюдением инструкций и процедур составления и исполнения бюджета, составления бюджетной отчётности и ведения бюджетного учёт</text:span><text:span text:style-name="T344">а.</text:span></text:p>
      <text:p text:style-name="P345"><text:s text:c="4"/>2. Продолжить работу, направленную на подготовку и организацию осуществления мер, направленных на повышение результативности использования бюджетных средств.</text:p>
      <text:p text:style-name="P346"><text:s text:c="17"/></text:p>
      <text:p text:style-name="P347">Настоящий акт<text:s/>используется для подготовки заключения на годовой отчёт об исполнении бюджета муниципального образования «Гиагинский район» за 2014 год.</text:p>
      <text:p text:style-name="P348"/>
      <text:p text:style-name="P349"/>
      <text:p text:style-name="P350">Главный специалист-инспектор</text:p>
      <text:p text:style-name="P351">Контрольно-счетной палаты</text:p>
      <text:p text:style-name="P352">МО «Гиагинский район» <text:s text:c="39"/><text:s text:c="20"/>О.В. Гуменюк</text:p>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5041in"/>
          <style:tab-stop style:type="right" style:position="7.008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Times New Roman" fo:font-size="14.5pt" style:font-size-asian="14.5pt" style:font-size-complex="16.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fo:font-size="14.5pt" style:font-size-asian="14.5pt" style:font-size-complex="16.5pt"/>
    </style:style>
    <style:style style:name="WW_CharLFO2LVL2" style:family="text">
      <style:text-properties style:font-name="Times New Roman" fo:font-size="14.5pt" style:font-size-asian="14.5pt" style:font-size-complex="16.5pt"/>
    </style:style>
    <style:style style:name="WW_CharLFO3LVL2" style:family="text">
      <style:text-properties style:font-name="Times New Roman" fo:font-size="14.5pt" style:font-size-asian="14.5pt" style:font-size-complex="16.5pt"/>
    </style:style>
    <style:style style:name="WW_CharLFO4LVL2" style:family="text">
      <style:text-properties style:font-name="Times New Roman" fo:font-size="14.5pt" style:font-size-asian="14.5pt" style:font-size-complex="16.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text:style-name="WW_CharLFO1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text:style-name="WW_CharLFO2LV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text:style-name="WW_CharLFO3LV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text:style-name="WW_CharLFO4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7875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Лупандина Наталья Сергеевна</meta:initial-creator>
    <dc:creator>Лупандина Наталья Сергеевна</dc:creator>
    <meta:creation-date>2023-02-15T13:19:00Z</meta:creation-date>
    <dc:date>2023-02-15T13:19:00Z</dc:date>
    <meta:print-date>2015-04-29T14:59:00Z</meta:print-date>
    <meta:template xlink:href="Normal" xlink:type="simple"/>
    <meta:editing-cycles>2</meta:editing-cycles>
    <meta:editing-duration>PT0S</meta:editing-duration>
    <meta:document-statistic meta:page-count="10" meta:paragraph-count="54" meta:word-count="4083" meta:character-count="27307" meta:row-count="193" meta:non-whitespace-character-count="23278"/>
  </office:meta>
</office:document-meta>
</file>