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972in" style:use-optimal-column-width="false"/>
    </style:style>
    <style:style style:name="TableColumn3" style:family="table-column">
      <style:table-column-properties style:column-width="1.3145in" style:use-optimal-column-width="false"/>
    </style:style>
    <style:style style:name="TableColumn4" style:family="table-column">
      <style:table-column-properties style:column-width="3.3305in" style:use-optimal-column-width="false"/>
    </style:style>
    <style:style style:name="Table1" style:family="table" style:master-page-name="MP0">
      <style:table-properties style:width="8.0423in" fo:margin-left="-0.5791in" table:align="left"/>
    </style:style>
    <style:style style:name="TableRow5" style:family="table-row">
      <style:table-row-properties style:row-height="1.5437in" style:use-optimal-row-height="false"/>
    </style:style>
    <style:style style:name="TableCell6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 fo:text-align="center" fo:text-indent="-0.0312in"/>
      <style:text-properties style:font-name="Times New Roman" fo:font-weight="bold" style:font-weight-asian="bold" fo:font-size="11pt" style:font-size-asian="11pt"/>
    </style:style>
    <style:style style:name="P8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10pt" style:font-size-asian="10pt"/>
    </style:style>
    <style:style style:name="P9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10pt" style:font-size-asian="10pt"/>
    </style:style>
    <style:style style:name="P10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10pt" style:font-size-asian="10pt"/>
    </style:style>
    <style:style style:name="P11" style:parent-style-name="Textbodyindent" style:family="paragraph">
      <style:paragraph-properties fo:text-align="center" fo:margin-bottom="0in" fo:text-indent="-0.0312in"/>
      <style:text-properties style:font-name="Times New Roman" fo:font-weight="bold" style:font-weight-asian="bold" fo:font-size="6pt" style:font-size-asian="6pt" style:font-size-complex="7pt"/>
    </style:style>
    <style:style style:name="P12" style:parent-style-name="Standard" style:family="paragraph">
      <style:paragraph-properties fo:text-align="center" fo:margin-left="0.0902in">
        <style:tab-stops/>
      </style:paragraph-properties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center" fo:margin-left="0.0902in">
        <style:tab-stops/>
      </style:paragraph-properties>
    </style:style>
    <style:style style:name="T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fo:font-style="italic" style:font-style-asian="italic"/>
    </style:style>
    <style:style style:name="P17" style:parent-style-name="Standard" style:family="paragraph">
      <style:paragraph-properties fo:text-align="center" fo:margin-left="0.0902in">
        <style:tab-stops/>
      </style:paragraph-properties>
    </style:style>
    <style:style style:name="T18" style:parent-style-name="Internetlink" style:family="text">
      <style:text-properties style:font-name="Times New Roman" fo:font-size="10pt" style:font-size-asian="10pt" style:font-size-complex="10pt"/>
    </style:style>
    <style:style style:name="T19" style:parent-style-name="Internetlink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center" fo:margin-left="0.0902in">
        <style:tab-stops/>
      </style:paragraph-properties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" style:parent-style-name="Internetlink" style:family="text"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center" fo:margin-left="0.0902in">
        <style:tab-stops/>
      </style:paragraph-properties>
      <style:text-properties style:font-name="Times New Roman" fo:font-size="10pt" style:font-size-asian="10pt" style:font-size-complex="10pt" fo:language="en" fo:country="US"/>
    </style:style>
    <style:style style:name="TableCell24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style:line-height-at-least="0.1666i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ableCell28" style:family="table-cell">
      <style:table-cell-properties fo:border-top="none" fo:border-left="none" fo:border-bottom="0.0104in double #000000" style:border-line-width-bottom="0.0034in 0.0034in 0.0034in" fo:border-right="non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30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T31" style:parent-style-name="Основнойшрифтабзаца" style:family="text">
      <style:text-properties style:font-name="Times New Roman" fo:font-weight="bold" style:font-weight-asian="bold" fo:font-size="11pt" style:font-size-asian="11pt" fo:language="en" fo:country="US"/>
    </style:style>
    <style:style style:name="T32" style:parent-style-name="Основнойшрифтабзаца" style:family="text">
      <style:text-properties style:font-name="Times New Roman" fo:font-weight="bold" style:font-weight-asian="bold" fo:font-size="11pt" style:font-size-asian="11pt"/>
    </style:style>
    <style:style style:name="P33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3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4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weight="bold" style:font-weight-asian="bold" fo:font-size="6pt" style:font-size-asian="6pt" style:font-size-complex="6pt"/>
    </style:style>
    <style:style style:name="P42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center" style:line-height-at-least="0.0138in" fo:margin-left="0.1201in">
        <style:tab-stops>
          <style:tab-stop style:type="left" style:position="0.8701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center" fo:margin-left="0.0902in">
        <style:tab-stops/>
      </style:paragraph-properties>
    </style:style>
    <style:style style:name="T47" style:parent-style-name="Internetlink" style:family="text"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center" fo:margin-left="0.0902in">
        <style:tab-stops/>
      </style:paragraph-properties>
    </style:style>
    <style:style style:name="T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0" style:parent-style-name="Internetlink" style:family="text"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center" fo:margin-left="0.0902in">
        <style:tab-stops/>
      </style:paragraph-properties>
      <style:text-properties style:font-name="Times New Roman" fo:language="en" fo:country="US"/>
    </style:style>
    <style:style style:name="P52" style:parent-style-name="Standard" style:family="paragraph">
      <style:paragraph-properties fo:text-align="center"/>
      <style:text-properties style:font-name="Times New Roman" fo:font-size="14.5pt" style:font-size-asian="14.5pt" style:font-size-complex="16.5pt"/>
    </style:style>
    <style:style style:name="P53" style:parent-style-name="Standard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center" style:line-height-at-least="0in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center" style:line-height-at-least="0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paragraph-properties fo:text-align="justify" style:line-height-at-least="0in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 style:line-height-at-least="0in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 style:line-height-at-least="0in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 style:line-height-at-least="0in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 style:line-height-at-least="0in" fo:margin-left="0.0284in" fo:text-indent="0.3409in">
        <style:tab-stops/>
      </style:paragraph-properties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66" style:parent-style-name="Textbody" style:family="paragraph">
      <style:paragraph-properties fo:text-align="center" style:line-height-at-least="0in" fo:margin-left="0.1152in" fo:background-color="#FFFFFF">
        <style:tab-stops/>
      </style:paragraph-properties>
      <style:text-properties style:font-name="Times New Roman" fo:font-size="13pt" style:font-size-asian="13pt" style:font-size-complex="13pt"/>
    </style:style>
    <style:style style:name="P67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68" style:parent-style-name="Textbody" style:family="paragraph">
      <style:paragraph-properties fo:text-align="center" style:line-height-at-least="0in" fo:background-color="#FFFFFF"/>
      <style:text-properties style:font-name="Times New Roman" fo:font-size="13pt" style:font-size-asian="13pt" style:font-size-complex="13pt"/>
    </style:style>
    <style:style style:name="P69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0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1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2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3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4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5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6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7" style:parent-style-name="Textbody" style:family="paragraph">
      <style:paragraph-properties fo:text-align="justify" style:line-height-at-least="0in" fo:background-color="#FFFFFF"/>
      <style:text-properties style:font-name="Times New Roman" fo:font-size="13pt" style:font-size-asian="13pt" style:font-size-complex="13pt"/>
    </style:style>
    <style:style style:name="P78" style:parent-style-name="Textbody" style:family="paragraph">
      <style:paragraph-properties style:line-height-at-least="0in"/>
      <style:text-properties style:font-name="Times New Roman" fo:font-size="13pt" style:font-size-asian="13pt" style:font-size-complex="13pt"/>
    </style:style>
    <style:style style:name="P79" style:parent-style-name="Textbody" style:family="paragraph">
      <style:paragraph-properties style:line-height-at-least="0in"/>
      <style:text-properties style:font-name="Times New Roman" fo:font-size="13pt" style:font-size-asian="13pt" style:font-size-complex="13pt"/>
    </style:style>
    <style:style style:name="P80" style:parent-style-name="Textbody" style:family="paragraph">
      <style:paragraph-properties style:line-height-at-least="0in"/>
    </style:style>
    <style:style style:name="T8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РЕСПУБЛИКА АДЫГЕЯ</text:p>
            <text:p text:style-name="P8">Контрольно-счетная палата</text:p>
            <text:p text:style-name="P9">Муниципального образования</text:p>
            <text:p text:style-name="P10">«Гиагинский район»</text:p>
            <text:p text:style-name="P11"/>
            <text:p text:style-name="P12">385600, ст.Гиагинская, ул.Кооперативная,35,</text:p>
            <text:p text:style-name="P13"><text:span text:style-name="T14">тел./факс (87779) 9-19-91</text:span><text:span text:style-name="T15"><text:s/></text:span><text:span text:style-name="T16"><text:s text:c="3"/></text:span></text:p>
            <text:p text:style-name="P17"><text:a xlink:href="http://www.giaginsk.ru/kspgiag/" office:target-frame-name="_top" xlink:show="replace"><text:span text:style-name="T18">http://www.giaginsk.r</text:span></text:a><text:a xlink:href="http://www.giaginsk.ru/kspgiag/" office:target-frame-name="_top" xlink:show="replace"><text:span text:style-name="T19">u/kspgiag/</text:span></text:a></text:p>
            <text:p text:style-name="P20"><text:span text:style-name="T21">e-mail:</text:span><text:a xlink:href="mailto:kspgiag@mail.ru" office:target-frame-name="_top" xlink:show="replace"><text:span text:style-name="T22">kspgiag@mail.ru</text:span></text:a></text:p>
            <text:p text:style-name="P23"/>
          </table:table-cell>
          <table:table-cell table:style-name="TableCell24">
            <text:p text:style-name="P25"><text:span text:style-name="T26"><draw:frame draw:z-index="251658240" draw:id="id0" draw:style-name="a0" draw:name="Объект1" text:anchor-type="as-char" svg:x="0in" svg:y="0in" svg:width="1.02083in" svg:height="0.968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text:span text:style-name="T27"><draw:custom-shape svg:x="0.14653in" svg:y="-0.03542in" svg:width="0.90972in" svg:height="0.89653in" draw:z-index="251659264" draw:id="id1" draw:style-name="a3" draw:name="WordArt 4" text:anchor-type="paragraph"><svg:title/><svg:desc/><text:p text:style-name="a2" text:class-names="" text:cond-style-name=""><text:span text:style-name="a1" text:class-names=""><text:s text:c="20"/>Ассоциация <text:s text:c="19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28">
            <text:p text:style-name="P29"><text:span text:style-name="T30">АДЫГЭ РЕСПУБЛИКЭМК</text:span><text:span text:style-name="T31">I</text:span><text:span text:style-name="T32">Э</text:span></text:p>
            <text:p text:style-name="P33">Муниципальнэ образованиеу</text:p>
            <text:p text:style-name="P34">«Джэджэ районым»</text:p>
            <text:p text:style-name="P35"><text:span text:style-name="T36">Уплъэл</text:span><text:span text:style-name="T37">I</text:span><text:span text:style-name="T38">ун-лъытэнхэмк</text:span><text:span text:style-name="T39">I</text:span><text:span text:style-name="T40">э и палат</text:span></text:p>
            <text:p text:style-name="P41"/>
            <text:p text:style-name="P42">385600, ст.Джаджэр, ул.Кооперативнэр, 35,</text:p>
            <text:p text:style-name="P43"><text:span text:style-name="T44"><text:s/>тел./факс (87779) 9-19-91</text:span><text:span text:style-name="T45"><text:s text:c="2"/></text:span></text:p>
            <text:p text:style-name="P46"><text:a xlink:href="http://www.giaginsk.ru/kspgiag/" office:target-frame-name="_top" xlink:show="replace"><text:span text:style-name="T47">http://www.giaginsk.ru/kspgiag/</text:span></text:a></text:p>
            <text:p text:style-name="P48"><text:span text:style-name="T49">e-mail:</text:span><text:a xlink:href="mailto:kspgiag@mail.ru" office:target-frame-name="_top" xlink:show="replace"><text:span text:style-name="T50">kspgiag@mail.ru</text:span></text:a></text:p>
            <text:p text:style-name="P51"><text:s/></text:p>
          </table:table-cell>
        </table:table-row>
      </table:table>
      <text:p text:style-name="P52"/>
      <text:p text:style-name="P53">Председатель<text:s/>Контрольно-счетной палаты МО <text:s/>«Гиагинский район» Республики Адыгея</text:p>
      <text:p text:style-name="P54"/>
      <text:p text:style-name="P55">РАСПОРЯЖЕНИЕ</text:p>
      <text:p text:style-name="P56"/>
      <text:p text:style-name="P57">«24» <text:s/>февраля 2015г <text:s text:c="109"/>№ 9</text:p>
      <text:p text:style-name="P58"><text:s text:c="3"/></text:p>
      <text:p text:style-name="P59">ст.Гиагинская</text:p>
      <text:p text:style-name="P60"/>
      <text:p text:style-name="P61"><text:span text:style-name="T62"><text:s text:c="2"/></text:span><text:span text:style-name="T63"><text:s text:c="5"/></text:span><text:span text:style-name="T64">Об утверждении</text:span><text:span text:style-name="T65"><text:s/>состава  комиссии по соблюдению требований к служебному поведению муниципальных служащих Контрольно - счетной палаты  муниципального образования «Гиагинский район» и урегулированию конфликта интересов</text:span></text:p>
      <text:p text:style-name="P66"> </text:p>
      <text:p text:style-name="P67">        В соответствии с Приказом председателя КСП<text:s/>МО «Гиагинский район» от 24 февраля 2015   г. № 3  «Об утверждении положения о порядке образования и деятельности комиссии по соблюдению требований к служебному поведению муниципальных служащих КСП МО «Гиагинский район» и урегулированию конфликта интересов»</text:p>
      <text:p text:style-name="P68"> ПРИКАЗЫВАЮ:</text:p>
      <text:p text:style-name="P69">1.      Утвердить состав комиссии по соблюдению требований к служебному поведению муниципальных служащих КСП МО «Гиагинский район» и урегулированию конфликта интересов в следующем составе:</text:p>
      <text:p text:style-name="P70">- Викленко И.А., депутат СНД  МО «Гиагинский район»<text:s/>- председатель комиссии;</text:p>
      <text:p text:style-name="P71">- Воробьева Е.В., депутат СНД МО «Гиагинский район»  – заместитель председателя комиссии;</text:p>
      <text:p text:style-name="P72">- специалист по кадровым вопросам КСП – секретарь комиссии.</text:p>
      <text:p text:style-name="P73"> Члены комиссии по согласованию:</text:p>
      <text:p text:style-name="P74">- управляющая делами администрации МО «Гиагинский район»;</text:p>
      <text:p text:style-name="P75">- руководитель отдела правового обеспечения;</text:p>
      <text:p text:style-name="P76">- методист муниципального казенного учреждения образования «Районный методический кабинет»;</text:p>
      <text:p text:style-name="P77">- председатель общественной организации «Совет ветеранов войны (труда), вооруженных сил и правоохранительных<text:s/>органов Гиагинского района».</text:p>
      <text:p text:style-name="P78"> </text:p>
      <text:p text:style-name="P79">Председатель Контрольно-счетной палаты</text:p>
      <text:p text:style-name="P80"><text:span text:style-name="T81">МО<text:s/></text:span><text:span text:style-name="T82">«Гиагинский район» <text:s text:c="71"/>Г. Л. Акоп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ндина Наталья Сергеевна</meta:initial-creator>
    <dc:creator>Лупандина Наталья Сергеевна</dc:creator>
    <meta:creation-date>2021-12-23T06:54:00Z</meta:creation-date>
    <dc:date>2021-12-23T06:54:00Z</dc:date>
    <meta:print-date>2014-06-04T08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0" meta:character-count="2414" meta:row-count="17" meta:non-whitespace-character-count="2058"/>
  </office:meta>
</office:document-meta>
</file>