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333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3.2083in" style:use-optimal-column-width="false"/>
    </style:style>
    <style:style style:name="Table1" style:family="table" style:master-page-name="MP0">
      <style:table-properties style:width="7.7708in" fo:margin-left="-0.9166in" table:align="left"/>
    </style:style>
    <style:style style:name="TableRow5" style:family="table-row">
      <style:table-row-properties style:row-height="1.1041in" style:use-optimal-row-height="false"/>
    </style:style>
    <style:style style:name="TableCell6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 fo:text-align="center"/>
      <style:text-properties fo:font-weight="bold" style:font-weight-asian="bold" fo:font-size="11pt" style:font-size-asian="11pt"/>
    </style:style>
    <style:style style:name="P8" style:parent-style-name="Textbodyindent" style:family="paragraph">
      <style:paragraph-properties fo:text-align="center" fo:margin-bottom="0in" fo:text-indent="-0.0312in"/>
      <style:text-properties fo:font-weight="bold" style:font-weight-asian="bold" fo:font-size="10pt" style:font-size-asian="10pt"/>
    </style:style>
    <style:style style:name="P9" style:parent-style-name="Textbodyindent" style:family="paragraph">
      <style:paragraph-properties fo:text-align="center" fo:margin-bottom="0in" fo:text-indent="-0.0312in"/>
      <style:text-properties fo:font-weight="bold" style:font-weight-asian="bold" fo:font-size="10pt" style:font-size-asian="10pt"/>
    </style:style>
    <style:style style:name="P10" style:parent-style-name="Textbodyindent" style:family="paragraph">
      <style:paragraph-properties fo:text-align="center" fo:margin-bottom="0in" fo:text-indent="-0.0312in"/>
      <style:text-properties fo:font-weight="bold" style:font-weight-asian="bold" fo:font-size="10pt" style:font-size-asian="10pt"/>
    </style:style>
    <style:style style:name="P11" style:parent-style-name="Textbodyindent" style:family="paragraph">
      <style:paragraph-properties fo:text-align="center" fo:margin-bottom="0in" fo:text-indent="-0.0312in"/>
      <style:text-properties fo:font-weight="bold" style:font-weight-asian="bold" fo:font-size="6pt" style:font-size-asian="6pt" style:font-size-complex="7pt"/>
    </style:style>
    <style:style style:name="P12" style:parent-style-name="Standard" style:family="paragraph">
      <style:paragraph-properties fo:text-align="center" fo:margin-left="0.0902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.0902in">
        <style:tab-stops/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fo:font-style="italic" style:font-style-asian="italic" fo:language="en" fo:country="US"/>
    </style:style>
    <style:style style:name="TableCell17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style:line-height-at-least="0.1666in"/>
    </style:style>
    <style:style style:name="TableCell19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fo:font-size="11pt" style:font-size-asian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23" style:parent-style-name="Основнойшрифтабзаца" style:family="text"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3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T3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center" fo:margin-left="0.0902in">
        <style:tab-stops/>
      </style:paragraph-properties>
      <style:text-properties fo:font-style="italic" style:font-style-asian="italic" fo:language="en" fo:country="US"/>
    </style:style>
    <style:style style:name="P38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39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40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41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4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5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6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7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51" style:parent-style-name="Textbody" style:family="paragraph">
      <style:paragraph-properties fo:text-align="justify" fo:margin-left="0.0104in" fo:text-indent="0.5833in">
        <style:tab-stops/>
      </style:paragraph-properties>
      <style:text-properties style:font-name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2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53" style:parent-style-name="Standard" style:family="paragraph">
      <style:paragraph-properties fo:text-align="justify" fo:text-indent="0.3645in"/>
    </style:style>
    <style:style style:name="T54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margin-left="0.0416in" fo:text-indent="0.5625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3645in"/>
      <style:text-properties style:font-name="Times New Roman" fo:font-size="14.5pt" style:font-size-asian="14.5pt" style:font-size-complex="16.5pt"/>
    </style:style>
    <style:style style:name="P6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63" style:parent-style-name="Standard" style:family="paragraph">
      <style:paragraph-properties fo:text-align="justify" fo:text-indent="0.0104in"/>
      <style:text-properties style:font-name="Times New Roman" fo:font-size="14.5pt" style:font-size-asian="14.5pt" style:font-size-complex="16.5pt"/>
    </style:style>
    <style:style style:name="P64" style:parent-style-name="Textbody" style:family="paragraph">
      <style:paragraph-properties fo:text-align="end"/>
      <style:text-properties style:font-name="Times New Roman" fo:font-size="14.5pt" style:font-size-asian="14.5pt" style:font-size-complex="16.5pt"/>
    </style:style>
    <style:style style:name="P65" style:parent-style-name="Textbody" style:family="paragraph">
      <style:paragraph-properties fo:text-align="end"/>
      <style:text-properties style:font-name="Times New Roman" fo:font-size="14.5pt" style:font-size-asian="14.5pt" style:font-size-complex="16.5pt"/>
    </style:style>
    <style:style style:name="P66" style:parent-style-name="Textbody" style:family="paragraph">
      <style:paragraph-properties fo:text-align="end"/>
      <style:text-properties style:font-name="Times New Roman" fo:font-size="14.5pt" style:font-size-asian="14.5pt" style:font-size-complex="16.5pt"/>
    </style:style>
    <style:style style:name="P67" style:parent-style-name="Textbody" style:family="paragraph">
      <style:paragraph-properties fo:text-align="end"/>
      <style:text-properties style:font-name="Times New Roman" fo:font-size="14.5pt" style:font-size-asian="14.5pt" style:font-size-complex="16.5pt"/>
    </style:style>
    <style:style style:name="P68" style:parent-style-name="Textbody" style:family="paragraph">
      <style:paragraph-properties fo:text-align="end" fo:margin-bottom="0in" fo:margin-left="3.4416in">
        <style:tab-stops/>
      </style:paragraph-properties>
      <style:text-properties style:font-name="Times New Roman" fo:font-size="13pt" style:font-size-asian="13pt"/>
    </style:style>
    <style:style style:name="P69" style:parent-style-name="Textbody" style:family="paragraph">
      <style:paragraph-properties fo:text-align="end" fo:margin-bottom="0in" fo:margin-left="3.4416in">
        <style:tab-stops/>
      </style:paragraph-properties>
      <style:text-properties style:font-name="Times New Roman" fo:font-size="13pt" style:font-size-asian="13pt"/>
    </style:style>
    <style:style style:name="P70" style:parent-style-name="Textbody" style:family="paragraph">
      <style:paragraph-properties fo:text-align="end" fo:margin-bottom="0in" fo:margin-left="3.4416in">
        <style:tab-stops/>
      </style:paragraph-properties>
      <style:text-properties style:font-name="Times New Roman" fo:font-size="13pt" style:font-size-asian="13pt"/>
    </style:style>
    <style:style style:name="P71" style:parent-style-name="Textbody" style:family="paragraph">
      <style:paragraph-properties fo:text-align="end" fo:margin-bottom="0in" fo:margin-left="3.9333in">
        <style:tab-stops/>
      </style:paragraph-properties>
    </style:style>
    <style:style style:name="T72" style:parent-style-name="Основнойшрифтабзаца" style:family="text">
      <style:text-properties style:font-name="Times New Roman" fo:font-size="13pt" style:font-size-asian="13pt"/>
    </style:style>
    <style:style style:name="T73" style:parent-style-name="Основнойшрифтабзаца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fo:font-size="13pt" style:font-size-asian="13pt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text-align="center" fo:margin-bottom="0in"/>
      <style:text-properties style:font-name="Times New Roman" fo:font-weight="bold" style:font-weight-asian="bold" fo:font-size="13pt" style:font-size-asian="13pt"/>
    </style:style>
    <style:style style:name="P77" style:parent-style-name="Textbody" style:family="paragraph">
      <style:paragraph-properties fo:text-align="center" fo:margin-bottom="0in"/>
      <style:text-properties style:font-name="Times New Roman" fo:font-weight="bold" style:font-weight-asian="bold" fo:font-size="13pt" style:font-size-asian="13pt"/>
    </style:style>
    <style:style style:name="P78" style:parent-style-name="Textbody" style:family="paragraph">
      <style:paragraph-properties fo:text-align="center" fo:margin-bottom="0in"/>
    </style:style>
    <style:style style:name="P79" style:parent-style-name="Textbody" style:family="paragraph">
      <style:paragraph-properties fo:text-align="center" fo:margin-bottom="0in"/>
      <style:text-properties style:font-name="Times New Roman" fo:font-weight="bold" style:font-weight-asian="bold" fo:font-size="13pt" style:font-size-asian="13pt"/>
    </style:style>
    <style:style style:name="P80" style:parent-style-name="Textbody" style:family="paragraph">
      <style:paragraph-properties fo:text-align="center" fo:margin-bottom="0in" fo:text-indent="0.5902in"/>
    </style:style>
    <style:style style:name="P8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8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83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84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85" style:parent-style-name="Textbody" style:family="paragraph">
      <style:paragraph-properties fo:text-align="justify" fo:margin-bottom="0in" fo:text-indent="0.5902in"/>
    </style:style>
    <style:style style:name="T86" style:parent-style-name="Основнойшрифтабзаца" style:family="text">
      <style:text-properties style:font-name="Times New Roman" fo:font-size="13pt" style:font-size-asian="13pt"/>
    </style:style>
    <style:style style:name="T87" style:parent-style-name="Основнойшрифтабзаца" style:family="text">
      <style:text-properties style:font-name="Times New Roman" fo:font-size="13pt" style:font-size-asian="13pt"/>
    </style:style>
    <style:style style:name="T88" style:parent-style-name="Основнойшрифтабзаца" style:family="text">
      <style:text-properties style:font-name="Times New Roman" fo:color="#FF0000" fo:font-size="13pt" style:font-size-asian="13pt"/>
    </style:style>
    <style:style style:name="T89" style:parent-style-name="Основнойшрифтабзаца" style:family="text">
      <style:text-properties style:font-name="Times New Roman" fo:font-size="13pt" style:font-size-asian="13pt"/>
    </style:style>
    <style:style style:name="T90" style:parent-style-name="Основнойшрифтабзаца" style:family="text">
      <style:text-properties style:font-name="Times New Roman" fo:color="#FF0000" fo:font-size="13pt" style:font-size-asian="13pt"/>
    </style:style>
    <style:style style:name="T91" style:parent-style-name="Основнойшрифтабзаца" style:family="text">
      <style:text-properties style:font-name="Times New Roman" fo:font-size="13pt" style:font-size-asian="13pt"/>
    </style:style>
    <style:style style:name="T92" style:parent-style-name="Основнойшрифтабзаца" style:family="text">
      <style:text-properties style:font-name="Times New Roman" fo:font-size="13pt" style:font-size-asian="13pt"/>
    </style:style>
    <style:style style:name="P93" style:parent-style-name="Textbody" style:family="paragraph">
      <style:paragraph-properties fo:text-align="justify" fo:margin-bottom="0in" fo:text-indent="0.5902in"/>
    </style:style>
    <style:style style:name="T94" style:parent-style-name="Основнойшрифтабзаца" style:family="text">
      <style:text-properties style:font-name="Times New Roman" fo:font-size="13pt" style:font-size-asian="13pt"/>
    </style:style>
    <style:style style:name="T95" style:parent-style-name="Основнойшрифтабзаца" style:family="text">
      <style:text-properties style:font-name="Times New Roman" fo:font-size="13pt" style:font-size-asian="13pt"/>
    </style:style>
    <style:style style:name="P96" style:parent-style-name="Textbody" style:family="paragraph">
      <style:paragraph-properties fo:text-align="justify" fo:margin-bottom="0in" fo:text-indent="0.5902in"/>
    </style:style>
    <style:style style:name="T97" style:parent-style-name="Основнойшрифтабзаца" style:family="text">
      <style:text-properties style:font-name="Times New Roman" fo:font-size="13pt" style:font-size-asian="13pt"/>
    </style:style>
    <style:style style:name="T98" style:parent-style-name="Основнойшрифтабзаца" style:family="text">
      <style:text-properties style:font-name="Times New Roman" fo:font-size="13pt" style:font-size-asian="13pt"/>
    </style:style>
    <style:style style:name="T99" style:parent-style-name="Основнойшрифтабзаца" style:family="text">
      <style:text-properties style:font-name="Times New Roman" fo:font-size="13pt" style:font-size-asian="13pt"/>
    </style:style>
    <style:style style:name="P100" style:parent-style-name="Textbody" style:family="paragraph">
      <style:paragraph-properties fo:text-align="justify" fo:margin-bottom="0in" fo:text-indent="0.5902in"/>
    </style:style>
    <style:style style:name="T101" style:parent-style-name="Основнойшрифтабзаца" style:family="text">
      <style:text-properties style:font-name="Times New Roman" fo:font-size="13pt" style:font-size-asian="13pt"/>
    </style:style>
    <style:style style:name="T102" style:parent-style-name="Основнойшрифтабзаца" style:family="text">
      <style:text-properties style:font-name="Times New Roman" fo:font-size="13pt" style:font-size-asian="13pt"/>
    </style:style>
    <style:style style:name="T103" style:parent-style-name="Основнойшрифтабзаца" style:family="text">
      <style:text-properties style:font-name="Times New Roman" fo:font-size="13pt" style:font-size-asian="13pt"/>
    </style:style>
    <style:style style:name="P104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0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06" style:parent-style-name="Textbody" style:family="paragraph">
      <style:paragraph-properties fo:text-align="justify" fo:margin-bottom="0in" fo:text-indent="0.5902in"/>
      <style:text-properties fo:color="#FF0000"/>
    </style:style>
    <style:style style:name="P107" style:parent-style-name="Textbody" style:family="paragraph">
      <style:paragraph-properties fo:text-align="center" fo:margin-bottom="0in" fo:text-indent="0.5902in"/>
      <style:text-properties style:font-name="Times New Roman" fo:font-weight="bold" style:font-weight-asian="bold" fo:font-size="13pt" style:font-size-asian="13pt"/>
    </style:style>
    <style:style style:name="P108" style:parent-style-name="Textbody" style:family="paragraph">
      <style:paragraph-properties fo:text-align="justify" fo:margin-bottom="0in" fo:text-indent="0.5902in"/>
    </style:style>
    <style:style style:name="P10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1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1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1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13" style:parent-style-name="Textbody" style:family="paragraph">
      <style:paragraph-properties fo:text-align="justify" fo:margin-bottom="0in" fo:text-indent="0.5902in"/>
    </style:style>
    <style:style style:name="P114" style:parent-style-name="Textbody" style:family="paragraph">
      <style:paragraph-properties fo:text-align="justify" fo:margin-bottom="0in" fo:text-indent="0.5902in"/>
    </style:style>
    <style:style style:name="P115" style:parent-style-name="Textbody" style:family="paragraph">
      <style:paragraph-properties fo:text-align="center" fo:margin-bottom="0in" fo:text-indent="0.5902in"/>
      <style:text-properties style:font-name="Times New Roman" fo:font-weight="bold" style:font-weight-asian="bold" fo:font-size="13pt" style:font-size-asian="13pt"/>
    </style:style>
    <style:style style:name="P116" style:parent-style-name="Textbody" style:family="paragraph">
      <style:paragraph-properties fo:text-align="justify" fo:margin-bottom="0in" fo:text-indent="0.5902in"/>
    </style:style>
    <style:style style:name="P117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18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1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3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4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6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7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8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2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3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3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3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33" style:parent-style-name="Textbody" style:family="paragraph">
      <style:paragraph-properties fo:text-align="center" fo:margin-bottom="0in" fo:text-indent="0.5902in"/>
      <style:text-properties style:font-name="Times New Roman" fo:font-weight="bold" style:font-weight-asian="bold" fo:font-size="13pt" style:font-size-asian="13pt"/>
    </style:style>
    <style:style style:name="P134" style:parent-style-name="Textbody" style:family="paragraph">
      <style:paragraph-properties fo:text-align="justify" fo:margin-bottom="0in" fo:text-indent="0.5902in"/>
    </style:style>
    <style:style style:name="P13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36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37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38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3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4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141" style:parent-style-name="Textbody" style:family="paragraph">
      <style:paragraph-properties fo:text-align="justify" fo:margin-bottom="0in" fo:text-indent="0.5902in"/>
    </style:style>
    <style:style style:name="T142" style:parent-style-name="Основнойшрифтабзаца" style:family="text">
      <style:text-properties style:font-name="Symbol" fo:font-size="13pt" style:font-size-asian="13pt"/>
    </style:style>
    <style:style style:name="T143" style:parent-style-name="Основнойшрифтабзаца" style:family="text">
      <style:text-properties style:font-name="Symbol" fo:font-size="13pt" style:font-size-asian="13pt"/>
    </style:style>
    <style:style style:name="T144" style:parent-style-name="Основнойшрифтабзаца" style:family="text">
      <style:text-properties style:font-name="Symbol" fo:font-size="13pt" style:font-size-asian="13pt"/>
    </style:style>
    <style:style style:name="T145" style:parent-style-name="Основнойшрифтабзаца" style:family="text">
      <style:text-properties style:font-name="Symbol" fo:font-size="13pt" style:font-size-asian="13pt"/>
    </style:style>
    <style:style style:name="T146" style:parent-style-name="Основнойшрифтабзаца" style:family="text">
      <style:text-properties style:font-name="Symbol" fo:font-size="13pt" style:font-size-asian="13pt"/>
    </style:style>
    <style:style style:name="T147" style:parent-style-name="Основнойшрифтабзаца" style:family="text">
      <style:text-properties style:font-name="Symbol" fo:font-size="13pt" style:font-size-asian="13pt"/>
    </style:style>
    <style:style style:name="T148" style:parent-style-name="Основнойшрифтабзаца" style:family="text">
      <style:text-properties style:font-name="Symbol" fo:font-size="13pt" style:font-size-asian="13pt"/>
    </style:style>
    <style:style style:name="T149" style:parent-style-name="Основнойшрифтабзаца" style:family="text">
      <style:text-properties style:font-name="Symbol" fo:font-size="13pt" style:font-size-asian="13pt"/>
    </style:style>
    <style:style style:name="T150" style:parent-style-name="Основнойшрифтабзаца" style:family="text">
      <style:text-properties style:font-name="Symbol" fo:font-size="13pt" style:font-size-asian="13pt"/>
    </style:style>
    <style:style style:name="T151" style:parent-style-name="Основнойшрифтабзаца" style:family="text">
      <style:text-properties style:font-name="Times New Roman" fo:font-size="13pt" style:font-size-asian="13pt"/>
    </style:style>
    <style:style style:name="P152" style:parent-style-name="Textbody" style:family="paragraph">
      <style:paragraph-properties fo:text-align="justify" fo:margin-bottom="0in" fo:text-indent="0.5902in"/>
    </style:style>
    <style:style style:name="T153" style:parent-style-name="Основнойшрифтабзаца" style:family="text">
      <style:text-properties style:font-name="Symbol" fo:font-size="13pt" style:font-size-asian="13pt"/>
    </style:style>
    <style:style style:name="T154" style:parent-style-name="Основнойшрифтабзаца" style:family="text">
      <style:text-properties style:font-name="Symbol" fo:font-size="13pt" style:font-size-asian="13pt"/>
    </style:style>
    <style:style style:name="T155" style:parent-style-name="Основнойшрифтабзаца" style:family="text">
      <style:text-properties style:font-name="Symbol" fo:font-size="13pt" style:font-size-asian="13pt"/>
    </style:style>
    <style:style style:name="T156" style:parent-style-name="Основнойшрифтабзаца" style:family="text">
      <style:text-properties style:font-name="Symbol" fo:font-size="13pt" style:font-size-asian="13pt"/>
    </style:style>
    <style:style style:name="T157" style:parent-style-name="Основнойшрифтабзаца" style:family="text">
      <style:text-properties style:font-name="Symbol" fo:font-size="13pt" style:font-size-asian="13pt"/>
    </style:style>
    <style:style style:name="T158" style:parent-style-name="Основнойшрифтабзаца" style:family="text">
      <style:text-properties style:font-name="Symbol" fo:font-size="13pt" style:font-size-asian="13pt"/>
    </style:style>
    <style:style style:name="T159" style:parent-style-name="Основнойшрифтабзаца" style:family="text">
      <style:text-properties style:font-name="Symbol" fo:font-size="13pt" style:font-size-asian="13pt"/>
    </style:style>
    <style:style style:name="T160" style:parent-style-name="Основнойшрифтабзаца" style:family="text">
      <style:text-properties style:font-name="Symbol" fo:font-size="13pt" style:font-size-asian="13pt"/>
    </style:style>
    <style:style style:name="T161" style:parent-style-name="Основнойшрифтабзаца" style:family="text">
      <style:text-properties style:font-name="Symbol" fo:font-size="13pt" style:font-size-asian="13pt"/>
    </style:style>
    <style:style style:name="T162" style:parent-style-name="Основнойшрифтабзаца" style:family="text">
      <style:text-properties style:font-name="Times New Roman" fo:font-size="13pt" style:font-size-asian="13pt"/>
    </style:style>
    <style:style style:name="T163" style:parent-style-name="Основнойшрифтабзаца" style:family="text">
      <style:text-properties style:font-name="Times New Roman" fo:font-size="13pt" style:font-size-asian="13pt"/>
    </style:style>
    <style:style style:name="P164" style:parent-style-name="Textbody" style:family="paragraph">
      <style:paragraph-properties fo:text-align="justify" fo:margin-bottom="0in" fo:text-indent="0.5902in"/>
    </style:style>
    <style:style style:name="T165" style:parent-style-name="Основнойшрифтабзаца" style:family="text">
      <style:text-properties style:font-name="Symbol" fo:font-size="13pt" style:font-size-asian="13pt"/>
    </style:style>
    <style:style style:name="T166" style:parent-style-name="Основнойшрифтабзаца" style:family="text">
      <style:text-properties style:font-name="Symbol" fo:font-size="13pt" style:font-size-asian="13pt"/>
    </style:style>
    <style:style style:name="T167" style:parent-style-name="Основнойшрифтабзаца" style:family="text">
      <style:text-properties style:font-name="Symbol" fo:font-size="13pt" style:font-size-asian="13pt"/>
    </style:style>
    <style:style style:name="T168" style:parent-style-name="Основнойшрифтабзаца" style:family="text">
      <style:text-properties style:font-name="Symbol" fo:font-size="13pt" style:font-size-asian="13pt"/>
    </style:style>
    <style:style style:name="T169" style:parent-style-name="Основнойшрифтабзаца" style:family="text">
      <style:text-properties style:font-name="Symbol" fo:font-size="13pt" style:font-size-asian="13pt"/>
    </style:style>
    <style:style style:name="T170" style:parent-style-name="Основнойшрифтабзаца" style:family="text">
      <style:text-properties style:font-name="Symbol" fo:font-size="13pt" style:font-size-asian="13pt"/>
    </style:style>
    <style:style style:name="T171" style:parent-style-name="Основнойшрифтабзаца" style:family="text">
      <style:text-properties style:font-name="Symbol" fo:font-size="13pt" style:font-size-asian="13pt"/>
    </style:style>
    <style:style style:name="T172" style:parent-style-name="Основнойшрифтабзаца" style:family="text">
      <style:text-properties style:font-name="Symbol" fo:font-size="13pt" style:font-size-asian="13pt"/>
    </style:style>
    <style:style style:name="T173" style:parent-style-name="Основнойшрифтабзаца" style:family="text">
      <style:text-properties style:font-name="Symbol" fo:font-size="13pt" style:font-size-asian="13pt"/>
    </style:style>
    <style:style style:name="T174" style:parent-style-name="Основнойшрифтабзаца" style:family="text">
      <style:text-properties style:font-name="Times New Roman" fo:font-size="13pt" style:font-size-asian="13pt"/>
    </style:style>
    <style:style style:name="T175" style:parent-style-name="Основнойшрифтабзаца" style:family="text">
      <style:text-properties style:font-name="Times New Roman" fo:font-size="13pt" style:font-size-asian="13pt"/>
    </style:style>
    <style:style style:name="T176" style:parent-style-name="Основнойшрифтабзаца" style:family="text">
      <style:text-properties style:font-name="Times New Roman" fo:font-size="13pt" style:font-size-asian="13pt"/>
    </style:style>
    <style:style style:name="T177" style:parent-style-name="Основнойшрифтабзаца" style:family="text">
      <style:text-properties style:font-name="Times New Roman" fo:font-size="13pt" style:font-size-asian="13pt"/>
    </style:style>
    <style:style style:name="T178" style:parent-style-name="Основнойшрифтабзаца" style:family="text">
      <style:text-properties style:font-name="Times New Roman" fo:font-size="13pt" style:font-size-asian="13pt"/>
    </style:style>
    <style:style style:name="T179" style:parent-style-name="Основнойшрифтабзаца" style:family="text">
      <style:text-properties style:font-name="Times New Roman" fo:font-size="13pt" style:font-size-asian="13pt"/>
    </style:style>
    <style:style style:name="T180" style:parent-style-name="Основнойшрифтабзаца" style:family="text">
      <style:text-properties style:font-name="Times New Roman" fo:font-size="13pt" style:font-size-asian="13pt"/>
    </style:style>
    <style:style style:name="T181" style:parent-style-name="Основнойшрифтабзаца" style:family="text">
      <style:text-properties style:font-name="Times New Roman" fo:font-size="13pt" style:font-size-asian="13pt"/>
    </style:style>
    <style:style style:name="P182" style:parent-style-name="Textbody" style:family="paragraph">
      <style:paragraph-properties fo:text-align="justify" fo:margin-bottom="0in" fo:text-indent="0.5902in"/>
    </style:style>
    <style:style style:name="T183" style:parent-style-name="Основнойшрифтабзаца" style:family="text">
      <style:text-properties style:font-name="Symbol" fo:font-size="13pt" style:font-size-asian="13pt"/>
    </style:style>
    <style:style style:name="T184" style:parent-style-name="Основнойшрифтабзаца" style:family="text">
      <style:text-properties style:font-name="Symbol" fo:font-size="13pt" style:font-size-asian="13pt"/>
    </style:style>
    <style:style style:name="T185" style:parent-style-name="Основнойшрифтабзаца" style:family="text">
      <style:text-properties style:font-name="Symbol" fo:font-size="13pt" style:font-size-asian="13pt"/>
    </style:style>
    <style:style style:name="T186" style:parent-style-name="Основнойшрифтабзаца" style:family="text">
      <style:text-properties style:font-name="Symbol" fo:font-size="13pt" style:font-size-asian="13pt"/>
    </style:style>
    <style:style style:name="T187" style:parent-style-name="Основнойшрифтабзаца" style:family="text">
      <style:text-properties style:font-name="Symbol" fo:font-size="13pt" style:font-size-asian="13pt"/>
    </style:style>
    <style:style style:name="T188" style:parent-style-name="Основнойшрифтабзаца" style:family="text">
      <style:text-properties style:font-name="Symbol" fo:font-size="13pt" style:font-size-asian="13pt"/>
    </style:style>
    <style:style style:name="T189" style:parent-style-name="Основнойшрифтабзаца" style:family="text">
      <style:text-properties style:font-name="Symbol" fo:font-size="13pt" style:font-size-asian="13pt"/>
    </style:style>
    <style:style style:name="T190" style:parent-style-name="Основнойшрифтабзаца" style:family="text">
      <style:text-properties style:font-name="Symbol" fo:font-size="13pt" style:font-size-asian="13pt"/>
    </style:style>
    <style:style style:name="T191" style:parent-style-name="Основнойшрифтабзаца" style:family="text">
      <style:text-properties style:font-name="Symbol" fo:font-size="13pt" style:font-size-asian="13pt"/>
    </style:style>
    <style:style style:name="T192" style:parent-style-name="Основнойшрифтабзаца" style:family="text">
      <style:text-properties style:font-name="Times New Roman" fo:font-size="13pt" style:font-size-asian="13pt"/>
    </style:style>
    <style:style style:name="T193" style:parent-style-name="Основнойшрифтабзаца" style:family="text">
      <style:text-properties style:font-name="Times New Roman" fo:font-size="13pt" style:font-size-asian="13pt"/>
    </style:style>
    <style:style style:name="T194" style:parent-style-name="Основнойшрифтабзаца" style:family="text">
      <style:text-properties style:font-name="Times New Roman" fo:font-size="13pt" style:font-size-asian="13pt"/>
    </style:style>
    <style:style style:name="T195" style:parent-style-name="Основнойшрифтабзаца" style:family="text">
      <style:text-properties style:font-name="Times New Roman" fo:font-size="13pt" style:font-size-asian="13pt"/>
    </style:style>
    <style:style style:name="T196" style:parent-style-name="Основнойшрифтабзаца" style:family="text">
      <style:text-properties style:font-name="Times New Roman" fo:font-size="13pt" style:font-size-asian="13pt"/>
    </style:style>
    <style:style style:name="T197" style:parent-style-name="Основнойшрифтабзаца" style:family="text">
      <style:text-properties style:font-name="Times New Roman" fo:font-size="13pt" style:font-size-asian="13pt"/>
    </style:style>
    <style:style style:name="T198" style:parent-style-name="Основнойшрифтабзаца" style:family="text">
      <style:text-properties style:font-name="Times New Roman" fo:font-size="13pt" style:font-size-asian="13pt"/>
    </style:style>
    <style:style style:name="T199" style:parent-style-name="Основнойшрифтабзаца" style:family="text">
      <style:text-properties style:font-name="Times New Roman" fo:font-size="13pt" style:font-size-asian="13pt"/>
    </style:style>
    <style:style style:name="P20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01" style:parent-style-name="Textbody" style:family="paragraph">
      <style:paragraph-properties fo:text-align="justify" fo:margin-bottom="0in" fo:text-indent="0.5902in"/>
    </style:style>
    <style:style style:name="P202" style:parent-style-name="Textbody" style:family="paragraph">
      <style:paragraph-properties fo:text-align="justify" fo:margin-bottom="0in" fo:text-indent="0.5902in"/>
    </style:style>
    <style:style style:name="P203" style:parent-style-name="Textbody" style:family="paragraph">
      <style:paragraph-properties fo:text-align="center" fo:margin-bottom="0in" fo:text-indent="0.5902in"/>
      <style:text-properties style:font-name="Times New Roman" fo:font-weight="bold" style:font-weight-asian="bold" fo:font-size="13pt" style:font-size-asian="13pt"/>
    </style:style>
    <style:style style:name="P204" style:parent-style-name="Textbody" style:family="paragraph">
      <style:paragraph-properties fo:text-align="justify" fo:margin-bottom="0in" fo:text-indent="0.5902in"/>
    </style:style>
    <style:style style:name="P20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06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07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08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0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3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4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6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7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8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1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2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2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2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23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24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2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26" style:parent-style-name="Textbody" style:family="paragraph">
      <style:paragraph-properties fo:text-align="justify" fo:margin-bottom="0in" fo:text-indent="0.5902in"/>
    </style:style>
    <style:style style:name="P227" style:parent-style-name="Textbody" style:family="paragraph">
      <style:paragraph-properties fo:text-align="justify" fo:margin-bottom="0in" fo:text-indent="0.5902in"/>
    </style:style>
    <style:style style:name="P228" style:parent-style-name="Textbody" style:family="paragraph">
      <style:paragraph-properties fo:text-align="center" fo:margin-bottom="0in" fo:text-indent="0.5902in"/>
      <style:text-properties style:font-name="Times New Roman" fo:font-weight="bold" style:font-weight-asian="bold" fo:font-size="13pt" style:font-size-asian="13pt"/>
    </style:style>
    <style:style style:name="P229" style:parent-style-name="Textbody" style:family="paragraph">
      <style:paragraph-properties fo:text-align="justify" fo:margin-bottom="0in" fo:text-indent="0.5902in"/>
    </style:style>
    <style:style style:name="P23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3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4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6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7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8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3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3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4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6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7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8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4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3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4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5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6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7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8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59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60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61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62" style:parent-style-name="Textbody" style:family="paragraph">
      <style:paragraph-properties fo:text-align="justify" fo:margin-bottom="0in" fo:text-indent="0.5902in"/>
      <style:text-properties style:font-name="Times New Roman" fo:font-size="13pt" style:font-size-asian="13pt"/>
    </style:style>
    <style:style style:name="P263" style:parent-style-name="Standard" style:family="paragraph">
      <style:paragraph-properties fo:text-align="justify" fo:text-indent="0.5902in"/>
      <style:text-properties style:font-name="Times New Roman" fo:font-size="14.5pt" style:font-size-asian="14.5pt" style:font-size-complex="16.5pt"/>
    </style:style>
    <style:style style:name="P264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ЕСПУБЛИКА АДЫГЕЯ</text:p>
            <text:p text:style-name="P8">Контрольно-счетная палата</text:p>
            <text:p text:style-name="P9">Муниципального образования</text:p>
            <text:p text:style-name="P10">«Гиагинский район»</text:p>
            <text:p text:style-name="P11"/>
            <text:p text:style-name="P12">385600, ст.Гиагинская, ул.Кооперативная,35,</text:p>
            <text:p text:style-name="P13"><text:span text:style-name="T14">тел.(87779) 9-19-91</text:span><text:span text:style-name="T15"><text:s/></text:span><text:span text:style-name="T16"><text:s text:c="3"/></text:span></text:p>
          </table:table-cell>
          <table:table-cell table:style-name="TableCell17">
            <text:p text:style-name="P18"><draw:frame draw:z-index="251658240" draw:id="id0" draw:style-name="a0" draw:name="Объект1" text:anchor-type="as-char" svg:x="0in" svg:y="0in" svg:width="1.02083in" svg:height="0.96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draw:custom-shape svg:x="0.14653in" svg:y="-0.03542in" svg:width="0.90972in" svg:height="0.89653in" draw:z-index="251659264" draw:id="id1" draw:style-name="a3" draw:name="WordArt 4" text:anchor-type="paragraph"><svg:title/><svg:desc/><text:p text:style-name="a2" text:class-names="" text:cond-style-name=""><text:span text:style-name="a1" text:class-names=""><text:s text:c="20"/>Ассоциация <text:s text:c="19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</table:table-cell>
          <table:table-cell table:style-name="TableCell19">
            <text:p text:style-name="P20"><text:span text:style-name="T21">АДЫГЭ РЕСПУБЛИКЭМК</text:span><text:span text:style-name="T22">I</text:span><text:span text:style-name="T23">Э</text:span></text:p>
            <text:p text:style-name="P24">Муниципальнэ образованиеу</text:p>
            <text:p text:style-name="P25">«Джэджэ районым»</text:p>
            <text:p text:style-name="P26"><text:span text:style-name="T27">Уплъэл</text:span><text:span text:style-name="T28">I</text:span><text:span text:style-name="T29">ун-лъытэнхэмк</text:span><text:span text:style-name="T30">I</text:span><text:span text:style-name="T31">э и палат</text:span></text:p>
            <text:p text:style-name="P32"/>
            <text:p text:style-name="P33">385600, ст.Джаджэр, ул.Кооперативнэр, 35,</text:p>
            <text:p text:style-name="P34"><text:span text:style-name="T35"><text:s/>тел.(87779) 9-19-91</text:span><text:span text:style-name="T36"><text:s text:c="2"/></text:span></text:p>
            <text:p text:style-name="P37"><text:s text:c="2"/></text:p>
          </table:table-cell>
        </table:table-row>
      </table:table>
      <text:p text:style-name="Standard"/>
      <text:p text:style-name="P38">Председатель Контрольно-счетной<text:s/>палаты МО <text:s/>«Гиагинский район»</text:p>
      <text:p text:style-name="P39">Республики Адыгея</text:p>
      <text:p text:style-name="P40"/>
      <text:p text:style-name="P41">ПРИКАЗ</text:p>
      <text:p text:style-name="P42"/>
      <text:p text:style-name="P43">« 26 » <text:s/>декабря 2013г <text:s text:c="76"/>№ <text:s/>9</text:p>
      <text:p text:style-name="P44"/>
      <text:p text:style-name="P45">ст.Гиагинская</text:p>
      <text:p text:style-name="P46"/>
      <text:p text:style-name="P47">Об утверждении Методических рекомендаций</text:p>
      <text:p text:style-name="P48">по осуществлению мер противодействия коррупции в рамках проведения контрольных и экспертно-аналитических мероприятий</text:p>
      <text:p text:style-name="P49">Контрольно-счетной палатой МО «Гиагинский район»</text:p>
      <text:p text:style-name="P50"/>
      <text:p text:style-name="P51">В соответствии с Федеральными законами от 25.12.2008 № 273-ФЗ<text:s/><text:line-break/>«О противодействии коррупции», от 17.07.2009 № 172-ФЗ «Об<text:s/>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<text:s/>актов», Уставом МО «Гиагинский район»</text:p>
      <text:section text:name="Sect1" text:style-name="S1">
        <text:soft-page-break/>
        <text:h text:style-name="P52" text:outline-level="1">ПРИКАЗЫВАЮ:</text:h>
      </text:section>
      <text:section text:name="Sect2" text:style-name="S2">
        <text:soft-page-break/>
        <text:p text:style-name="P53"><text:span text:style-name="T54"><text:s/></text:span><text:span text:style-name="T55"><text:s text:c="2"/>1. Утвердить Методические рекомендации по осуществлению мер противодействия коррупции в рамках проведения контрольных и экспертно-аналитических мероприятий Контрольно-счетной палатой МО «Гиагинский ра</text:span><text:span text:style-name="T56">йон» согласно приложению к настоящему приказу.</text:span></text:p>
        <text:p text:style-name="P57">2. Разместить текст настоящего приказа на официальном сайте органов местного самоуправления МО «Гиагинский район» в разделе «Контрольно-счетная палата».</text:p>
        <text:p text:style-name="P58"><text:span text:style-name="T59"><text:s/>3. Контроль за исполнением настоящего приказа оставляю<text:s/></text:span><text:span text:style-name="T60">за собой.</text:span></text:p>
        <text:p text:style-name="P61"/>
        <text:p text:style-name="P62">Председатель Контрольно-счетной палаты</text:p>
        <text:p text:style-name="P63">МО «Гиагинский район» <text:s text:c="59"/>Г.Л. Акопян</text:p>
        <text:p text:style-name="P64"/>
        <text:p text:style-name="P65"/>
        <text:p text:style-name="P66"/>
        <text:p text:style-name="P67">Утверждены</text:p>
        <text:p text:style-name="P68">приказом председателя</text:p>
        <text:p text:style-name="P69">Контрольно-счетной палаты</text:p>
        <text:p text:style-name="P70">МО «Гиагинский район»</text:p>
        <text:p text:style-name="P71"><text:span text:style-name="T72">От 26.12.2013г</text:span><text:span text:style-name="T73"> </text:span><text:span text:style-name="T74"> № 9</text:span></text:p>
        <text:p text:style-name="P75"> </text:p>
        <text:p text:style-name="P76">Методические рекомендации</text:p>
        <text:p text:style-name="P77">по осуществлению мер противодействия коррупции в рамках проведения контрольных и экспертно-аналитических мероприятий Контрольно-счетной палатой МО «Гиагинский район»</text:p>
        <text:p text:style-name="P78"> </text:p>
        <text:p text:style-name="P79">1. Общие положения.</text:p>
        <text:p text:style-name="P80"> </text:p>
        <text:p text:style-name="P81">1.1.   Настоящие методические<text:s/>рекомендации (далее по тексту – рекомендации) направлены на реализацию Федерального закона от 25.12.2008 № 273-ФЗ «О противодействии коррупции»,  правовых актов Гиагинского района антикоррупционной направленности.</text:p>
        <text:p text:style-name="P82">1.2.  В соответствии с частью 4 статьи 5 Федерального закона  от 25.12.2008 № 273-ФЗ «О противодействии коррупции» органы местного самоуправления осуществляют противодействие коррупции в пределах своих полномочий.</text:p>
        <text:p text:style-name="P83">1.3.     Настоящие методические рекомендации рекомендованы для применения должностными лицами Контрольно-счетной палаты МО «Гиагинский район» (далее по тексту – Контрольно-счетная палата) при проведении контрольных и экспертно-аналитических мероприятий в целях выявления и устранения проявлений коррупции.</text:p>
        <text:p text:style-name="P84">1.4.  В соответствии с частью 1<text:s/>статьи 3 Федерального закона от 17.07.2009 № 172-ФЗ «Об антикоррупционной экспертизе нормативных правовых актов и проектов нормативных правовых актов» антикоррупционная экспертиза нормативных правовых актов (проектов нормативных правовых актов) проводится<text:s/>органами местного самоуправления в порядке, установленном нормативными правовыми актами органов местного самоуправления.</text:p>
        <text:p text:style-name="P85"><text:span text:style-name="T86">Порядок проведения антикоррупционной экспертизы нормативно-правовых актов МО «Гиагинский район» и их проектов установлен решением СНД М</text:span><text:span text:style-name="T87">О «Гиагинский район» от <text:s text:c="10"/></text:span><text:span text:style-name="T88"> №<text:s/></text:span><text:span text:style-name="T89">  <text:s text:c="3"/>«Об утверждении Порядка проведения антикоррупционной экспертизы нормативно правовых актов и проектов СНД МО «Гиагинский район»», постановления Главы администрации МО «Гиагинский район» от <text:s text:c="5"/></text:span><text:span text:style-name="T90">№ <text:s text:c="3"/></text:span><text:span text:style-name="T91"> «Об утверждении</text:span><text:span text:style-name="T92"><text:s/>порядка проведения антикоррупционной экспертизы нормативных правовых актов и проектов нормативных правовых актов администрации МО «Гиагинский район»», и не предусматривает осуществление такой экспертизы со стороны Контрольно-счетной палаты.</text:span></text:p>
        <text:p text:style-name="P93">          <text:s/><text:span text:style-name="T94">Сог</text:span><text:span text:style-name="T95">ласно вышеуказанным порядкам администрация МО «Гиагинский район» и СНД МО «Гиагинский район» проводят антикоррупционную экспертизу принимаемых ими нормативных правовых актов (их проектов).     </text:span></text:p>
        <text:p text:style-name="P96">         <text:s/><text:span text:style-name="T97">Антикоррупционная экспертиза проектов нормативных пр</text:span><text:span text:style-name="T98">авовых<text:s/></text:span><text:soft-page-break/><text:span text:style-name="T99">актов, принимаемых СНД МО «Гиагинский район», осуществляется управлением делами СНД района при проведении правовой экспертизы проектов нормативных правовых актов.</text:span></text:p>
        <text:p text:style-name="P100"><text:span text:style-name="T101">Антикоррупционная экспертиза нормативных правовых актов и проектов нормативных правовы</text:span><text:span text:style-name="T102">х актов администрации МО «Гиагинский район» проводится юридическим отделом администрации района,  в рамках проведения юридической экспертизы правовых актов и проектов правовых актов в администрации МО «Гиагинский район», а также при мониторинге применения<text:s/></text:span><text:span text:style-name="T103">муниципальных нормативных правовых актов.</text:span></text:p>
        <text:p text:style-name="P104">В связи с этим и в соответствии с частью 4 статьи 3 Федерального закона от 17.07.2009 № 172-ФЗ «Об антикоррупционной экспертизе нормативных правовых актов и проектов нормативных правовых актов» Контрольно-счетная палата проводит антикоррупционную экспертизу лишь принятых ею нормативных правовых актов (проектов нормативных правовых актов) при проведении их правовой экспертизы и мониторинге их применения.</text:p>
        <text:p text:style-name="P105">Принимая во внимание вышеизложенное, настоящие рекомендации не<text:s/>предусматривают проведение антикоррупционной экспертизы муниципальных правовых актов МО «Гиагинский район» в порядке, предусмотренном Федеральным законом от 17.07.2009 № 172-ФЗ «Об антикоррупционной экспертизе нормативных правовых актов и проектов нормативных правовых актов», но содержат рекомендации по выявлению коррупциогенных признаков при анализе положений действующих нормативных правовых актов в ходе проводимых контрольных и экспертно-аналитических мероприятий.</text:p>
        <text:p text:style-name="P106"> </text:p>
        <text:p text:style-name="P107">2. Основные понятия, используемые в настоящих рекомендациях.</text:p>
        <text:p text:style-name="P108"> </text:p>
        <text:p text:style-name="P109">2.1.     Коррупция (коррупционные правонарушения) -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, в том числе от имени или в интересах юридического лица, либо незаконное предоставление такой выгоды указанному лицу другими физическими лицами.</text:p>
        <text:p text:style-name="P110">2.2.     Коррупциогенный фактор – явление или совокупность явлений, объективные и субъективные предпосылки, порождающие коррупционные правонарушения или способствующие их распространению.</text:p>
        <text:p text:style-name="P111">2.3.     Коррупциогенные признаки – нормативные правовые конструкции актов законодательства и (или) изданные во исполнение их распорядительные акты, создающие возможности для совершения коррупционных правонарушений в процессе реализации положений нормативного правового акта, а также действия (бездействие) должностных лиц, дающие основания предполагать о совершении коррупционного правонарушения.</text:p>
        <text:p text:style-name="P112">2.4.     Должностное лицо – лицо, замещающее в государственных органах, органах местного самоуправления, государственных и муниципальных учреждениях и предприятиях должности, связанные с выполнением организационно-распорядительных или административно-хозяйственных функций.</text:p>
        <text:soft-page-break/>
        <text:p text:style-name="P113"> </text:p>
        <text:p text:style-name="P114"> </text:p>
        <text:p text:style-name="P115">3. Коррупциогенные факторы и место Контрольно-счетной<text:s/>палаты в единой системе противодействия коррупции в Российской Федерации.</text:p>
        <text:p text:style-name="P116"> </text:p>
        <text:p text:style-name="P117">3.1.     Коррупция как общественное явление обусловлено существованием коррупциогенных факторов в государстве и обществе. Эти факторы могут быть объективными и субъективными относительно должностного лица, совершившего коррупционное правонарушение, т.е. побудительные мотивы к неправомерному поведению виновного порождаются как недостатками государственной политики и кризисным состоянием общества, так и недостатками в организации работы отдельного учреждения (предприятия) и особенностями личности правонарушителя, создающими широкие возможности для неправомерного извлечения личной выгоды.</text:p>
        <text:p text:style-name="P118">Например, субъективными коррупциогенными факторами могут являться:</text:p>
        <text:p text:style-name="P119">- низкий уровень профессиональной квалификации вышестоящих руководителей правонарушителя (или иных контролирующих его лиц) и, как следствие, бесконтрольность отдельного должностного лица при выполнении им своих должностных обязанностей;</text:p>
        <text:p text:style-name="P120">- наличие тесных неформальных отношений между должностными лицами в системе органов государственного и муниципального управления и экономики, «семейственность»;</text:p>
        <text:p text:style-name="P121">- явное несоответствие важности решаемых вопросов и низкого уровня оплаты труда отдельного должностного лица;</text:p>
        <text:p text:style-name="P122">- чрезмерная служебная загруженность<text:s/>отдельного должностного лица, не позволяющая надлежащим образом исполнять ему все свои должностные обязанности;</text:p>
        <text:p text:style-name="P123">- тяжелая жизненная ситуация в которой находится должностное лицо, разрешение которой требует значительных расходов, явно несоразмерных его легальным доходам.</text:p>
        <text:p text:style-name="P124">Все вышеуказанные коррупциогенные факторы могут спровоцировать совершение коррупционных правонарушений, однако с точки зрения действующего законодательства они не являются основаниями для освобождения виновного лица от ответственности.</text:p>
        <text:p text:style-name="P125">3.2.     Основные функции Контрольно-счетной палаты, определенные действующим законодательством, направлены на предотвращение и устранение неправомерного и неэффективного использования средств районного бюджета, а также на повышение уровня законности и эффективности формирования доходов бюджета района. Коррупция по своим последствиям неизбежно приводит к прямым и косвенным потерям бюджетных средств, муниципальной собственности, вносит дезорганизацию в деятельность органов местного самоуправления. Противодействие коррупции является неотъемлемой частью полномочий Контрольно-счетной палаты, а устранение такого явления - одним из важнейших условий осуществления процессов формирования и исполнения бюджетов бюджетной системы Российской Федерации наиболее законным<text:s/>и эффективным образом, что входит в цели создания контрольно-счетных органов Российской Федерации.</text:p>
        <text:p text:style-name="P126">Вместе с тем, противодействие коррупции со стороны Контрольно-счетной палаты должно осуществляться в строгом соответствии с правами и<text:s/><text:soft-page-break/>обязанностями<text:s/>должностных лиц Контрольно-счетной палаты, условиями и порядком их осуществления, установленными решением СНД МО «Гиагинский район» от 9.12.2011 № 750 «Об утверждении Положения о Контрольно-счетной палате МО «Гиагинский район»» и другими муниципальными правовыми актами. В этой связи, противодействие коррупции может осуществляться в следующих формах:</text:p>
        <text:p text:style-name="P127">- выявление при проведении контрольных и экспертно-аналитических мероприятий коррупциогенных признаков в нормативно-правовых актах МО «Гиагинский район» и инициирование их устранения;</text:p>
        <text:p text:style-name="P128">- выявление коррупциогенных признаков в действиях (бездействии) должностных лиц проверяемых объектов и направление информации об этом в вышестоящие органы для проведения служебной проверки и применения мер дисциплинарной ответственности к виновным или в правоохранительные органы для установления факта совершения коррупционного правонарушения, ответственность за которое предусмотрена Уголовным кодексом Российской Федерации или Кодексом Российской Федерации об административных правонарушениях;</text:p>
        <text:p text:style-name="P129">- осуществление установленных действующим законодательством административных процедур по противодействию коррупции среди должностных лиц Контрольно-счетной палаты.</text:p>
        <text:p text:style-name="P130">3.3.     Полномочия Контрольно-счетной палаты на проведение проверок и обследований<text:s/>дают возможность выявлять в основном коррупциогенные факторы или признаки (причем не во всех случаях) и не позволяют достоверно установить факт совершения коррупционного правонарушения.</text:p>
        <text:p text:style-name="P131">Состав коррупционного уголовного или административного правонарушения<text:s/>(событие, место, мотив, цель, способ, степень вины) может быть установлен только в процессе дознания, предварительного и судебного следствия.</text:p>
        <text:p text:style-name="P132">Между тем, отдельные коррупционные правонарушения, за совершение которых предусмотрена дисциплинарная ответственность, могут быть установлены, не выходя за рамки контрольных мероприятий, проводимых должностными лицами Контрольно-счетной палаты. Например, такие, как нарушение запретов, связанных с муниципальной службой или замещением муниципальной должности: осуществление предпринимательской деятельности, замещение муниципальным служащим выборной должности в органах власти любого уровня, использование муниципального имущества в целях, не связанных с исполнением должностных обязанностей, или передача его в пользование другим лицам и пр.</text:p>
        <text:p text:style-name="P133">4. Реализация информации о выявленных Контрольно-счетной палатой коррупциогенных признаках.</text:p>
        <text:p text:style-name="P134"> </text:p>
        <text:p text:style-name="P135">Коррупциогенные признаки сами по себе либо не образуют самостоятельного правонарушения (т.е. те или иные действия формально выглядят вполне законными), либо в отдельных случаях образуют административные и дисциплинарные нарушения, но для правоохранительных органов могут указывать на возможно совершенные коррупционные преступления. С другой стороны, тот или иной выявленный коррупциогенный признак может быть обусловлен причинами не связанными с коррупцией,<text:s/><text:soft-page-break/>например:</text:p>
        <text:p text:style-name="P136">- не соответствие должностного лица замещаемой должности по своему уровню профессиональной подготовки, опыту работы, состоянию здоровья;</text:p>
        <text:p text:style-name="P137">- халатное отношение к исполнению служебных обязанностей, бесхозяйственность, расточительность, погоня за незаслуженной популярностью (популизм);</text:p>
        <text:p text:style-name="P138">- принятие решений должностным лицом в условиях чрезвычайной ситуации или иных нестандартных обстоятельств (авария, пожар, преступное посягательство, внезапная<text:s/>угроза жизни или здоровью граждан и т.п.)</text:p>
        <text:p text:style-name="P139">В связи с этим, обстоятельства, содержащие коррупциогенные признаки, которые не образуют самостоятельного правонарушения в действиях должностных лиц, должны быть максимально подробно описаны в акте проверки, заключениях (с указанием реквизитов документов, сведений о лицах их подписавших), но без какой-либо оценки (квалификации), поскольку такие коррупциогенные признаки носят характер предположений. Комментарии Контрольно-счетной палаты о вероятности совершения коррупционного правонарушения должны быть изложены в информации о выявленных коррупциогенных признаках, которая направляется в вышестоящий орган для проведения служебного расследования и (или) в органы прокуратуры для соответствующей оценки и проведения дополнительных проверок в порядке ст.ст. 144,145 УПК РФ. Федеральным законом «О противодействии коррупции» прокуратуре Российской Федерации отведена особая роль, так как на нее возложена координация деятельности всех правоохранительных органов Российской Федерации по борьбе с коррупцией (ч.6 ст.5 закона).</text:p>
        <text:p text:style-name="P140">На муниципальном уровне в соответствии с постановлением администрации МО «Гиагинский район» от 16.05.2012 № 327 «О межведомственной комиссии по противодействию коррупции в МО «Гиагинский район»» создана межведомственная комиссия по противодействию коррупции, в функции которой входит в т.ч.:</text:p>
        <text:p text:style-name="P141"><text:span text:style-name="T142"></text:span><text:span text:style-name="T143"></text:span><text:span text:style-name="T144"></text:span><text:span text:style-name="T145"></text:span><text:span text:style-name="T146"></text:span><text:span text:style-name="T147"></text:span><text:span text:style-name="T148"></text:span><text:span text:style-name="T149"></text:span><text:span text:style-name="T150"></text:span><text:span text:style-name="T151">рассмотрение вопросов, связанных с решением задач по противодействию коррупции;</text:span></text:p>
        <text:p text:style-name="P152"><text:span text:style-name="T153"></text:span><text:span text:style-name="T154"></text:span><text:span text:style-name="T155"></text:span><text:span text:style-name="T156"></text:span><text:span text:style-name="T157"></text:span><text:span text:style-name="T158"></text:span><text:span text:style-name="T159"></text:span><text:span text:style-name="T160"></text:span><text:span text:style-name="T161"></text:span><text:span text:style-name="T162">анализ ситуации в области противодействия коррупции и принятие решений по устр</text:span><text:span text:style-name="T163">анению причин, ее порождающих;</text:span></text:p>
        <text:p text:style-name="P164"><text:span text:style-name="T165"></text:span><text:span text:style-name="T166"></text:span><text:span text:style-name="T167"></text:span><text:span text:style-name="T168"></text:span><text:span text:style-name="T169"></text:span><text:span text:style-name="T170"></text:span><text:span text:style-name="T171"></text:span><text:span text:style-name="T172"></text:span><text:span text:style-name="T173"></text:span><text:span text:style-name="T174">разработка и утверждение согласованных планов совместных действий<text:s/></text:span><text:span text:style-name="T175"><text:line-break/></text:span><text:span text:style-name="T176">органов местного самоуправления района и городских и сельских поселений,<text:s/></text:span><text:span text:style-name="T177"><text:line-break/></text:span><text:span text:style-name="T178">территориальных органов федеральных органов исполнительной власти<text:s/></text:span><text:span text:style-name="T179"><text:line-break/></text:span><text:span text:style-name="T180">по реали</text:span><text:span text:style-name="T181">зации государственной политики в области противодействия коррупции;</text:span></text:p>
        <text:p text:style-name="P182"><text:span text:style-name="T183"></text:span><text:span text:style-name="T184"></text:span><text:span text:style-name="T185"></text:span><text:span text:style-name="T186"></text:span><text:span text:style-name="T187"></text:span><text:span text:style-name="T188"></text:span><text:span text:style-name="T189"></text:span><text:span text:style-name="T190"></text:span><text:span text:style-name="T191"></text:span><text:span text:style-name="T192">мониторинг федерального законодательства, законодательства Республики Адыгея, нормативных правовых актов органов<text:s/></text:span><text:span text:style-name="T193"><text:line-break/></text:span><text:span text:style-name="T194">местного самоуправления района и сельских поселений в области<text:s/></text:span><text:span text:style-name="T195"><text:line-break/></text:span><text:span text:style-name="T196">пр</text:span><text:span text:style-name="T197">отиводействия коррупции, выработка мер по своевременному выполнению<text:s/></text:span><text:span text:style-name="T198"><text:line-break/></text:span><text:span text:style-name="T199">федеральных мероприятий и мероприятий Республики Адыгея в области противодействия коррупции.</text:span></text:p>
        <text:p text:style-name="P200">В этой связи представляется целесообразным направление Контрольно-счетной палатой соответствующей информации и в данный орган.</text:p>
        <text:p text:style-name="P201"> </text:p>
        <text:p text:style-name="P202"> </text:p>
        <text:soft-page-break/>
        <text:p text:style-name="P203">5. Выявление в действиях (бездействии) должностных лиц проверяемого объекта коррупциогенных признаков при проведении контрольного мероприятия.</text:p>
        <text:p text:style-name="P204"> </text:p>
        <text:p text:style-name="P205">5.1.     Проведение контрольного и экспертно-аналитического мероприятия Контрольно-счетной палатой, как правило, включает в себя анализ действующих правовых актов и учредительных документов юридического лица, регулирующих проверяемые вопросы и в целом деятельность проверяемой организации. При проведении такого анализа в отношении правовых актов органов местного самоуправления и учредительных документов юридического лица следует руководствоваться пунктом 6 настоящих рекомендаций.</text:p>
        <text:p text:style-name="P206">5.2.     Для выявления коррупциогенных признаков в действиях (бездействии) должностных лиц проверяемой<text:s/>организации практическую помощь могут оказать результаты анализа правовых актов, проведенного в соответствии с пунктом 6.1. настоящих рекомендаций. Коррупциогенные признаки правовых актов должны сориентировать проверяющее должностное лицо на углубленную проверку соответствующего аспекта деятельности проверяемой организации или должностного лица.</text:p>
        <text:p text:style-name="P207">Коррупциогенными признаками в действиях должностных лиц проверяемой организации могут быть следующие.</text:p>
        <text:p text:style-name="P208">5.2.1. Широкое (многократное) использование коррупциогенных<text:s/>признаков нормативного правового акта для принятия соответствующих решений и осуществления расходов бюджетных средств, получения доходов и использования имущества;</text:p>
        <text:p text:style-name="P209">5.2.2. Необоснованное затягивание решения вопроса сверх установленных сроков (волокита) при<text:s/>принятии решений, связанных с реализацией прав граждан или юридических лиц, решение вопроса во внеочередном порядке в отношении отдельного физического или юридического лица при наличии значительного числа очередных обращений;</text:p>
        <text:p text:style-name="P210">5.2.3 Совершение частых или крупных следок с субъектами предпринимательской деятельности, владельцами которых или руководящие должности в которых замещают родственники должностных лиц проверяемой организации или лица, связанные с ними тесными неформальными отношениями;</text:p>
        <text:p text:style-name="P211">5.2.4. Заключение гражданско-правового договора (контракта) на крайне невыгодных для муниципального учреждения или предприятия условиях (установление в договоре необычно высокой неустойки за просрочку оплаты товаров, работ или услуг, права поставщика в одностороннем порядке изменять цену, перечень товаров, работ или услуг, сроки исполнения своих обязательств, установление неконкретных обязательств поставщика, отсутствие мер обеспечения исполнения обязательств поставщиком, исполнителем, подрядчиком и т.п.);</text:p>
        <text:p text:style-name="P212">5.2.5. Начисление и выплата заработной платы в повышенном размере по сравнению с оплатой труда по аналогичным должностям, работникам, являющимся родственниками должностных лиц проверяемой организации или связанными с ними тесными неформальными связями, установление им дополнительных льгот и преимуществ (кроме того, сам факт наличия близкого родства или свойства со служащим, если замещение должности муниципальной<text:s/><text:soft-page-break/>службы связано с непосредственной подчиненностью или подконтрольностью одного из них другому в соответствии со статьей 13 Федерального закона «О муниципальной службе в Российской Федерации» является основанием для увольнения гражданского служащего»);</text:p>
        <text:p text:style-name="P213">5.2.6. Совершение финансово-хозяйственных операций с очевидными даже не для специалиста нарушениями действующего законодательства, т.е. для недопущения которых не требовалось специальных знаний в области права или финансов (например, выдача субсидии или социальной выплаты гражданину при отсутствии документов устанавливающих его личность или подтверждающих право на получение субсидии или выплаты; выплата заработной платы или компенсационных выплат не работающему в организации физическому лицу, оплата за счет бюджетных средств услуг общественного питания, развлечений, транспортных услуг, туристических или санаторно-курортных путевок, приобретение одежды, оплата иных личных нужд в интересах лиц, не имеющих законного права на данные меры профессиональной или социальной защиты и т.п.);</text:p>
        <text:p text:style-name="P214">5.2.7. Подписание договоров и платежно-расчетных документов заместителем руководителя юридического лица или неуполномоченным лицом при нахождении руководителя юридического лица при исполнении своих должностных обязанностей;</text:p>
        <text:p text:style-name="P215">5.2.8. Временное нахождение дорогостоящего имущества организации по месту жительства руководителя организации или иного должностного лица с ведома руководителя организации (например, хранение оргтехники в жилом помещении, стоянка служебного автомобиля в жилом дворе или гараже, принадлежащим должностному лицу и т.п.);</text:p>
        <text:p text:style-name="P216">5.2.9. Передача имущества, находящегося в оперативном управлении или хозяйственном ведении муниципального учреждения или предприятия в безвозмездное временное пользование физических или юридических лиц как с оформлением документов, так и без таковых (фактическое пользование);</text:p>
        <text:p text:style-name="P217">5.2.10. Передача в аренду или отчуждение<text:s/>муниципального имущества по ценам значительно ниже рыночных (как по результатам проведенных торгов, так и без таковых);</text:p>
        <text:p text:style-name="P218">5.2.11. Передача муниципального имущества в аренду или доверительное управление без проведения конкурса или аукциона, когда их проведение было обязательным.</text:p>
        <text:p text:style-name="P219">5.2.12. Нарушения требований Федерального закона от 21.07.2005 г. № 94-ФЗ «О размещении заказов на поставки товаров, выполнение работ, оказание услуг для государственных и муниципальных нужд», которые могли повлиять на выбор поставщика<text:s/>товаров, работ или услуг;</text:p>
        <text:p text:style-name="P220">5.2.13. Приобретение товаров, работ или услуг формально без нарушений требований указанного закона, но при этом: а) по ценам значительно выше рыночных; б) товары, работы и услуги приобретены по рыночным ценам, но при отсутствии реальной потребности организации в данных товарах, работах или услугах (например, отсутствуют надлежащие условия для эксплуатации или хранения имущества или использование такого имущества не соответствует видам деятельности организации); в) товары или материальный результат работ или услуг приобретены по рыночным ценам, но их потребительские свойства, качество или комплектность значительно ниже<text:s/><text:soft-page-break/>обычно предъявляемых требований или совсем не позволяют использовать их по назначению (например, физически или морально устаревшее оборудование, истекший срок годности продукции);</text:p>
        <text:p text:style-name="P221">5.2.14. Заключение договоров (контрактов) на поставку товаров, работ или услуг для муниципальных нужд, которые предусматривают полную (или в значительной части) предварительную оплату при длительных сроках исполнения обязательств поставщиком, подрядчиком, исполнителем и расторжение таких договоров по соглашению сторон до наступления срока поставки с возвратом уплаченной предварительной оплаты после длительного безвозмездного пользования поставщиком муниципальными денежными средствами;</text:p>
        <text:p text:style-name="P222">5.2.15. Бездействие должностных лиц организации, являющейся муниципальным заказчиком, при грубом нарушении поставщиком товаров, работ или услуг условий муниципального контракта (не взыскание неустойки за длительную просрочку исполнения обязательств, причиненных убытков, не обращение в судебные органы для понуждения к исполнению обязательства).</text:p>
        <text:p text:style-name="P223">В ходе контрольных и эксперно-аналитических мероприятий могут быть выявлены и иные коррупциогенные признаки в действиях должностных лиц проверяемых организаций, общими характерными чертами которых являются:</text:p>
        <text:p text:style-name="P224">а) возможность получения неправомерной материальной выгоды или иных благ контактирующими с должностным лицом юридическими или физическими лицами;</text:p>
        <text:p text:style-name="P225">б) действия (бездействие)<text:s/>должностного лица вынуждают неправомерным способом получить причитающиеся по закону юридическому или физическому лицу материальные или иные блага.</text:p>
        <text:p text:style-name="P226"> </text:p>
        <text:p text:style-name="P227"> </text:p>
        <text:p text:style-name="P228">6. Выявление коррупциогенных признаков при анализе в ходе контрольных мероприятий положений действующих нормативных правовых актов.</text:p>
        <text:p text:style-name="P229"> </text:p>
        <text:p text:style-name="P230">При проведении контрольных и экспертно-аналитических мероприятий рекомендуется рассмотреть вопрос о наличии коррупциогенных признаков в положениях действующего муниципального нормативного правового акта, регулирующих вопросы, являющиеся предметом проверки или обследования.</text:p>
        <text:p text:style-name="P231">Нормы, содержащие коррупциогенные признаки в исследуемых положениях правового акта, как правило, не противоречат действующему законодательству и их наличие следует относить к недостаткам исследуемого документа. В большинстве случаев такие недостатки не могут быть квалифицированы как несоответствие действующему законодательству.</text:p>
        <text:p text:style-name="P232">6.1.     Отдельными признаками, свидетельствующими о коррупциогенном характере положений нормативных правовых актов, являются:</text:p>
        <text:p text:style-name="P233">а) установление широких дискреционных полномочий должностных лиц, т.е. позволяющих принимать различные решения по усмотрению должностного лица («широта административного усмотрения»).</text:p>
        <text:p text:style-name="P234">В нормативном правовом акте могут содержаться положения:</text:p>
        <text:p text:style-name="P235">- представляющие<text:s/>несколько возможных вариантов решения по выбору должностного лица без точного определения условий для принятия того или иного решения;</text:p>
        <text:soft-page-break/>
        <text:p text:style-name="P236">- содержащие открытый перечень оснований для принятия того или иного решения или открытый перечень документов, необходимых для принятия решения (формулировки «иные необходимые документы или сведения», « в иных случаях», «другие расходы»);</text:p>
        <text:p text:style-name="P237">- содержащие субъективно-оценочные основания для принятия положительного или отрицательного решения по соответствующему вопросу (формулировки «сведения не соответствуют действительности», «представлены не в полном объеме», «в случаях, не терпящих отлагательств», «при острой потребности», «допускается в исключительных случаях» и т.п.);</text:p>
        <text:p text:style-name="P238">- устанавливающие необоснованно продолжительные сроки (или временные диапазоны), в течение которых должностное лицо должно принять решение в отношении юридического или физического лица;</text:p>
        <text:p text:style-name="P239">- не предусматривающие никаких сроков для принятия должностным лицом того или иного решения;</text:p>
        <text:p text:style-name="P240">- устанавливающие продолжительность срока, в течение которого должностным лицом принимается решение в отношении физических или юридических лиц, без указания порядка его исчисления (начала течения срока и т.п.).</text:p>
        <text:p text:style-name="P241">б) наличие пробелов в регулировании отдельных вопросов.</text:p>
        <text:p text:style-name="P242">В нормативном правовом<text:s/>акте могут отсутствовать нормы, касающиеся того или иного вида деятельности, реализации закрепленной за должностным лицом функции, четко определенной административной процедуры принятия решения (совершения определенных действий) или употребляться термины и<text:s/>понятия, не имеющие официального толкования, и т.п. При этом, регулирование указанных вопросов отсутствует и в других действующих нормативных правовых актах. Подобное «упущение» создает возможность для произвольной трактовки нерегулируемой сферы со стороны должностных лиц и совершения ими действий по собственному усмотрению.</text:p>
        <text:p text:style-name="P243">в) наличие в нормативном правовом акте положений, допускающих двойное толкование.</text:p>
        <text:p text:style-name="P244">В нормативном правовом акте могут использоваться двусмысленные или неустоявшиеся термины, понятия и формулировки, категории оценочного характера, с неясным, неопределенным содержанием, допускающие различные трактовки, и что повышает вероятность произвольного применения нормы.</text:p>
        <text:p text:style-name="P245">г) наличие в нормативном правовом акте бланкетных (отсылочных) норм, предполагающих регулирование освещаемых вопросов другими правовыми актами.</text:p>
        <text:p text:style-name="P246">В нормативном правовом акте может быть отсылочная норма как к действующим, так и к еще не принятым нормативным правовым актам.</text:p>
        <text:p text:style-name="P247">При этом в действующем акте, на который делается ссылка, может отсутствовать порядок регулирования конкретного вопроса или мера ответственности, к которой отсылает бланкетная норма (например, использование формулировки «несет ответственность, предусмотренную уголовным законодательством» при отсутствии в Уголовном кодексе<text:s/>Российской Федерации соответствующего основания и мер ответственности, или формулировки «в установленном порядке», тогда как данный порядок ни одним действующим правовым актом не установлен и не ясно, когда и каким органом власти он должен быть установлен). Данный недостаток создает условия для:</text:p>
        <text:soft-page-break/>
        <text:p text:style-name="P248">- произвольной трактовки нерегулируемой сферы;</text:p>
        <text:p text:style-name="P249">- возможности безнаказанного нарушения норм правового акта;</text:p>
        <text:p text:style-name="P250">- умышленного введения в заблуждение физических лиц или представителей юридических лиц относительно правового значения нормы акта.</text:p>
        <text:p text:style-name="P251">В случае отсылки к нормативным правовым актам, которые еще должны быть приняты, необходимо оценить степень обоснованности наличия в исследуемых положениях правового акта отсылочных норм с учётом возможности:</text:p>
        <text:p text:style-name="P252">а) включения тех норм, которые предполагалось изложить в другом правовом акте, непосредственно в исследуемый правовой акт;</text:p>
        <text:p text:style-name="P253">б) установления правовым актом основных направлений правового регулирования вопросов, регламентируемых другим правовым актом (определение рамочных положений);</text:p>
        <text:p text:style-name="P254">а также проанализировать:</text:p>
        <text:p text:style-name="P255">- относится ли к полномочиям органа, на который сделана ссылка в бланкетной норме, регулирование соответствующих вопросов;</text:p>
        <text:p text:style-name="P256">- степень участия этого органа в непосредственной реализации положений принимаемого акта. Передача полномочий разработки и принятия соответствующего акта, непосредственно тому органу, который будет впоследствии заниматься его реализацией, способствует созданию условий, удобных в первую очередь для этого органа, что может негативно отразиться на реализации основного нормативного правового акта.</text:p>
        <text:p text:style-name="P257">д) наличие коллизий (расхождений, противоречий) между отдельными положениями внутри нормативного правового акта, а также между указанными положениями и нормами действующих нормативных правовых актов равных ему по юридической силе.</text:p>
        <text:p text:style-name="P258">Наличие коллизий позволяет должностному лицу произвольно, по собственному усмотрению, выбирать норму, подлежащую применению. Для обнаружения коллизии необходимо провести анализ не только рассматриваемых положений нормативного правового акта, но<text:s/>и нормативных актов различных уровней по сходным отношениям и смежным отраслям.</text:p>
        <text:p text:style-name="P259">6.2. Перечень вышеуказанных коррупциогенных признаков не является исчерпывающим. В ходе проведения анализа конкретного положения нормативного правового акта могут быть<text:s/>установлены иные соответствующим образом обоснованные коррупциогенные признаки. Выявленные коррупциогенные признаки указываются в качестве недостатков в заключении Контрольно-счетной палаты по результатам контрольного мероприятия, в ходе которого проводился анализ положения нормативного правового акта, в представлениях и информационных сообщениях. Запись о выявленных коррупциогенных признаках содержит:</text:p>
        <text:p text:style-name="P260">- описание выявленных коррупциогенных признаков;</text:p>
        <text:p text:style-name="P261">- указание на возможные коррупционные правонарушения, иные негативные последствия применения нормативного правового акта;</text:p>
        <text:p text:style-name="P262">- рекомендации по устранению положений, содержащих коррупционные признаки и (или) их корректировки.</text:p>
        <text:p text:style-name="P263"/>
        <text:p text:style-name="P2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упандина Наталья Сергеевна</meta:initial-creator>
    <dc:creator>Лупандина Наталья Сергеевна</dc:creator>
    <meta:creation-date>2021-12-23T06:39:00Z</meta:creation-date>
    <dc:date>2021-12-23T06:39:00Z</dc:date>
    <meta:print-date>2013-12-23T13:40:00Z</meta:print-date>
    <meta:template xlink:href="Normal" xlink:type="simple"/>
    <meta:editing-cycles>2</meta:editing-cycles>
    <meta:editing-duration>PT0S</meta:editing-duration>
    <meta:document-statistic meta:page-count="11" meta:paragraph-count="60" meta:word-count="4505" meta:character-count="30127" meta:row-count="214" meta:non-whitespace-character-count="25682"/>
  </office:meta>
</office:document-meta>
</file>