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972in" style:use-optimal-column-width="false"/>
    </style:style>
    <style:style style:name="TableColumn3" style:family="table-column">
      <style:table-column-properties style:column-width="1.3145in" style:use-optimal-column-width="false"/>
    </style:style>
    <style:style style:name="TableColumn4" style:family="table-column">
      <style:table-column-properties style:column-width="3.3305in" style:use-optimal-column-width="false"/>
    </style:style>
    <style:style style:name="Table1" style:family="table" style:master-page-name="MP0">
      <style:table-properties style:width="8.0423in" fo:margin-left="-0.5791in" table:align="left"/>
    </style:style>
    <style:style style:name="TableRow5" style:family="table-row">
      <style:table-row-properties style:row-height="1.4895in" style:use-optimal-row-height="false"/>
    </style:style>
    <style:style style:name="TableCell6" style:family="table-cell">
      <style:table-cell-properties fo:border-top="none" fo:border-left="none" fo:border-bottom="0.0104in double #000000" style:border-line-width-bottom="0.0034in 0.0034in 0.0034in" fo:border-right="none" fo:padding-top="0in" fo:padding-left="0.0486in" fo:padding-bottom="0in" fo:padding-right="0.0486in"/>
    </style:style>
    <style:style style:name="P7" style:parent-style-name="Standard" style:family="paragraph">
      <style:paragraph-properties fo:break-before="page" style:snap-to-layout-grid="false" fo:text-align="center" fo:text-indent="-0.0312in"/>
      <style:text-properties style:font-name="Times New Roman" fo:font-weight="bold" style:font-weight-asian="bold" fo:font-size="11pt" style:font-size-asian="11pt"/>
    </style:style>
    <style:style style:name="P8" style:parent-style-name="Textbodyindent" style:family="paragraph">
      <style:paragraph-properties fo:text-align="center" fo:margin-bottom="0in" fo:text-indent="-0.0312in"/>
      <style:text-properties style:font-name="Times New Roman" fo:font-weight="bold" style:font-weight-asian="bold" fo:font-size="10pt" style:font-size-asian="10pt"/>
    </style:style>
    <style:style style:name="P9" style:parent-style-name="Textbodyindent" style:family="paragraph">
      <style:paragraph-properties fo:text-align="center" fo:margin-bottom="0in" fo:text-indent="-0.0312in"/>
      <style:text-properties style:font-name="Times New Roman" fo:font-weight="bold" style:font-weight-asian="bold" fo:font-size="10pt" style:font-size-asian="10pt"/>
    </style:style>
    <style:style style:name="P10" style:parent-style-name="Textbodyindent" style:family="paragraph">
      <style:paragraph-properties fo:text-align="center" fo:margin-bottom="0in" fo:text-indent="-0.0312in"/>
      <style:text-properties style:font-name="Times New Roman" fo:font-weight="bold" style:font-weight-asian="bold" fo:font-size="10pt" style:font-size-asian="10pt"/>
    </style:style>
    <style:style style:name="P11" style:parent-style-name="Textbodyindent" style:family="paragraph">
      <style:paragraph-properties fo:text-align="center" fo:margin-bottom="0in" fo:text-indent="-0.0312in"/>
      <style:text-properties style:font-name="Times New Roman" fo:font-weight="bold" style:font-weight-asian="bold" fo:font-size="6pt" style:font-size-asian="6pt" style:font-size-complex="7pt"/>
    </style:style>
    <style:style style:name="P12" style:parent-style-name="Standard" style:family="paragraph">
      <style:paragraph-properties fo:text-align="center" fo:margin-left="0.0902in">
        <style:tab-stops/>
      </style:paragraph-properties>
      <style:text-properties style:font-name="Times New Roman" fo:font-size="10pt" style:font-size-asian="10pt" style:font-size-complex="10pt"/>
    </style:style>
    <style:style style:name="P13" style:parent-style-name="Standard" style:family="paragraph">
      <style:paragraph-properties fo:text-align="center" fo:margin-left="0.0902in">
        <style:tab-stops/>
      </style:paragraph-properties>
    </style:style>
    <style:style style:name="T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" style:parent-style-name="Основнойшрифтабзаца" style:family="text">
      <style:text-properties style:font-name="Times New Roman" fo:font-style="italic" style:font-style-asian="italic"/>
    </style:style>
    <style:style style:name="P16" style:parent-style-name="Standard" style:family="paragraph">
      <style:paragraph-properties fo:text-align="center" fo:margin-left="0.0902in">
        <style:tab-stops/>
      </style:paragraph-properties>
    </style:style>
    <style:style style:name="T17" style:parent-style-name="Internetlink" style:family="text">
      <style:text-properties style:font-name="Times New Roman" fo:font-size="10pt" style:font-size-asian="10pt" style:font-size-complex="10pt"/>
    </style:style>
    <style:style style:name="T18" style:parent-style-name="Internetlink" style:family="text">
      <style:text-properties style:font-name="Times New Roman" fo:font-size="10pt" style:font-size-asian="10pt" style:font-size-complex="10pt"/>
    </style:style>
    <style:style style:name="P19" style:parent-style-name="Standard" style:family="paragraph">
      <style:paragraph-properties fo:text-align="center" fo:margin-left="0.0902in">
        <style:tab-stops/>
      </style:paragraph-properties>
    </style:style>
    <style:style style:name="T2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" style:parent-style-name="Internetlink" style:family="text">
      <style:text-properties style:font-name="Times New Roman" fo:font-size="10pt" style:font-size-asian="10pt" style:font-size-complex="10pt"/>
    </style:style>
    <style:style style:name="TableCell25" style:family="table-cell">
      <style:table-cell-properties fo:border-top="none" fo:border-left="none" fo:border-bottom="0.0104in double #000000" style:border-line-width-bottom="0.0034in 0.0034in 0.0034in" fo:border-right="non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 style:line-height-at-least="0.1666in"/>
    </style:style>
    <style:style style:name="T27" style:parent-style-name="Основнойшрифтабзаца" style:family="text">
      <style:text-properties style:font-name="Times New Roman"/>
    </style:style>
    <style:style style:name="T28" style:parent-style-name="Основнойшрифтабзаца" style:family="text">
      <style:text-properties style:font-name="Times New Roman"/>
    </style:style>
    <style:style style:name="TableCell29" style:family="table-cell">
      <style:table-cell-properties fo:border-top="none" fo:border-left="none" fo:border-bottom="0.0104in double #000000" style:border-line-width-bottom="0.0034in 0.0034in 0.0034in" fo:border-right="non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 style:line-height-at-least="0.0138in" fo:margin-left="0.1201in">
        <style:tab-stops>
          <style:tab-stop style:type="left" style:position="0.8701in"/>
        </style:tab-stops>
      </style:paragraph-properties>
    </style:style>
    <style:style style:name="T31" style:parent-style-name="Основнойшрифтабзаца" style:family="text">
      <style:text-properties style:font-name="Times New Roman" fo:font-weight="bold" style:font-weight-asian="bold" fo:font-size="11pt" style:font-size-asian="11pt"/>
    </style:style>
    <style:style style:name="T32" style:parent-style-name="Основнойшрифтабзаца" style:family="text">
      <style:text-properties style:font-name="Times New Roman" fo:font-weight="bold" style:font-weight-asian="bold" fo:font-size="11pt" style:font-size-asian="11pt" fo:language="en" fo:country="US"/>
    </style:style>
    <style:style style:name="T33" style:parent-style-name="Основнойшрифтабзаца" style:family="text">
      <style:text-properties style:font-name="Times New Roman" fo:font-weight="bold" style:font-weight-asian="bold" fo:font-size="11pt" style:font-size-asian="11pt"/>
    </style:style>
    <style:style style:name="P34" style:parent-style-name="Standard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</style:style>
    <style:style style:name="T3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3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T3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4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T4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  <style:text-properties style:font-name="Times New Roman" fo:font-weight="bold" style:font-weight-asian="bold" fo:font-size="6pt" style:font-size-asian="6pt" style:font-size-complex="6pt"/>
    </style:style>
    <style:style style:name="P43" style:parent-style-name="Standard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</style:style>
    <style:style style:name="T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fo:text-align="center" fo:margin-left="0.0902in">
        <style:tab-stops/>
      </style:paragraph-properties>
    </style:style>
    <style:style style:name="T47" style:parent-style-name="Основнойшрифтабзаца" style:family="text">
      <style:text-properties style:font-name="Times New Roman" fo:font-style="italic" style:font-style-asian="italic"/>
    </style:style>
    <style:style style:name="T48" style:parent-style-name="Internetlink" style:family="text">
      <style:text-properties style:font-name="Times New Roman" fo:font-size="10pt" style:font-size-asian="10pt" style:font-size-complex="10pt" fo:language="en" fo:country="US"/>
    </style:style>
    <style:style style:name="T49" style:parent-style-name="Internetlink" style:family="text">
      <style:text-properties style:font-name="Times New Roman" fo:font-size="10pt" style:font-size-asian="10pt" style:font-size-complex="10pt"/>
    </style:style>
    <style:style style:name="T50" style:parent-style-name="Internetlink" style:family="text">
      <style:text-properties style:font-name="Times New Roman" fo:font-size="10pt" style:font-size-asian="10pt" style:font-size-complex="10pt" fo:language="en" fo:country="US"/>
    </style:style>
    <style:style style:name="T51" style:parent-style-name="Internetlink" style:family="text">
      <style:text-properties style:font-name="Times New Roman" fo:font-size="10pt" style:font-size-asian="10pt" style:font-size-complex="10pt"/>
    </style:style>
    <style:style style:name="T52" style:parent-style-name="Internetlink" style:family="text">
      <style:text-properties style:font-name="Times New Roman" fo:font-size="10pt" style:font-size-asian="10pt" style:font-size-complex="10pt" fo:language="en" fo:country="US"/>
    </style:style>
    <style:style style:name="T53" style:parent-style-name="Internetlink" style:family="text">
      <style:text-properties style:font-name="Times New Roman" fo:font-size="10pt" style:font-size-asian="10pt" style:font-size-complex="10pt"/>
    </style:style>
    <style:style style:name="T54" style:parent-style-name="Internetlink" style:family="text">
      <style:text-properties style:font-name="Times New Roman" fo:font-size="10pt" style:font-size-asian="10pt" style:font-size-complex="10pt" fo:language="en" fo:country="US"/>
    </style:style>
    <style:style style:name="T55" style:parent-style-name="Internetlink" style:family="text">
      <style:text-properties style:font-name="Times New Roman" fo:font-size="10pt" style:font-size-asian="10pt" style:font-size-complex="10pt" fo:language="en" fo:country="US"/>
    </style:style>
    <style:style style:name="T56" style:parent-style-name="Internetlink" style:family="text">
      <style:text-properties style:font-name="Times New Roman" fo:font-size="10pt" style:font-size-asian="10pt" style:font-size-complex="10pt"/>
    </style:style>
    <style:style style:name="T57" style:parent-style-name="Internetlink" style:family="text">
      <style:text-properties style:font-name="Times New Roman" fo:font-size="10pt" style:font-size-asian="10pt" style:font-size-complex="10pt" fo:language="en" fo:country="US"/>
    </style:style>
    <style:style style:name="T58" style:parent-style-name="Internetlink" style:family="text">
      <style:text-properties style:font-name="Times New Roman" fo:font-size="10pt" style:font-size-asian="10pt" style:font-size-complex="10pt"/>
    </style:style>
    <style:style style:name="P59" style:parent-style-name="Standard" style:family="paragraph">
      <style:paragraph-properties fo:text-align="center" fo:margin-left="0.0902in">
        <style:tab-stops/>
      </style:paragraph-properties>
    </style:style>
    <style:style style:name="T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" style:parent-style-name="Internetlink" style:family="text">
      <style:text-properties style:font-name="Times New Roman" fo:font-size="10pt" style:font-size-asian="10pt" style:font-size-complex="10pt" fo:language="en" fo:country="US"/>
    </style:style>
    <style:style style:name="T65" style:parent-style-name="Internetlink" style:family="text">
      <style:text-properties style:font-name="Times New Roman" fo:font-size="10pt" style:font-size-asian="10pt" style:font-size-complex="10pt"/>
    </style:style>
    <style:style style:name="T66" style:parent-style-name="Internetlink" style:family="text">
      <style:text-properties style:font-name="Times New Roman" fo:font-size="10pt" style:font-size-asian="10pt" style:font-size-complex="10pt" fo:language="en" fo:country="US"/>
    </style:style>
    <style:style style:name="T67" style:parent-style-name="Internetlink" style:family="text">
      <style:text-properties style:font-name="Times New Roman" fo:font-size="10pt" style:font-size-asian="10pt" style:font-size-complex="10pt"/>
    </style:style>
    <style:style style:name="T68" style:parent-style-name="Internetlink" style:family="text">
      <style:text-properties style:font-name="Times New Roman" fo:font-size="10pt" style:font-size-asian="10pt" style:font-size-complex="10pt" fo:language="en" fo:country="US"/>
    </style:style>
    <style:style style:name="P69" style:parent-style-name="Standard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P70" style:parent-style-name="Standard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P71" style:parent-style-name="Standard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P72" style:parent-style-name="Standard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P73" style:parent-style-name="Standard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P76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77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78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79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80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81" style:parent-style-name="Textbody" style:family="paragraph">
      <style:paragraph-properties fo:text-align="center" fo:margin-bottom="0in"/>
    </style:style>
    <style:style style:name="T82" style:parent-style-name="Основнойшрифтабзаца" style:family="text">
      <style:text-properties style:font-name="Times New Roman" fo:font-weight="bold" style:font-weight-asian="bold" fo:font-size="14.5pt" style:font-size-asian="14.5pt" style:font-size-complex="16.5pt"/>
    </style:style>
    <style:style style:name="T83" style:parent-style-name="Основнойшрифтабзаца" style:family="text">
      <style:text-properties style:font-name="Times New Roman" fo:font-weight="bold" style:font-weight-asian="bold" fo:font-size="14.5pt" style:font-size-asian="14.5pt" style:font-size-complex="16.5pt"/>
    </style:style>
    <style:style style:name="P84" style:parent-style-name="Textbody" style:family="paragraph">
      <style:paragraph-properties fo:text-align="center" fo:margin-left="0.1152in" fo:background-color="#FFFFFF">
        <style:tab-stops/>
      </style:paragraph-properties>
    </style:style>
    <style:style style:name="P85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6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7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8" style:parent-style-name="Textbody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fo:letter-spacing="-0.0243i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3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4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5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" style:parent-style-name="Textbody" style:family="paragraph">
      <style:paragraph-properties fo:text-align="justify" fo:margin-right="0.0402in" fo:background-color="#FFFFFF"/>
      <style:text-properties style:font-name="Times New Roman" fo:font-size="14pt" style:font-size-asian="14pt" style:font-size-complex="14pt"/>
    </style:style>
    <style:style style:name="P98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99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100" style:parent-style-name="Textbody" style:family="paragraph">
      <style:paragraph-properties fo:text-align="justify" fo:margin-left="0.0652in" fo:background-color="#FFFFFF">
        <style:tab-stops/>
      </style:paragraph-properties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Textbody" style:family="paragraph">
      <style:paragraph-properties fo:text-align="justify" fo:margin-left="0.0652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05" style:parent-style-name="Textbody" style:family="paragraph">
      <style:paragraph-properties fo:text-align="center" fo:margin-left="0.0652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6" style:parent-style-name="Textbody" style:family="paragraph">
      <style:paragraph-properties fo:text-align="center" fo:margin-left="0.1152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7" style:parent-style-name="Textbody" style:family="paragraph">
      <style:paragraph-properties fo:text-align="justify" fo:margin-left="3.3048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08" style:parent-style-name="Textbody" style:family="paragraph">
      <style:paragraph-properties fo:text-align="justify" fo:margin-left="2.6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09" style:parent-style-name="Textbody" style:family="paragraph">
      <style:paragraph-properties fo:text-align="justify" fo:text-indent="0.3958in" fo:background-color="#FFFFFF"/>
    </style:style>
    <style:style style:name="T110" style:parent-style-name="Основнойшрифтабзаца" style:family="text">
      <style:text-properties style:font-name="Times New Roman" fo:letter-spacing="-0.0229i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text-position="32.1% 100%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9" style:parent-style-name="Textbody" style:family="paragraph">
      <style:paragraph-properties fo:text-align="justify" fo:margin-bottom="0in" fo:text-indent="0.3958in"/>
      <style:text-properties style:font-name="Times New Roman" fo:font-size="14pt" style:font-size-asian="14pt" style:font-size-complex="14pt"/>
    </style:style>
    <style:style style:name="P120" style:parent-style-name="Textbody" style:family="paragraph">
      <style:paragraph-properties fo:text-align="justify" fo:margin-bottom="0in" fo:text-indent="0.3958in"/>
      <style:text-properties style:font-name="Times New Roman" fo:font-size="14pt" style:font-size-asian="14pt" style:font-size-complex="14pt"/>
    </style:style>
    <style:style style:name="P121" style:parent-style-name="Textbody" style:family="paragraph">
      <style:paragraph-properties fo:text-align="justify" fo:text-indent="0.3958in" fo:background-color="#FFFFFF"/>
      <style:text-properties style:font-name="Times New Roman" fo:font-size="14pt" style:font-size-asian="14pt" style:font-size-complex="14pt"/>
    </style:style>
    <style:style style:name="P122" style:parent-style-name="Textbody" style:family="paragraph">
      <style:paragraph-properties fo:text-align="justify" fo:background-color="#FFFFFF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4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145" style:parent-style-name="Textbody" style:family="paragraph">
      <style:paragraph-properties fo:text-align="justify" fo:text-indent="0.4048in" fo:background-color="#FFFFFF"/>
      <style:text-properties style:font-name="Times New Roman" fo:font-size="14pt" style:font-size-asian="14pt" style:font-size-complex="14pt"/>
    </style:style>
    <style:style style:name="P146" style:parent-style-name="Textbody" style:family="paragraph">
      <style:paragraph-properties fo:text-align="justify" fo:text-indent="0.4048in" fo:background-color="#FFFFFF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variant="small-caps" fo:font-size="14pt" style:font-size-asian="14pt" style:font-size-complex="14pt"/>
    </style:style>
    <style:style style:name="P150" style:parent-style-name="Textbody" style:family="paragraph">
      <style:paragraph-properties fo:text-align="justify" fo:text-indent="0.3444in" fo:background-color="#FFFFFF"/>
      <style:text-properties style:font-name="Times New Roman" fo:font-size="14pt" style:font-size-asian="14pt" style:font-size-complex="14pt"/>
    </style:style>
    <style:style style:name="P151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152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153" style:parent-style-name="Textbody" style:family="paragraph">
      <style:paragraph-properties fo:text-align="justify" fo:text-indent="0.3875in" fo:background-color="#FFFFFF">
        <style:tab-stops>
          <style:tab-stop style:type="left" style:position="0.0173in"/>
        </style:tab-stops>
      </style:paragraph-properties>
      <style:text-properties style:font-name="Times New Roman" fo:font-size="14pt" style:font-size-asian="14pt" style:font-size-complex="14pt"/>
    </style:style>
    <style:style style:name="P154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155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156" style:parent-style-name="Textbody" style:family="paragraph">
      <style:paragraph-properties fo:text-align="justify" fo:text-indent="0.3958in" fo:background-color="#FFFFFF"/>
      <style:text-properties style:font-name="Times New Roman" fo:font-size="14pt" style:font-size-asian="14pt" style:font-size-complex="14pt"/>
    </style:style>
    <style:style style:name="P157" style:parent-style-name="Textbody" style:family="paragraph">
      <style:paragraph-properties fo:text-align="justify" fo:text-indent="0.3958in" fo:background-color="#FFFFFF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letter-spacing="0.0152i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1" style:parent-style-name="Textbody" style:family="paragraph">
      <style:paragraph-properties fo:text-align="justify" fo:text-indent="0.3958in" fo:background-color="#FFFFFF"/>
    </style:style>
    <style:style style:name="T162" style:parent-style-name="Основнойшрифтабзаца" style:family="text">
      <style:text-properties style:font-name="Times New Roman" fo:letter-spacing="-0.0152i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4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165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166" style:parent-style-name="Textbody" style:family="paragraph">
      <style:paragraph-properties fo:text-align="justify" fo:text-indent="0.4048in" fo:background-color="#FFFFFF"/>
    </style:style>
    <style:style style:name="T167" style:parent-style-name="Основнойшрифтабзаца" style:family="text">
      <style:text-properties style:font-name="Times New Roman" fo:letter-spacing="-0.0138i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variant="small-caps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2" style:parent-style-name="Textbody" style:family="paragraph">
      <style:paragraph-properties fo:text-align="justify" fo:text-indent="0.4048in" fo:background-color="#FFFFFF"/>
    </style:style>
    <style:style style:name="T173" style:parent-style-name="Основнойшрифтабзаца" style:family="text">
      <style:text-properties style:font-name="Times New Roman" fo:letter-spacing="-0.0159i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letter-spacing="0.025i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8" style:parent-style-name="Textbody" style:family="paragraph">
      <style:paragraph-properties fo:text-align="justify" fo:text-indent="0.4048in" fo:background-color="#FFFFFF"/>
      <style:text-properties style:font-name="Times New Roman" fo:font-size="14pt" style:font-size-asian="14pt" style:font-size-complex="14pt"/>
    </style:style>
    <style:style style:name="P179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180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181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182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183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184" style:parent-style-name="Textbody" style:family="paragraph">
      <style:paragraph-properties fo:text-align="justify" fo:background-color="#FFFFFF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letter-spacing="0.0145i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9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190" style:parent-style-name="Textbody" style:family="paragraph">
      <style:paragraph-properties fo:text-align="justify" fo:background-color="#FFFFFF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letter-spacing="0.0326i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9" style:parent-style-name="Textbody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6" style:parent-style-name="Textbody" style:family="paragraph">
      <style:paragraph-properties fo:text-align="justify" fo:text-indent="0.3784in" fo:background-color="#FFFFFF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letter-spacing="0.018in" fo:font-size="14pt" style:font-size-asian="14pt" style:font-size-complex="14pt"/>
    </style:style>
    <style:style style:name="P213" style:parent-style-name="Textbody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fo:letter-spacing="0.018i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7" style:parent-style-name="Textbody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1" style:parent-style-name="Textbody" style:family="paragraph">
      <style:paragraph-properties fo:text-align="justify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0" style:parent-style-name="Textbody" style:family="paragraph">
      <style:paragraph-properties fo:text-align="justify" fo:text-indent="0.4048in" fo:background-color="#FFFFFF"/>
      <style:text-properties style:font-name="Times New Roman" fo:font-size="14pt" style:font-size-asian="14pt" style:font-size-complex="14pt"/>
    </style:style>
    <style:style style:name="P241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242" style:parent-style-name="Textbody" style:family="paragraph">
      <style:paragraph-properties fo:text-align="justify" fo:background-color="#FFFFFF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font-variant="small-caps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5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256" style:parent-style-name="Textbody" style:family="paragraph">
      <style:paragraph-properties fo:text-align="justify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1" style:parent-style-name="Textbody" style:family="paragraph">
      <style:paragraph-properties fo:text-align="justify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5" style:parent-style-name="Textbody" style:family="paragraph">
      <style:paragraph-properties fo:text-align="justify" fo:text-indent="0.3958in" fo:background-color="#FFFFFF"/>
      <style:text-properties style:font-name="Times New Roman" fo:font-size="14pt" style:font-size-asian="14pt" style:font-size-complex="14pt"/>
    </style:style>
    <style:style style:name="P266" style:parent-style-name="Textbody" style:family="paragraph">
      <style:paragraph-properties fo:text-align="justify" fo:text-indent="0.4215in" fo:background-color="#FFFFFF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1" style:parent-style-name="Textbody" style:family="paragraph">
      <style:paragraph-properties fo:text-align="justify" fo:text-indent="0.4215in" fo:background-color="#FFFFFF"/>
      <style:text-properties style:font-name="Times New Roman" fo:font-size="14pt" style:font-size-asian="14pt" style:font-size-complex="14pt"/>
    </style:style>
    <style:style style:name="P272" style:parent-style-name="Textbody" style:family="paragraph">
      <style:paragraph-properties fo:text-align="justify" fo:text-indent="0.4215in" fo:background-color="#FFFFFF"/>
      <style:text-properties style:font-name="Times New Roman" fo:font-size="14pt" style:font-size-asian="14pt" style:font-size-complex="14pt"/>
    </style:style>
    <style:style style:name="P273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274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275" style:parent-style-name="Textbody" style:family="paragraph">
      <style:paragraph-properties fo:text-align="justify" fo:text-indent="0.3875in" fo:background-color="#FFFFFF"/>
      <style:text-properties style:font-name="Times New Roman" fo:font-size="14pt" style:font-size-asian="14pt" style:font-size-complex="14pt"/>
    </style:style>
    <style:style style:name="P276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277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278" style:parent-style-name="Textbody" style:family="paragraph">
      <style:paragraph-properties fo:text-align="justify" fo:text-indent="0.4048in" fo:background-color="#FFFFFF"/>
      <style:text-properties style:font-name="Times New Roman" fo:font-size="14pt" style:font-size-asian="14pt" style:font-size-complex="14pt"/>
    </style:style>
    <style:style style:name="P279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280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281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282" style:parent-style-name="Textbody" style:family="paragraph">
      <style:paragraph-properties fo:text-align="justify" fo:text-indent="0.3958in" fo:background-color="#FFFFFF"/>
      <style:text-properties style:font-name="Times New Roman" fo:font-size="14pt" style:font-size-asian="14pt" style:font-size-complex="14pt"/>
    </style:style>
    <style:style style:name="P283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284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285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286" style:parent-style-name="Textbody" style:family="paragraph">
      <style:paragraph-properties fo:text-align="justify" style:line-height-at-least="0.2548in" fo:margin-right="0.0423in" fo:background-color="#FFFFFF"/>
      <style:text-properties style:font-name="Times New Roman" fo:font-size="14pt" style:font-size-asian="14pt" style:font-size-complex="14pt"/>
    </style:style>
    <style:style style:name="P287" style:parent-style-name="Textbody" style:family="paragraph">
      <style:paragraph-properties fo:text-align="justify" style:line-height-at-least="0.2201in" fo:background-color="#FFFFFF"/>
      <style:text-properties style:font-name="Times New Roman" fo:font-size="14pt" style:font-size-asian="14pt" style:font-size-complex="14pt"/>
    </style:style>
    <style:style style:name="P288" style:parent-style-name="Textbody" style:family="paragraph">
      <style:paragraph-properties fo:text-align="justify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letter-spacing="0.0243i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6" style:parent-style-name="Textbody" style:family="paragraph">
      <style:paragraph-properties fo:text-align="justify" fo:text-indent="0.3875in" fo:background-color="#FFFFFF"/>
      <style:text-properties style:font-name="Times New Roman" fo:font-size="14pt" style:font-size-asian="14pt" style:font-size-complex="14pt"/>
    </style:style>
    <style:style style:name="P307" style:parent-style-name="Textbody" style:family="paragraph">
      <style:paragraph-properties fo:text-align="justify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4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5" style:parent-style-name="Textbody" style:family="paragraph">
      <style:paragraph-properties fo:text-align="justify"/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1" style:parent-style-name="Textbody" style:family="paragraph">
      <style:paragraph-properties fo:text-align="justify" fo:text-indent="0.3958in" fo:background-color="#FFFFFF"/>
      <style:text-properties style:font-name="Times New Roman" fo:font-size="14pt" style:font-size-asian="14pt" style:font-size-complex="14pt"/>
    </style:style>
    <style:style style:name="P322" style:parent-style-name="Textbody" style:family="paragraph">
      <style:paragraph-properties fo:text-align="justify" fo:text-indent="0.3784in" fo:background-color="#FFFFFF"/>
      <style:text-properties style:font-name="Times New Roman" fo:font-size="14pt" style:font-size-asian="14pt" style:font-size-complex="14pt"/>
    </style:style>
    <style:style style:name="P323" style:parent-style-name="Textbody" style:family="paragraph">
      <style:paragraph-properties fo:text-align="justify" fo:text-indent="0.3784in" fo:background-color="#FFFFFF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fo:letter-spacing="0.0187i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8" style:parent-style-name="Textbody" style:family="paragraph">
      <style:paragraph-properties fo:text-align="justify" fo:text-indent="0.3784in" fo:background-color="#FFFFFF"/>
    </style:style>
    <style:style style:name="T3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letter-spacing="0.0236i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font-variant="small-caps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6" style:parent-style-name="Textbody" style:family="paragraph">
      <style:paragraph-properties fo:text-align="justify" fo:text-indent="0.3784in" fo:background-color="#FFFFFF"/>
      <style:text-properties style:font-name="Times New Roman" fo:font-size="14pt" style:font-size-asian="14pt" style:font-size-complex="14pt"/>
    </style:style>
    <style:style style:name="P337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338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339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340" style:parent-style-name="Textbody" style:family="paragraph">
      <style:paragraph-properties fo:text-align="justify" fo:background-color="#FFFFFF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letter-spacing="0.0256in" fo:font-size="14pt" style:font-size-asian="14pt" style:font-size-complex="14pt"/>
    </style:style>
    <style:style style:name="P346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347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348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349" style:parent-style-name="Textbody" style:family="paragraph">
      <style:paragraph-properties fo:text-align="justify" fo:background-color="#FFFFFF"/>
    </style:style>
    <style:style style:name="T350" style:parent-style-name="Основнойшрифтабзаца" style:family="text">
      <style:text-properties style:font-name="Times New Roman" fo:letter-spacing="-0.0194i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2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353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354" style:parent-style-name="Textbody" style:family="paragraph">
      <style:paragraph-properties fo:text-align="justify" fo:text-indent="0.3875in" fo:background-color="#FFFFFF"/>
      <style:text-properties style:font-name="Times New Roman" fo:font-size="14pt" style:font-size-asian="14pt" style:font-size-complex="14pt"/>
    </style:style>
    <style:style style:name="P355" style:parent-style-name="Textbody" style:family="paragraph">
      <style:paragraph-properties fo:text-align="justify" fo:text-indent="0.3875in" fo:background-color="#FFFFFF"/>
      <style:text-properties style:font-name="Times New Roman" fo:font-size="14pt" style:font-size-asian="14pt" style:font-size-complex="14pt"/>
    </style:style>
    <style:style style:name="P356" style:parent-style-name="Textbody" style:family="paragraph">
      <style:paragraph-properties fo:text-align="justify" fo:text-indent="0.3875in" fo:background-color="#FFFFFF"/>
      <style:text-properties style:font-name="Times New Roman" fo:font-size="14pt" style:font-size-asian="14pt" style:font-size-complex="14pt"/>
    </style:style>
    <style:style style:name="P357" style:parent-style-name="Textbody" style:family="paragraph">
      <style:paragraph-properties fo:text-align="justify" fo:text-indent="0.4048in" fo:background-color="#FFFFFF"/>
      <style:text-properties style:font-name="Times New Roman" fo:font-size="14pt" style:font-size-asian="14pt" style:font-size-complex="14pt"/>
    </style:style>
    <style:style style:name="P358" style:parent-style-name="Textbody" style:family="paragraph">
      <style:paragraph-properties fo:text-align="justify" fo:text-indent="0.4048in" fo:background-color="#FFFFFF"/>
      <style:text-properties style:font-name="Times New Roman" fo:font-size="14pt" style:font-size-asian="14pt" style:font-size-complex="14pt"/>
    </style:style>
    <style:style style:name="P359" style:parent-style-name="Textbody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360" style:parent-style-name="Textbody" style:family="paragraph">
      <style:paragraph-properties fo:text-align="justify" fo:text-indent="0.3875in" fo:background-color="#FFFFFF"/>
      <style:text-properties style:font-name="Times New Roman" fo:font-size="14pt" style:font-size-asian="14pt" style:font-size-complex="14pt"/>
    </style:style>
    <style:style style:name="P361" style:parent-style-name="Textbody" style:family="paragraph">
      <style:paragraph-properties fo:text-align="justify"/>
    </style:style>
    <style:style style:name="T3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7" style:parent-style-name="Textbody" style:family="paragraph">
      <style:paragraph-properties fo:text-align="justify" fo:text-indent="0.3784in" fo:background-color="#FFFFFF"/>
      <style:text-properties style:font-name="Times New Roman" fo:font-size="14pt" style:font-size-asian="14pt" style:font-size-complex="14pt"/>
    </style:style>
    <style:style style:name="P368" style:parent-style-name="Textbody" style:family="paragraph">
      <style:paragraph-properties fo:text-align="justify" fo:background-color="#FFFFFF"/>
    </style:style>
    <style:style style:name="P369" style:parent-style-name="Textbody" style:family="paragraph">
      <style:paragraph-properties fo:text-align="justify" fo:background-color="#FFFFFF"/>
    </style:style>
    <style:style style:name="P370" style:parent-style-name="Textbody" style:family="paragraph">
      <style:paragraph-properties fo:text-align="justify" fo:background-color="#FFFFFF"/>
    </style:style>
    <style:style style:name="P371" style:parent-style-name="Textbody" style:family="paragraph">
      <style:paragraph-properties fo:text-align="justify"/>
    </style:style>
    <style:style style:name="P372" style:parent-style-name="Обычныйвеб" style:family="paragraph">
      <style:paragraph-properties fo:text-align="justify" fo:margin-top="0in" fo:margin-bottom="0in"/>
      <style:text-properties style:font-name="Times New Roman" fo:font-size="14.5pt" style:font-size-asian="14.5pt" style:font-size-complex="16.5pt"/>
    </style:style>
    <style:style style:name="P373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РЕСПУБЛИКА АДЫГЕЯ</text:p>
            <text:p text:style-name="P8">Контрольно-счетная палата</text:p>
            <text:p text:style-name="P9">Муниципального образования</text:p>
            <text:p text:style-name="P10">«Гиагинский район»</text:p>
            <text:p text:style-name="P11"/>
            <text:p text:style-name="P12">385600, ст.Гиагинская, ул.Кооперативная,35,</text:p>
            <text:p text:style-name="P13"><text:span text:style-name="T14">тел.(87779) 9-19-91</text:span><text:span text:style-name="T15"><text:s text:c="3"/></text:span></text:p>
            <text:p text:style-name="P16"><text:a xlink:href="http://www.giaginsk.ru/kspgiag/" office:target-frame-name="_top" xlink:show="replace"><text:span text:style-name="T17">http://www.giaginsk.r</text:span></text:a><text:a xlink:href="http://www.giaginsk.ru/kspgiag/" office:target-frame-name="_top" xlink:show="replace"><text:span text:style-name="T18">u/kspgiag/</text:span></text:a></text:p>
            <text:p text:style-name="P19"><text:span text:style-name="T20">e</text:span><text:span text:style-name="T21">-</text:span><text:span text:style-name="T22">mail</text:span><text:span text:style-name="T23">:</text:span><text:a xlink:href="mailto:kspgiag@mail.ru" office:target-frame-name="_top" xlink:show="replace"><text:span text:style-name="T24">kspgiag@mail.ru</text:span></text:a></text:p>
          </table:table-cell>
          <table:table-cell table:style-name="TableCell25">
            <text:p text:style-name="P26"><text:span text:style-name="T27"><draw:frame draw:z-index="251658240" draw:id="id0" draw:style-name="a0" draw:name="Объект1" text:anchor-type="as-char" svg:x="0in" svg:y="0in" svg:width="1.02083in" svg:height="0.968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>OLE-объект</svg:desc></draw:frame></text:span><text:span text:style-name="T28"><draw:custom-shape svg:x="0.14653in" svg:y="-0.03542in" svg:width="0.90972in" svg:height="0.89653in" draw:z-index="251659264" draw:id="id1" draw:style-name="a3" draw:name="WordArt 4" text:anchor-type="paragraph"><svg:title/><svg:desc/><text:p text:style-name="a2" text:class-names="" text:cond-style-name=""><text:span text:style-name="a1" text:class-names=""><text:s text:c="20"/>Ассоциация <text:s text:c="19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  </table:table-cell>
          <table:table-cell table:style-name="TableCell29">
            <text:p text:style-name="P30"><text:span text:style-name="T31">АДЫГЭ РЕСПУБЛИКЭМК</text:span><text:span text:style-name="T32">I</text:span><text:span text:style-name="T33">Э</text:span></text:p>
            <text:p text:style-name="P34">Муниципальнэ образованиеу</text:p>
            <text:p text:style-name="P35">«Джэджэ районым»</text:p>
            <text:p text:style-name="P36"><text:span text:style-name="T37">Уплъэл</text:span><text:span text:style-name="T38">I</text:span><text:span text:style-name="T39">ун-лъытэнхэмк</text:span><text:span text:style-name="T40">I</text:span><text:span text:style-name="T41">э и палат</text:span></text:p>
            <text:p text:style-name="P42"/>
            <text:p text:style-name="P43">385600, ст.Джаджэр, ул.Кооперативнэр, 35,</text:p>
            <text:p text:style-name="P44"><text:span text:style-name="T45"><text:s/>тел.(87779) 9-19-91</text:span></text:p>
            <text:p text:style-name="P46"><text:span text:style-name="T47"><text:s text:c="2"/></text:span><text:a xlink:href="http://www.giaginsk.ru/kspgiag/" office:target-frame-name="_top" xlink:show="replace"><text:span text:style-name="T48">http</text:span><text:span text:style-name="T49">://</text:span><text:span text:style-name="T50">www</text:span><text:span text:style-name="T51">.</text:span><text:span text:style-name="T52">giaginsk</text:span><text:span text:style-name="T53">.</text:span><text:span text:style-name="T54">r</text:span></text:a><text:a xlink:href="http://www.giaginsk.ru/kspgiag/" office:target-frame-name="_top" xlink:show="replace"><text:span text:style-name="T55">u</text:span><text:span text:style-name="T56">/</text:span><text:span text:style-name="T57">kspgiag</text:span><text:span text:style-name="T58">/</text:span></text:a></text:p>
            <text:p text:style-name="P59"><text:span text:style-name="T60">e</text:span><text:span text:style-name="T61">-</text:span><text:span text:style-name="T62">mail</text:span><text:span text:style-name="T63">:</text:span><text:a xlink:href="mailto:kspgiag@mail.ru" office:target-frame-name="_top" xlink:show="replace"><text:span text:style-name="T64">kspgiag</text:span><text:span text:style-name="T65">@</text:span><text:span text:style-name="T66">mail</text:span><text:span text:style-name="T67">.</text:span><text:span text:style-name="T68">ru</text:span></text:a></text:p>
          </table:table-cell>
        </table:table-row>
      </table:table>
      <text:p text:style-name="P69"/>
      <text:p text:style-name="P70">Председатель Контрольно-счетной палаты МО <text:s/>«Гиагинский район»</text:p>
      <text:p text:style-name="P71">Республики Адыгея</text:p>
      <text:p text:style-name="P72"/>
      <text:p text:style-name="P73">ПРИКАЗ</text:p>
      <text:p text:style-name="P74"/>
      <text:p text:style-name="P75"/>
      <text:p text:style-name="P76">«24<text:s/>» <text:s/>февраля 2015г<text:s/><text:s text:c="20"/><text:s text:c="71"/>№ 3</text:p>
      <text:p text:style-name="P77"/>
      <text:p text:style-name="P78">ст.Гиагинская</text:p>
      <text:p text:style-name="P79"/>
      <text:p text:style-name="P80"/>
      <text:p text:style-name="P81"><text:span text:style-name="T82">Об утверждении Положения о порядке образования и деятельности комиссии по соблюдению требований к служебному поведению муниципальных служащ</text:span><text:span text:style-name="T83">их Контрольно - счетной палаты муниципального образования «Гиагинский район» и урегулированию конфликта интересов</text:span></text:p>
      <text:p text:style-name="P84"> </text:p>
      <text:p text:style-name="P85">       В соответствии с пунктом 4 статьи 14.1 Федерального закона от 2 марта 2007 года № 25-ФЗ "О муниципальной службе в Российской<text:s/>Федерации", Указом Президента РФ от 01.07.2010 года № 821 "О комиссиях по соблюдению требований к служебному поведению федеральных муниципальных служащих и урегулированию конфликта интересов"</text:p>
      <text:p text:style-name="P86"> </text:p>
      <text:p text:style-name="P87">ПРИКАЗЫВАЮ:</text:p>
      <text:p text:style-name="P88"><text:span text:style-name="T89">1.   <text:s/></text:span><text:span text:style-name="T90">Утвердить Положение о порядке образования и<text:s/></text:span><text:span text:style-name="T91">деятельности комиссии по соблюдению требований к служебному поведению муниципальных служащих КСП МО «Гиагинский район» и урегулированию конфликта интересов (прилагается).</text:span></text:p>
      <text:p text:style-name="P92">2. Признать утратившим силу приказ председателя КСП МО МО «Гиагинский район» от 12.01.2012 года № 9 «О  Комиссии КСП МО«Гиагинский район» по соблюдению требований к служебному поведению муниципальных служащих и урегулированию конфликта интересов».</text:p>
      <text:p text:style-name="P93">3.  Контроль   за   выполнением   настоящего   приказа оставляю за собой.</text:p>
      <text:p text:style-name="P94"> </text:p>
      <text:p text:style-name="P95"> Председатель Контрольно-счетной</text:p>
      <text:p text:style-name="P96">палаты  МО«Гиагинский район»               <text:s text:c="36"/>               Г.Л.Акопян</text:p>
      <text:soft-page-break/>
      <text:p text:style-name="P97"><text:s text:c="115"/>Приложение</text:p>
      <text:p text:style-name="P98">                                                                                        к приказу председателя КСП</text:p>
      <text:p text:style-name="P99">                                                                                         МО «Гиагинский район»</text:p>
      <text:p text:style-name="P100"><text:span text:style-name="T101">                                       </text:span><text:span text:style-name="T102">                                           <text:s text:c="7"/></text:span><text:span text:style-name="T103">от   24 февраля 2015г.  № 3 </text:span></text:p>
      <text:p text:style-name="P104"> </text:p>
      <text:p text:style-name="P105">ПОЛОЖЕНИЕ</text:p>
      <text:p text:style-name="P106">о порядке образования и деятельности комиссии по соблюдению требований к служебному поведению муниципальных служащих Контрольно - счетной палаты муниципального образования «Гиагинский район» и урегулированию конфликта интересов</text:p>
      <text:p text:style-name="P107"> </text:p>
      <text:p text:style-name="P108"> </text:p>
      <text:p text:style-name="P109"><text:span text:style-name="T110">1.<text:s/></text:span><text:span text:style-name="T111">Положение о комиссиях по соблюдению требовании к служебному поведению муниципальных служащих КСП муниципального образования «Гиагинский район» и урегулированию конфликта интересов (далее</text:span><text:span text:style-name="T112"><text:s/>- комиссия) разработано в соответствии с частью 4 статьи 14.1 Федерального закона<text:s/></text:span><text:span text:style-name="T113">o</text:span><text:span text:style-name="T114">т 02.03.2007 г.  № 25-ФЗ<text:s/></text:span><text:span text:style-name="T115">«</text:span><text:span text:style-name="T116">О муниципальной службе в Российской Федерации», Федеральным законом от 25.12.2008 г. № 273-ФЗ «О противодействии коррупции»,  Указом Президента<text:s/></text:span><text:span text:style-name="T117">Российской Федерации от 01.07.2010 г. №  821 «О комиссиях по соблюдению требований к служебному поведению федеральных государственных служащих и урегулированию конфликта интересов» определяет порядок формирования и деятельности комиссии по соблюдению требо</text:span><text:span text:style-name="T118">ваний к служебному поведению муниципальных служащих в КСП муниципального образования «Гиагинский район» и урегулированию конфликта интересов.</text:span></text:p>
      <text:p text:style-name="P119">2. Комиссия образовываются в КСП муниципального образования «Гиагинский район».</text:p>
      <text:p text:style-name="P120">3. Комиссия в  своей работе руководствуется Конституцией Российской Федерации, законодательством Российской Федерации и Республики Адыгея, Уставом муниципального образования «Гиагинский район», правовыми актами органов местного самоуправления муниципального образования «Гиагинский район»,<text:s/>настоящим Положением.</text:p>
      <text:p text:style-name="P121">4. Основной задачей комиссии является содействие КСП:</text:p>
      <text:p text:style-name="P122"><text:span text:style-name="T123">а) в обеспечении соблюдения муниципальными служащими</text:span><text:span text:style-name="T124"><text:line-break/></text:span><text:span text:style-name="T125">КСП муниципального образования «Гиагинский район» (далее -</text:span><text:span text:style-name="T126"><text:line-break/></text:span><text:span text:style-name="T127">муниципальные служащие) ограничений и запретов, связанных с</text:span><text:span text:style-name="T128"><text:line-break/></text:span><text:span text:style-name="T129">муниципа</text:span><text:span text:style-name="T130">льной службой, требований о предотвращении или урегулировании</text:span><text:span text:style-name="T131"><text:line-break/></text:span><text:span text:style-name="T132">конфликта интересов, а также в обеспечении исполнения ими обязанностей,</text:span><text:span text:style-name="T133"><text:line-break/></text:span><text:span text:style-name="T134">установленных Федеральным законом от 25.12.2008 г. № 273-ФЗ «О</text:span><text:span text:style-name="T135"><text:line-break/></text:span><text:span text:style-name="T136">противодействии коррупции», другими федеральными законами (</text:span><text:span text:style-name="T137">далее -</text:span><text:span text:style-name="T138"><text:line-break/></text:span><text:span text:style-name="T139">требования к служебному поведению и (или) требования об урегулировании</text:span><text:span text:style-name="T140"><text:line-break/></text:span><text:span text:style-name="T141">конфликт</text:span><text:span text:style-name="T142">a</text:span><text:span text:style-name="T143"><text:s/>интересов);</text:span></text:p>
      <text:p text:style-name="P144">б)    в осуществлении в КСП  МО «Гиагинский район»  мер по предупреждению<text:s/><text:soft-page-break/>коррупции.</text:p>
      <text:p text:style-name="P145">5. Комиссия образуется председателем КСП МО «Гиагинский район», состав<text:s/>и порядок ее работы утверждаются распоряжением председателя КСП МО «Гиагинский район».</text:p>
      <text:p text:style-name="P146"><text:span text:style-name="T147">6. В состав комиссии входят председатель комиссии, его заместитель, секретарь и члены комиссии  (нечетное количество). Все члены комиссии при принятии решений обладают<text:s/></text:span><text:span text:style-name="T148">равными правами. В отсутствие председателя комиссии его обязанности исполняет заместитель председателя комиссии</text:span><text:span text:style-name="T149">.</text:span></text:p>
      <text:p text:style-name="P150">7.   В состав комиссии входят:</text:p>
      <text:p text:style-name="P151">а)  Председатель комиссии, заместитель председателя комиссии,  специалист кадровой службы КСП  МО «Гиагинский район», либо должностное лицо, в должностные обязанности которого включена работа по профилактике коррупционных и иных правонарушении, обеспечение требований к служебному поведению (секретарь комиссии), муниципальные служащие из подразделения по кадровым вопросам, юридического (правового) подразделения, других подразделений администрации МО «Гиагинский район», согласованные с его руководителем;</text:p>
      <text:p text:style-name="P152">б)   представитель управления образования.</text:p>
      <text:p text:style-name="P153">8. Председатель КСП  МО «Гиагинский район» может принять решение о включении в состав комиссии:</text:p>
      <text:p text:style-name="P154">а)  представителя общественной организации ветеранов;</text:p>
      <text:p text:style-name="P155">б) представителя профсоюзной организации, действующей в<text:s/><text:line-break/>установленном порядке в администрации МО «Гиагинский район».</text:p>
      <text:p text:style-name="P156">9. Число членов комиссии, не замещающих должности муниципальной службы должно составлять не менее одной четверти от общего числа членов комиссии.</text:p>
      <text:p text:style-name="P157"><text:span text:style-name="T158">10. Состав комиссии формируется<text:s/></text:span><text:span text:style-name="T159">таким</text:span><text:span text:style-name="T160"><text:s/>образом, чтобы исключить возможность возникновения конфликт интересов, который мог бы повлиять на принимаемые комиссией решения.</text:span></text:p>
      <text:p text:style-name="P161"><text:span text:style-name="T162">11.<text:s/></text:span><text:span text:style-name="T163">В заседаниях комиссии с правом совещательного голоса участвуют:</text:span></text:p>
      <text:p text:style-name="P164">а) руковод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и определяемые председателем комиссии два муниципальных служащих, замещающих должности муниципальной службы, аналогичные должности, замещаемой муниципальным служащим, в отношении которого комиссией рассматривается  этот вопрос;</text:p>
      <text:p text:style-name="P165">б) другие муниципальные служащие, замещающие должности<text:line-break/>муниципальной службы в  МО «Гиагинский район»; специалисты, которые могут дать пояснения по вопросам муниципальной службы и вопросам, рассматриваемым комиссией; должностные лица других государственных органов, органов местного самоуправления; представители заинтересованных организаций; представитель муниципального служащего, в  отношении которого комиссией<text:s/><text:soft-page-break/>рассматривается вопрос о соблюдении требований к служебному поведению и (или) требований об урегулировании конфликта<text:s/>интересов, - по решению председателя комиссии, принимаемому в каждом конкретном случае отдельно не менее чем за три дня до дня заседания комиссии на основании ходатайства муниципального служащего, в отношении которого комиссией рассматривается этот вопрос,<text:s/>или любого члена комиссии.</text:p>
      <text:p text:style-name="P166"><text:span text:style-name="T167">12.<text:s/></text:span><text:span text:style-name="T168">Заседание комиссии считается правомочным, если на нем присутствует не менее двух третей от общего числа членов комиссии. Проведение заседаний с участием только членов комиссии, замещающих должности муниципальной службы,</text:span><text:span text:style-name="T169"><text:s/></text:span><text:span text:style-name="T170">недо</text:span><text:span text:style-name="T171">пустимо.</text:span></text:p>
      <text:p text:style-name="P172"><text:span text:style-name="T173">13.<text:s/></text:span><text:span text:style-name="T174">При возникновении прямой или косвенной личной  заинтересованности члена комиссии, которая можем привести к конфликту интересов при рассмотрении вопроса, включенного в повестку дня заседания комиссии, он обязан до начала заседания заявить об<text:s/></text:span><text:span text:style-name="T175">этом.</text:span><text:span text:style-name="T176"><text:s/></text:span><text:span text:style-name="T177"> В таком случае соответствующий член комиссии не принимает участия в рассмотрении указанного вопроса.</text:span></text:p>
      <text:p text:style-name="P178">14. Основаниями для проведения заседания комиссии являются:</text:p>
      <text:p text:style-name="P179">а) представление председателем КСП МО «Гиагинский район» информации:</text:p>
      <text:p text:style-name="P180">    <text:s/>- о представлении муниципальным служащим недостоверных или неполных сведений о доходах, об имуществе и обязательствах имущественного характера своих, супруги (супруга) и несовершеннолетних детей;</text:p>
      <text:p text:style-name="P181">    - о несоблюдении муниципальным служащим требований к служебному поведению и (или) требований об урегулировании конфликта интересов;</text:p>
      <text:p text:style-name="P182">б)поступившее должностному лицу кадровой<text:line-break/>службы органа:</text:p>
      <text:p text:style-name="P183">      - обращение гражданина, замещавшего в КСП МО «Гиагинский район» должность муниципальной службы, включенную в перечень должностей, утвержденный нормативным    правовым    актом    органа    местного самоуправления,    о  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пли некоммерческой организации, если отдельные функции по управлению этой организацией входили в его должностные (служебные) обязанности, до истечения двух лет со дня увольнения с муниципальной службы;</text:p>
      <text:p text:style-name="P184"><text:span text:style-name="T185">      - заявление муниципального служащего о невозможно</text:span><text:span text:style-name="T186">сти по объективным<text:s/></text:span><text:span text:style-name="T187">причинам</text:span><text:span text:style-name="T188"><text:s/>представить сведения о доходах, об имуществе и обязательствах имущественного характера своих, супруги (супруга) и несовершеннолетних детей;</text:span></text:p>
      <text:p text:style-name="P189">в) представление председателя КСП МО «Гиагинский район» или любого члена комиссии, касающееся обеспечения соблюдения муниципальным служащим требований к служебному поведению и (или) требований об урегулировании конфликта интересов либо осуществления в КСП МО «Гиагинский район» мер по предупреждению коррупции;</text:p>
      <text:p text:style-name="P190"><text:span text:style-name="T191">г)  представление председателя КС</text:span><text:span text:style-name="T192">П МО «Гиагинский район» материалов<text:s/></text:span><text:soft-page-break/><text:span text:style-name="T193">проверки, свидетельствующих о представлении муниципальным служащим недостоверных или неполных сведений, предусмотренных частью<text:s/></text:span><text:span text:style-name="T194">I</text:span><text:span text:style-name="T195"><text:s/>статьи 3 Федерального Закона от 3 декабря 2012 г. № 230-ФЗ<text:s/></text:span><text:span text:style-name="T196">«О</text:span><text:span text:style-name="T197"><text:s/>контроле за соответствием расх</text:span><text:span text:style-name="T198">одов лиц, замещающих государственные должности, и иных лиц их доходам»  (далее -Федеральный закон «О контроле за соответствием расходов лиц, замещающих государственные должности, и иных лиц их доходам»);</text:span></text:p>
      <text:p text:style-name="P199"><text:span text:style-name="T200">д)   поступившее в соответствии с<text:s/></text:span><text:a xlink:href="garantf1://12064203.1204/" office:target-frame-name="_top" xlink:show="replace"><text:span text:style-name="T201">частью 4 статьи 12</text:span></text:a><text:span text:style-name="T202"><text:s/>Федерального закона от 25 декабря 2008 г. № 273-Ф3 "О противодействии коррупции" в КСП МО «Гиагинский район» уведомление коммерческой или некоммерческой организации о заключении с гражданином, замещавшим должност</text:span><text:span text:style-name="T203">ь муниципальной  службы в  КСП МО «Гиагинский район», трудового или гражданско-правового договора на выполнение работ (оказание услуг), при условии, что указанному гражданину комиссией ранее было отказано во вступлении в трудовые и гражданско-правовые отно</text:span><text:span text:style-name="T204">шения с указанной 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</text:span><text:span text:style-name="T205"><text:s/>организации комиссией не рассматривался.</text:span></text:p>
      <text:p text:style-name="P206"><text:span text:style-name="T207">15. Комиссия не рассматривает сообщения о преступлениях и</text:span><text:span text:style-name="T208"><text:line-break/></text:span><text:span text:style-name="T209">административных правонарушениях, а также анонимные обращения, не</text:span><text:span text:style-name="T210"><text:line-break/></text:span><text:span text:style-name="T211">проводит проверки по фактам нарушения служебной дисциплины</text:span><text:span text:style-name="T212">.</text:span></text:p>
      <text:p text:style-name="P213"><text:span text:style-name="T214">15.1.</text:span><text:span text:style-name="T215"><text:s/>Обращение, указанное в<text:s/></text:span><text:a xlink:href="garantf1://57647428.101622/" office:target-frame-name="_top" xlink:show="replace"><text:span text:style-name="T216">абзаце втором подпункта "б" пункта 14</text:span></text:a><text:span text:style-name="T217"><text:s/>настоящего Положения, подается гражданином, замещавшим должность муниципальной службы в КСП МО «Гиагинский район», специалисту кадровой службы КСП  МО «Гиагинский район» по п</text:span><text:span text:style-name="T218">рофилактике коррупционных и иных правонарушений</text:span><text:span text:style-name="T219">.</text:span><text:span text:style-name="T220"><text:s/>В обращении указываются: фамилия, имя, отчество гражданина, дата его рождения, адрес места жительства, замещаемые должности в течение последних двух лет до дня увольнения с государственной службы, наименован</text:span><text:span text:style-name="T221">ие, местонахождение коммерческой или некоммерческой организации, характер ее деятельности, должностные (служебные) обязанности, исполняемые гражданином во время замещения им должности муниципальной службы, функции по государственному управлению в отношении</text:span><text:span text:style-name="T222"><text:s/>коммерческой или некоммерческой организации, вид договора (трудовой или гражданско-правовой), предполагаемый срок его действия, сумма оплаты за выполнение (оказание) по договору работ (услуг). Специалистом  кадровой службы КСП МО «Гиагинский район»  по пр</text:span><text:span text:style-name="T223">офилактике коррупционных и иных правонарушений осуществляется рассмотрение обращения, по результатам которого подготавливается мотивированное заключение по существу обращения с учетом требований<text:s/></text:span><text:a xlink:href="garantf1://12064203.12/" office:target-frame-name="_top" xlink:show="replace"><text:span text:style-name="T224">статьи 12</text:span></text:a><text:span text:style-name="T225"><text:s/></text:span><text:span text:style-name="T226">Федерального закона от 25 декабря 2008 г. № 273-ФЗ "О противодействии коррупции". Обращение, заключение и другие материалы в течение двух рабочих дней со дня поступления обращения представляются председателю комиссии.</text:span></text:p>
      <text:p text:style-name="P227"><text:span text:style-name="T228">15.2. Обращение, указанное в<text:s/></text:span><text:a xlink:href="#sub_101622" office:target-frame-name="_top" xlink:show="replace"><text:span text:style-name="T229">абзаце втором подпункта "б" пункта 14</text:span></text:a><text:span text:style-name="T230"><text:s/>настоящего Положения, может быть подано муниципальным служащим, планирующим свое увольнение с муниципальной службы, и подлежит рассмотрению комиссией в соответствии с настоящим Положением.</text:span></text:p>
      <text:soft-page-break/>
      <text:p text:style-name="P231"><text:span text:style-name="T232">15.3. Уве</text:span><text:span text:style-name="T233">домление, указанное в<text:s/></text:span><text:a xlink:href="#sub_10165" office:target-frame-name="_top" xlink:show="replace"><text:span text:style-name="T234">подпункте "д" пункта 14</text:span></text:a><text:span text:style-name="T235"><text:s/>настоящего Положения, рассматривается специалистом кадровой службы  КСП  МО «Гиагинский район» по профилактике коррупционных и иных правонарушений, которое осуществляет подготовку мо</text:span><text:span text:style-name="T236">тивированного заключения о соблюдении гражданином, замещавшим должность муниципальной службы в КСП  МО «Гиагинский район», требований<text:s/></text:span><text:a xlink:href="garantf1://12064203.12/" office:target-frame-name="_top" xlink:show="replace"><text:span text:style-name="T237">статьи 12</text:span></text:a><text:span text:style-name="T238"><text:s/>Федерального закона от 25 декабря 2008 г. № 273-ФЗ "О противодействии к</text:span><text:span text:style-name="T239">оррупции". Уведомление, заключение и другие материалы в течение десяти рабочих дней со дня поступления уведомления представляются председателю комиссии.</text:span></text:p>
      <text:p text:style-name="P240">16. Председатель комиссии при поступлении к нему информации,<text:line-break/>содержащей основания для проведения заседания комиссии:</text:p>
      <text:p text:style-name="P241">а) в 3-дневный срок назначает дату заседания комиссии. При этом дата<text:line-break/>заседания комиссии не может быть назначена позднее семи дней со дня<text:line-break/>поступления указанной информации;</text:p>
      <text:p text:style-name="P242"><text:span text:style-name="T243">б) организует ознакомление муниципального служащего, в отношении</text:span><text:span text:style-name="T244"><text:line-break/></text:span><text:span text:style-name="T245">которого комиссией рассматривается вопрос о соблюдении требований к</text:span><text:span text:style-name="T246"><text:line-break/></text:span><text:span text:style-name="T247">служебному поведению и (или) требований об урегулировании конфликта</text:span><text:span text:style-name="T248"><text:line-break/></text:span><text:span text:style-name="T249">интересов, его представителя, членов комиссии и других лиц, участвующих в</text:span><text:span text:style-name="T250"><text:line-break/></text:span><text:span text:style-name="T251">заседании комиссии, с информацией, поступившей</text:span><text:span text:style-name="T252"><text:s/>специалисту</text:span><text:span text:style-name="T253"><text:line-break/></text:span><text:span text:style-name="T254">кадровой службы  КСП  МО «Гиагинский район», и с результатами ее проверки;</text:span></text:p>
      <text:p text:style-name="P255">в) рассматривает ходатайства о приглашении на заседание комиссии лиц,<text:line-break/>указанных в подпункте "б" пункта 11 настоящего Положения, принимает<text:line-break/>решение об их удовлетворении (об отказе в удовлетворении) и о рассмотрении<text:line-break/>(об отказе в рассмотрении) в ходе заседания комиссии дополнительных<text:line-break/>материалов.</text:p>
      <text:p text:style-name="P256"><text:span text:style-name="T257">16.1. Заседание комиссии по рассмотрению заявления, указанного в<text:s/></text:span><text:a xlink:href="#sub_101623" office:target-frame-name="_top" xlink:show="replace"><text:span text:style-name="T258">абзаце третьем подпункта "б" пункта 1</text:span><text:span text:style-name="T259">4</text:span></text:a><text:span text:style-name="T260"><text:s/>настоящего Положения, как правило, проводится не позднее одного месяца со дня истечения срока, установленного для представления сведений о доходах, об имуществе и обязательствах имущественного характера.</text:span></text:p>
      <text:p text:style-name="P261"><text:span text:style-name="T262">16.2. Уведомление, указанное в<text:s/></text:span><text:a xlink:href="#sub_10165" office:target-frame-name="_top" xlink:show="replace"><text:span text:style-name="T263">подпункте "д" пункта 14</text:span></text:a><text:span text:style-name="T264"><text:s/>настоящего Положения, как правило, рассматривается на очередном (плановом) заседании комиссии.</text:span></text:p>
      <text:p text:style-name="P265"> 17. Заседание комиссии проводится в присутствии муниципального<text:line-break/>служащего, в отношении которого рассматривается вопрос о соблюдении<text:line-break/>требований к служебному повелению и (или) требований об урегулировании<text:line-break/>конфликта интересов. При наличии письменной просьбы муниципального<text:line-break/>служащего о рассмотрении указанного вопроса без его участия заседание<text:line-break/>комиссии проводится в его отсутствие. В случае неявки муниципального<text:line-break/>служащего или его представителя на заседание комиссии при отсутствии<text:line-break/>письменной просьбы муниципального служащего о рассмотрении указанного<text:line-break/>вопроса без его участия рассмотрение вопроса откладывается. В случае<text:line-break/>вторичной неявки муниципального служащего или его представителя без<text:line-break/>уважительных   причин    комиссия   может    принять   решение   о   рассмотрении  указанного вопроса в отсутствие муниципального служащего.</text:p>
      <text:soft-page-break/>
      <text:p text:style-name="P266"><text:span text:style-name="T267">18. Н</text:span><text:span text:style-name="T268">a</text:span><text:span text:style-name="T269"><text:s/>заседании комиссии заслушиваются пояснения муниципального служа</text:span><text:span text:style-name="T270">щего (с его согласия) и иных лиц, рассматриваются материалы по существу предъявляемых муниципальному служащему претензий, а также дополнительные материалы.</text:span></text:p>
      <text:p text:style-name="P271">19. Члены комиссии и лица, участвовавшие в ее заседании, не вправе разглашать сведения, ставшие им известными в ходе работы комиссии.</text:p>
      <text:p text:style-name="P272">20. По итогам рассмотрения вопроса, указанного в абзаце втором<text:line-break/>подпункта "а" пункта 14 настоящего Положения, комиссия принимает одно из<text:line-break/>следующих решений:</text:p>
      <text:p text:style-name="P273">а)  установить, что сведения, представленные гражданином, претендующим на замещение должности муниципальной службы, и муниципальным служащим, замещающим должность муниципальной службы, являются достоверными и полными;</text:p>
      <text:p text:style-name="P274">б) установить, что сведения, представленные гражданином, претендующим на замещение должности муниципальной службы, и муниципальным служащим, замещающим должность муниципальной службы, являются недостоверными и (или) неполными. В этом случае комиссия рекомендует председателю КСП МО «Гиагинский район» применить к муниципальному служащему конкретную меру ответственности.</text:p>
      <text:p text:style-name="P275">21. По итогам рассмотрения вопроса, указанного в абзаце третьем<text:line-break/>подпункта "а" пункта 14 настоящего Положения, комиссия принимает одно из<text:line-break/>следующих решений:</text:p>
      <text:p text:style-name="P276">а) установить, что муниципальный служащий соблюдал требования к<text:line-break/>служебному поведению и (или) требования об урегулировании конфликта<text:line-break/>интересов;</text:p>
      <text:p text:style-name="P277">б) установить, что муниципальный служащий не соблюдал требования к<text:line-break/>служебному поведению и (или) требования об урегулировании конфликта<text:line-break/>интересов. В этом случае комиссия рекомендует  председателю КСП МО «Гиагинский район» указать муниципальному  служащему на недопустимость нарушения требований к служебному поведению и (или) требований об урегулировании конфликта<text:line-break/>интересов либо применить к муниципальному служащему конкретную меру<text:line-break/>ответственности.</text:p>
      <text:p text:style-name="P278">22. По итогам рассмотрения вопроса, укачанного в абзаце втором<text:line-break/>подпункта "б" пункта 14 настоящего Положения, комиссия принимает одно из<text:line-break/>следующих решений:</text:p>
      <text:p text:style-name="P279">а)  дать гражданину согласие на замещение должности в коммерческой или<text:line-break/>некоммерческой организации либо на выполнение работы на условиях<text:line-break/>гражданско-правового договора в коммерческой или некоммерческой<text:line-break/>организации, если отдельные функции по муниципальному управлению этой<text:line-break/>организацией входили в его должностные (служебные) обязанности;</text:p>
      <text:p text:style-name="P280">б) отказать гражданину в замещении должности в коммерческой или<text:line-break/>некоммерческой организации либо в выполнении работы на условиях<text:line-break/><text:soft-page-break/>гражданско-правового договора в коммерческой или некоммерческой<text:line-break/>организации, если отдельные функции по муниципальному  управлению  этой</text:p>
      <text:p text:style-name="P281">организацией    входили    в    его    должностные    (служебные)    обязанности,    и  мотивировать свой отказ.</text:p>
      <text:p text:style-name="P282">23. По итогам рассмотрения вопроса, указанного в абзаце третьем<text:line-break/>подпункта "б" пункта 14 настоящего Положения, комиссия принимает одно из<text:line-break/>следующих решений:</text:p>
      <text:p text:style-name="P283">а) признать,<text:s/>что причина непредставления муниципальным служащим<text:line-break/>сведений о доходах, об имуществе и обязательствах имущественного характера<text:line-break/>своих, супруги (супруга) и несовершеннолетних детей является объективной и<text:line-break/>уважительной:</text:p>
      <text:p text:style-name="P284">б) признать, что причина непредставления<text:s/>муниципальным служащим<text:line-break/>сведений о доходах, об имуществе и обязательствах имущественного характера<text:line-break/>своих, супруги (супруга) и несовершеннолетних детей не является<text:line-break/>уважительной. В этом случае комиссия рекомендует муниципальному<text:line-break/>служащему принять меры по представлению указанных сведений;</text:p>
      <text:p text:style-name="P285">в) признать, что причина непредставления муниципальным служащим<text:line-break/>сведений о доходах,  об  имуществе и обязательствах имущественного характера<text:line-break/>своих, супруги (супруга) и несовершеннолетних детей необъективна и является<text:line-break/>способом<text:s/>уклонения от представления указанных сведений. В этом случае<text:line-break/>комиссия рекомендует председателю КСП  МО «Гиагинский район» применить к муниципальному служащему конкретную меру ответственности.</text:p>
      <text:p text:style-name="P286">23.1.  По итогам рассмотрения вопроса, указанного в подпункте "г" пункта 14 настоящего Положения, комиссия принимает одно из следующих решений:</text:p>
      <text:p text:style-name="P287">а) признать, что сведения, представленные муниципальным служащим в<text:line-break/>соответствии с частью 1 статьи 3 Федерального закона "О контроле за<text:line-break/>соответствием расходов лиц, замещающих государственные должности, и иных<text:line-break/>лиц их доходам",  являются достоверными и полными;</text:p>
      <text:p text:style-name="P288"><text:span text:style-name="T289">б)  признать, что сведения, представленные муниципальным служащим в</text:span><text:span text:style-name="T290"><text:line-break/></text:span><text:span text:style-name="T291">соответствии с частью 1 статьи 3 Федерального закона "О контроле за</text:span><text:span text:style-name="T292"><text:line-break/></text:span><text:span text:style-name="T293">соответствием расходов лиц, замещающ</text:span><text:span text:style-name="T294">их государственные должности, и иных</text:span><text:span text:style-name="T295"><text:line-break/></text:span><text:span text:style-name="T296">лиц их доходам",  являются недостоверными и (или) неполными. В этом случае</text:span><text:span text:style-name="T297"><text:line-break/></text:span><text:span text:style-name="T298">комиссия рекомендует председателю КСП  МО «Гиагинский район» применить к муниципальному служащему конкретную меру ответственности и (или)</text:span><text:span text:style-name="T299"><text:line-break/></text:span><text:span text:style-name="T300">направ</text:span><text:span text:style-name="T301">ить материалы, полученные в результате осуществления контроля за</text:span><text:span text:style-name="T302"><text:line-break/></text:span><text:span text:style-name="T303">расходами, в органы прокуратуры и (или) иные государственные органы в</text:span><text:span text:style-name="T304"><text:line-break/></text:span><text:span text:style-name="T305">соответствии с их компетенцией.</text:span></text:p>
      <text:p text:style-name="P306">24.  По итогам рассмотрения вопросов, предусмотренных подпунктами "а", "б"  и "г" пункта<text:s/>14 настоящего Положения, при наличии к тому оснований комиссия может принять иное, чем предусмотрено пунктами 20 – 23 и 24.1 настоящего Положения, решение. Основания и мотивы принятия такого решения должны быть отражены в протоколе заседания комиссии.</text:p>
      <text:p text:style-name="P307"><text:span text:style-name="T308">24.1</text:span><text:span text:style-name="T309">. По итогам рассмотрения вопроса, указанного в<text:s/></text:span><text:a xlink:href="#sub_10165" office:target-frame-name="_top" xlink:show="replace"><text:span text:style-name="T310">подпункте "д" пункта 14</text:span></text:a><text:span text:style-name="T311"><text:s/></text:span><text:soft-page-break/><text:span text:style-name="T312">настоящего Положения, комиссия принимает в отношении гражданина, замещавшего должность муниципальной службы в КСП МО «Гиагинский район», одно из следующих ре</text:span><text:span text:style-name="T313">шений:</text:span></text:p>
      <text:p text:style-name="P314"><text:bookmark-start text:name="sub_2611"/><text:bookmark-end text:name="sub_2611"/>а) дать согласие на замещение им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;</text:p>
      <text:p text:style-name="P315"><text:bookmark-start text:name="sub_2612"/><text:bookmark-end text:name="sub_2612"/><text:span text:style-name="T316">б)  установить, что замещение им на условиях трудового договора должности в коммерческой или некоммерческой организации и (или) выполнение в коммерческой или некоммерческой организ</text:span><text:span text:style-name="T317">ации работ (оказание услуг) нарушают требования<text:s/></text:span><text:a xlink:href="garantf1://12064203.12/" office:target-frame-name="_top" xlink:show="replace"><text:span text:style-name="T318">статьи 12</text:span></text:a><text:span text:style-name="T319"><text:s/>Федерального закона от 25 декабря 2008 г. № 273-ФЗ "О противодействии коррупции". В этом случае комиссия рекомендует руководителю муниципального органа проин</text:span><text:span text:style-name="T320">формировать об указанных обстоятельствах органы прокуратуры и уведомившую организацию.</text:span></text:p>
      <text:p text:style-name="P321">25.  По итогам рассмотрения вопроса, предусмотренного подпунктом "в" пункта 14 настоящего Положения, комиссия принимает соответствующее решение.</text:p>
      <text:p text:style-name="P322">26. Для исполнения решений комиссии могут быть подготовлены проекты муниципальных правовых актов председателя КСП МО «Гиагинский район», решений или поручений, которые в установленном порядке представляются на рассмотрение председателя КСП МО «Гиагинский район».</text:p>
      <text:p text:style-name="P323"><text:span text:style-name="T324">27. Решения комис</text:span><text:span text:style-name="T325">сии по вопросам, указанным в пункте 14 настоящего Положения, принимаются тайным голосованием (если</text:span><text:span text:style-name="T326"><text:s/></text:span><text:span text:style-name="T327">комиссия не примет иное решение) простым большинством голосов присутствующих на заседании членов комиссии.</text:span></text:p>
      <text:p text:style-name="P328"><text:span text:style-name="T329">28.  Решения комиссии оформляются протоколами, кот</text:span><text:span text:style-name="T330">орые подписывают члены комиссии, принимавшие участие в ее заседании. Решения комиссии, за исключением решения, принимаемого<text:s/></text:span><text:span text:style-name="T331">по</text:span><text:span text:style-name="T332"><text:s/>итогам рассмотрения вопроса, указанного в абзаце втором подпункта "б" пункта 14 настоящего Положения, для председателя КСП  МО «Г</text:span><text:span text:style-name="T333">иагинский район» носят</text:span><text:span text:style-name="T334"><text:s/></text:span><text:span text:style-name="T335">рекомендательный  характер.  Решение, принимаемое по итогам рассмотрения вопроса, указанного в абзаце втором подпункта "б" пункта 14 настоящего Положения, носит обязательный характер.</text:span></text:p>
      <text:p text:style-name="P336">29.   В протоколе заседания комиссии указываются:</text:p>
      <text:p text:style-name="P337">а)    дата  заседания  комиссии,  фамилии,  имена,  отчества  членов   комиссии  и</text:p>
      <text:p text:style-name="P338">других лиц, присутствующих на заседании;</text:p>
      <text:p text:style-name="P339">б) формулировка каждого из рассматриваемых на заседании комиссии<text:line-break/>вопросов с указанием фамилии, имени, отчества, должности<text:s/>муниципального<text:line-break/>служащего, в отношении которого рассматривается вопрос о соблюдении<text:line-break/>требований к служебному поведению и (или) требований об урегулировании<text:line-break/>конфликта интересов;</text:p>
      <text:p text:style-name="P340"><text:span text:style-name="T341">в)  предъявляемые к муниципальному служащему претензии, материалы, на</text:span><text:span text:style-name="T342"><text:line-break/></text:span><text:soft-page-break/><text:span text:style-name="T343">которых они</text:span><text:span text:style-name="T344"><text:s/>основывают</text:span><text:span text:style-name="T345">ся;</text:span></text:p>
      <text:p text:style-name="P346">г)  содержание пояснений муниципального служащего и других лиц по существу предъявляемых претензий;</text:p>
      <text:p text:style-name="P347">д) фамилии, имена, отчества выступивших на заседании лиц и краткое изложение их выступлений;</text:p>
      <text:p text:style-name="P348">е)  источник информации, содержащей основания<text:s/>для проведения заседания комиссии, дача поступления информации в орган;</text:p>
      <text:p text:style-name="P349"><text:span text:style-name="T350">ж)   <text:s/></text:span><text:span text:style-name="T351">другие сведения;</text:span></text:p>
      <text:p text:style-name="P352">з)   результаты голосования;</text:p>
      <text:p text:style-name="P353">и)  решение и обоснование его принятия.</text:p>
      <text:p text:style-name="P354">30. Член комиссии, не согласный с ее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муниципальный служащий.</text:p>
      <text:p text:style-name="P355">31. Копии протокола заседания комиссии в 3-дневный срок со дня заседания направляются председателю КСП  МО «Гиагинский район» полностью или в виде выписок из него - муниципальному служащему, а также по решению комиссии - иным заинтересованным лицам.</text:p>
      <text:p text:style-name="P356">32. Председатель КСП МО «Гиагинский район» обязан рассмотреть протокол заседания комиссии и вправе учесть в пределах своей компетенции содержащиеся в нем рекомендации при принятии решения о применении к муниципальному<text:line-break/>служащему мер ответственности, предусмотренных нормативными правовыми<text:line-break/>актами Российской Федерации, а также по иным вопросам организации<text:line-break/>противодействия коррупции. О<text:s/>рассмотрении рекомендаций комиссии и<text:line-break/>принятом решении председатель КСП МО «Гиагинский район» в письменной форме уведомляет комиссию в месячный срок со дня поступления к нему протокола заседания комиссии. Решение председателя КСП МО «Гиагинский район» оглашается на ближайшем заседании комиссии и принимается к сведению без обсуждения.</text:p>
      <text:p text:style-name="P357">33. В случае установления комиссией признаков дисциплинарного проступка в действиях (бездействии) муниципального служащего информация об этом представляется председателю КСП МО<text:s/>«Гиагинский район» для решения вопроса о применении к муниципальному служащему мер ответственности, предусмотренных нормативными правовыми актами Российской Федерации.</text:p>
      <text:p text:style-name="P358">34. В случае установления комиссией факта совершения муниципальным служащим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        и        подтверждающие        такой        факт       <text:s/>документы в</text:p>
      <text:p text:style-name="P359">правоприменительные   органы   в   3-дневный   срок,   а   при   необходимости   -немедленно.</text:p>
      <text:p text:style-name="P360">35.  Копия протокола заседания комиссии или выписка из него приобщается<text:line-break/><text:soft-page-break/>к личному делу муниципального служащего, в отношении которого рассмотрен<text:line-break/>вопрос о соблюдении требований к служебному поведению и (или) требований<text:line-break/>об урегулировании конфликта интересов.</text:p>
      <text:p text:style-name="P361"><text:span text:style-name="T362">35.1.  Выписка из решения комиссии, заверенная подписью секретаря комиссии и печатью КСП  МО «Гиагинский район», вручается гражданину, замещавшему д</text:span><text:span text:style-name="T363">олжность муниципальной  службы в КСП МО «Гиагинский район», в отношении которого рассматривался вопрос, указанный в<text:s/></text:span><text:a xlink:href="#sub_101622" office:target-frame-name="_top" xlink:show="replace"><text:span text:style-name="T364">абзаце втором подпункта "б" пункта 14</text:span></text:a><text:span text:style-name="T365"><text:s/> настоящего Положения, под роспись или направляется заказным письмом с ув</text:span><text:span text:style-name="T366">едомлением по указанному им в обращении адресу не позднее одного рабочего дня, следующего за днем проведения соответствующего заседания комиссии.</text:span></text:p>
      <text:p text:style-name="P367">36. Организационно-техническое и документационное обеспечение<text:line-break/>деятельности комиссии, а также информирование членов комиссии о вопросах,<text:line-break/>включенных в повестку дня, о дате, времени и месте проведения заседания,<text:line-break/>ознакомление членов комиссии с материалами, представляемыми для<text:line-break/>обсуждения на заседании комиссии, осуществляются специалистом кадровой<text:line-break/>службы КСП МО «Гиагинский район».</text:p>
      <text:p text:style-name="P368"> </text:p>
      <text:p text:style-name="P369"> </text:p>
      <text:p text:style-name="P370">                                      </text:p>
      <text:p text:style-name="P371"> 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упандина Наталья Сергеевна</meta:initial-creator>
    <dc:creator>Лупандина Наталья Сергеевна</dc:creator>
    <meta:creation-date>2021-12-23T06:50:00Z</meta:creation-date>
    <dc:date>2021-12-23T06:51:00Z</dc:date>
    <meta:print-date>2013-12-23T13:36:00Z</meta:print-date>
    <meta:template xlink:href="Normal" xlink:type="simple"/>
    <meta:editing-cycles>3</meta:editing-cycles>
    <meta:editing-duration>PT0S</meta:editing-duration>
    <meta:document-statistic meta:page-count="11" meta:paragraph-count="55" meta:word-count="4177" meta:character-count="27935" meta:row-count="198" meta:non-whitespace-character-count="23813"/>
  </office:meta>
</office:document-meta>
</file>