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sans-serif"/>
    <style:font-face style:name="Mangal2" svg:font-family="Mangal"/>
    <style:font-face style:name="OpenSymbol" svg:font-family="OpenSymbol"/>
    <style:font-face style:name="Times New Roman1" svg:font-family="'Times New Roman', serif"/>
    <style:font-face style:name="Arial3" svg:font-family="Arial" style:font-family-generic="roman"/>
    <style:font-face style:name="Times New Roman2" svg:font-family="'Times New Roman'" style:font-family-generic="roma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9.83cm" fo:margin-left="-2.584cm" fo:margin-right="-0.744cm" fo:break-before="page" table:align="margins" style:writing-mode="lr-tb"/>
    </style:style>
    <style:style style:name="Таблица5.A" style:family="table-column">
      <style:table-column-properties style:column-width="8.495cm" style:rel-column-width="28072*"/>
    </style:style>
    <style:style style:name="Таблица5.B" style:family="table-column">
      <style:table-column-properties style:column-width="3.443cm" style:rel-column-width="11381*"/>
    </style:style>
    <style:style style:name="Таблица5.C" style:family="table-column">
      <style:table-column-properties style:column-width="7.892cm" style:rel-column-width="26082*"/>
    </style:style>
    <style:style style:name="Таблица5.1" style:family="table-row">
      <style:table-row-properties style:row-height="3.724cm" style:keep-together="true" fo:keep-together="auto"/>
    </style:style>
    <style:style style:name="Таблица5.A1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Таблица1" style:family="table">
      <style:table-properties style:width="17.734cm" fo:margin-left="-0.55cm" fo:margin-right="-0.683cm" table:align="margins"/>
    </style:style>
    <style:style style:name="Таблица1.A" style:family="table-column">
      <style:table-column-properties style:column-width="1.84cm" style:rel-column-width="6801*"/>
    </style:style>
    <style:style style:name="Таблица1.B" style:family="table-column">
      <style:table-column-properties style:column-width="2.593cm" style:rel-column-width="9585*"/>
    </style:style>
    <style:style style:name="Таблица1.C" style:family="table-column">
      <style:table-column-properties style:column-width="2.556cm" style:rel-column-width="9444*"/>
    </style:style>
    <style:style style:name="Таблица1.D" style:family="table-column">
      <style:table-column-properties style:column-width="3.184cm" style:rel-column-width="11765*"/>
    </style:style>
    <style:style style:name="Таблица1.E" style:family="table-column">
      <style:table-column-properties style:column-width="2.464cm" style:rel-column-width="9109*"/>
    </style:style>
    <style:style style:name="Таблица1.F" style:family="table-column">
      <style:table-column-properties style:column-width="2.704cm" style:rel-column-width="9994*"/>
    </style:style>
    <style:style style:name="Таблица1.G" style:family="table-column">
      <style:table-column-properties style:column-width="2.392cm" style:rel-column-width="883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F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68cm" fo:margin-left="-1.429cm" fo:margin-right="-0.75cm" table:align="margins"/>
    </style:style>
    <style:style style:name="Таблица2.A" style:family="table-column">
      <style:table-column-properties style:column-width="5.285cm" style:rel-column-width="18539*"/>
    </style:style>
    <style:style style:name="Таблица2.B" style:family="table-column">
      <style:table-column-properties style:column-width="2.295cm" style:rel-column-width="8050*"/>
    </style:style>
    <style:style style:name="Таблица2.C" style:family="table-column">
      <style:table-column-properties style:column-width="2.607cm" style:rel-column-width="9147*"/>
    </style:style>
    <style:style style:name="Таблица2.E" style:family="table-column">
      <style:table-column-properties style:column-width="1.961cm" style:rel-column-width="6879*"/>
    </style:style>
    <style:style style:name="Таблица2.F" style:family="table-column">
      <style:table-column-properties style:column-width="2.041cm" style:rel-column-width="7160*"/>
    </style:style>
    <style:style style:name="Таблица2.G" style:family="table-column">
      <style:table-column-properties style:column-width="0.942cm" style:rel-column-width="3306*"/>
    </style:style>
    <style:style style:name="Таблица2.H" style:family="table-column">
      <style:table-column-properties style:column-width="0.942cm" style:rel-column-width="3307*"/>
    </style:style>
    <style:style style:name="Таблица2.1" style:family="table-row">
      <style:table-row-properties style:min-row-height="0.4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F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5" style:family="table-row">
      <style:table-row-properties style:min-row-height="0.584cm"/>
    </style:style>
    <style:style style:name="Таблица2.B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H5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2.7" style:family="table-row">
      <style:table-row-properties style:min-row-height="0.915cm"/>
    </style:style>
    <style:style style:name="Таблица7" style:family="table">
      <style:table-properties style:width="16.501cm" table:align="margins"/>
    </style:style>
    <style:style style:name="Таблица7.A" style:family="table-column">
      <style:table-column-properties style:column-width="4.126cm" style:rel-column-width="16383*"/>
    </style:style>
    <style:style style:name="Таблица7.D" style:family="table-column">
      <style:table-column-properties style:column-width="4.126cm" style:rel-column-width="16386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501cm" table:align="margins"/>
    </style:style>
    <style:style style:name="Таблица4.A" style:family="table-column">
      <style:table-column-properties style:column-width="4.126cm" style:rel-column-width="16383*"/>
    </style:style>
    <style:style style:name="Таблица4.D" style:family="table-column">
      <style:table-column-properties style:column-width="4.126cm" style:rel-column-width="1638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591cm" fo:margin-left="-1.275cm" fo:margin-right="-0.815cm" table:align="margins"/>
    </style:style>
    <style:style style:name="Таблица3.A" style:family="table-column">
      <style:table-column-properties style:column-width="3.718cm" style:rel-column-width="13107*"/>
    </style:style>
    <style:style style:name="Таблица3.B" style:family="table-column">
      <style:table-column-properties style:column-width="1.722cm" style:rel-column-width="6068*"/>
    </style:style>
    <style:style style:name="Таблица3.C" style:family="table-column">
      <style:table-column-properties style:column-width="3.164cm" style:rel-column-width="11154*"/>
    </style:style>
    <style:style style:name="Таблица3.D" style:family="table-column">
      <style:table-column-properties style:column-width="3.06cm" style:rel-column-width="10787*"/>
    </style:style>
    <style:style style:name="Таблица3.E" style:family="table-column">
      <style:table-column-properties style:column-width="3.519cm" style:rel-column-width="12404*"/>
    </style:style>
    <style:style style:name="Таблица3.F" style:family="table-column">
      <style:table-column-properties style:column-width="3.408cm" style:rel-column-width="1201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2" style:family="table-row">
      <style:table-row-properties style:min-row-height="0.58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officeooo:paragraph-rsid="000e87d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officeooo:rsid="03d1ad57" officeooo:paragraph-rsid="03d1ad57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0e87da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0.965cm"/>
        </style:tab-stops>
      </style:paragraph-properties>
      <style:text-properties officeooo:paragraph-rsid="033c9832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1.499cm" style:auto-text-indent="false" style:snap-to-layout-grid="false"/>
      <style:text-properties fo:font-size="14pt" officeooo:paragraph-rsid="0200cef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snap-to-layout-grid="false"/>
      <style:text-properties fo:font-size="14pt" officeooo:paragraph-rsid="039742c1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snap-to-layout-grid="false"/>
      <style:text-properties fo:font-size="14pt" officeooo:paragraph-rsid="03d1ad57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1.499cm" style:auto-text-indent="false" style:snap-to-layout-grid="false"/>
      <style:text-properties fo:font-size="14pt" fo:font-weight="bold" officeooo:paragraph-rsid="0200cef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1.499cm" style:auto-text-indent="false"/>
      <style:text-properties style:font-name="Times New Roman" fo:font-size="11pt" officeooo:paragraph-rsid="03e670c4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1.499cm" style:auto-text-indent="false"/>
      <style:text-properties style:font-name="Times New Roman" fo:font-size="11pt" officeooo:paragraph-rsid="0426f266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1.499cm" style:auto-text-indent="false"/>
      <style:text-properties style:font-name="Times New Roman" fo:font-size="11pt" officeooo:paragraph-rsid="04295aa3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1.499cm" style:auto-text-indent="false"/>
      <style:text-properties officeooo:paragraph-rsid="03e670c4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2c05be3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3d3c26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3e54dc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3f53885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0a0e11b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40fdbeb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426f266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42800a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3ea53ca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4295aa3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42bdcf8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4395965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43b19a8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1.499cm" style:auto-text-indent="false"/>
      <style:text-properties officeooo:paragraph-rsid="009c56a5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officeooo:paragraph-rsid="019ca6cc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>
        <style:tab-stops/>
      </style:paragraph-properties>
      <style:text-properties fo:font-size="13pt" fo:font-weight="bold" officeooo:paragraph-rsid="015f67ea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3pt" officeooo:paragraph-rsid="00a9df5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>
        <style:tab-stops/>
      </style:paragraph-properties>
      <style:text-properties officeooo:paragraph-rsid="015f67ea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2pt" officeooo:paragraph-rsid="0247290a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2pt" officeooo:paragraph-rsid="033971ae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2pt" officeooo:rsid="03c6be04" officeooo:paragraph-rsid="021edeb5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end" style:justify-single-word="false" fo:text-indent="1.499cm" style:auto-text-indent="false"/>
      <style:text-properties style:font-name="Times New Roman" fo:font-size="12pt" officeooo:rsid="0032c3e7" officeooo:paragraph-rsid="0099f8d5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1.499cm" style:auto-text-indent="false"/>
      <style:text-properties style:font-name="Times New Roman" fo:font-size="12pt" officeooo:rsid="02285575" officeooo:paragraph-rsid="02285575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0.661cm"/>
        </style:tab-stops>
      </style:paragraph-properties>
      <style:text-properties fo:color="#000000" style:font-name="Times New Roman" fo:font-size="12pt" fo:font-weight="normal" officeooo:rsid="00b85468" officeooo:paragraph-rsid="00b9cc8b" style:font-size-asian="12pt" style:font-weight-asian="normal" style:font-name-complex="Arial1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end" style:justify-single-word="false" fo:text-indent="1.499cm" style:auto-text-indent="false"/>
      <style:text-properties fo:font-size="12pt" officeooo:paragraph-rsid="039fe023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fo:font-size="12pt" officeooo:paragraph-rsid="038f9c7c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style:font-name="Times New Roman" fo:font-size="12pt" officeooo:rsid="008c9892" officeooo:paragraph-rsid="01fb78b9" style:font-size-asian="12pt" style:font-size-complex="12pt"/>
    </style:style>
    <style:style style:name="P41" style:family="paragraph" style:parent-style-name="Table_20_Contents">
      <style:paragraph-properties fo:margin-left="0cm" fo:margin-right="0cm" fo:text-align="justify" style:justify-single-word="false" fo:text-indent="1.499cm" style:auto-text-indent="false">
        <style:tab-stops>
          <style:tab-stop style:position="1.02cm"/>
        </style:tab-stops>
      </style:paragraph-properties>
      <style:text-properties officeooo:paragraph-rsid="028c5b2b"/>
    </style:style>
    <style:style style:name="P42" style:family="paragraph" style:parent-style-name="Table_20_Contents">
      <style:paragraph-properties fo:margin-left="0cm" fo:margin-right="0cm" fo:text-align="justify" style:justify-single-word="false" fo:text-indent="1.499cm" style:auto-text-indent="false">
        <style:tab-stops>
          <style:tab-stop style:position="1.02cm"/>
        </style:tab-stops>
      </style:paragraph-properties>
      <style:text-properties officeooo:paragraph-rsid="04295aa3"/>
    </style:style>
    <style:style style:name="P43" style:family="paragraph" style:parent-style-name="Table_20_Contents">
      <style:paragraph-properties fo:margin-left="0cm" fo:margin-right="0cm" fo:text-align="justify" style:justify-single-word="false" fo:text-indent="1.499cm" style:auto-text-indent="false">
        <style:tab-stops>
          <style:tab-stop style:position="1.02cm"/>
        </style:tab-stops>
      </style:paragraph-properties>
      <style:text-properties officeooo:paragraph-rsid="0429e77b"/>
    </style:style>
    <style:style style:name="P44" style:family="paragraph" style:parent-style-name="Table_20_Contents">
      <style:paragraph-properties fo:margin-left="0cm" fo:margin-right="0cm" fo:text-align="start" style:justify-single-word="false" fo:text-indent="1.499cm" style:auto-text-indent="false"/>
      <style:text-properties style:font-name="Times New Roman" fo:font-size="8pt" officeooo:rsid="00aec931" officeooo:paragraph-rsid="00aec931" style:font-size-asian="8pt" style:font-size-complex="8pt"/>
    </style:style>
    <style:style style:name="P45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fo:font-size="11pt" officeooo:paragraph-rsid="01645e93"/>
    </style:style>
    <style:style style:name="P46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style:font-name="Times New Roman" fo:font-size="12pt" officeooo:paragraph-rsid="0249e5b5" style:font-size-asian="12pt" style:font-size-complex="12pt"/>
    </style:style>
    <style:style style:name="P47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style:font-name="Times New Roman" fo:font-size="12pt" officeooo:paragraph-rsid="009c56a5" style:font-size-asian="12pt" style:font-size-complex="12pt"/>
    </style:style>
    <style:style style:name="P48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style:font-name="Times New Roman" fo:font-size="12pt" officeooo:paragraph-rsid="01645e93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.464cm"/>
        </style:tab-stops>
      </style:paragraph-properties>
      <style:text-properties fo:font-size="12pt" officeooo:paragraph-rsid="03c0ace6" style:font-size-asian="12pt" style:font-size-complex="12pt"/>
    </style:style>
    <style:style style:name="P50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fo:font-size="12pt" officeooo:paragraph-rsid="01645e93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.011cm" fo:text-align="justify" style:justify-single-word="false" fo:text-indent="1.499cm" style:auto-text-indent="false"/>
      <style:text-properties officeooo:paragraph-rsid="03122dd2"/>
    </style:style>
    <style:style style:name="P5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3b705e1"/>
    </style:style>
    <style:style style:name="P5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font-weight="normal" officeooo:rsid="031e9d25" officeooo:paragraph-rsid="03caa533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3c28663" officeooo:paragraph-rsid="03caa533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officeooo:rsid="03c28663" officeooo:paragraph-rsid="03cc1ae9" style:font-size-asian="12pt" style:font-size-complex="12pt"/>
    </style:style>
    <style:style style:name="P5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officeooo:rsid="03c28663" officeooo:paragraph-rsid="03c28663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weight="normal" officeooo:paragraph-rsid="03b5c077" style:font-weight-asian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4pt" officeooo:paragraph-rsid="039742c1"/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43d04fe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officeooo:paragraph-rsid="03b5c077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officeooo:paragraph-rsid="03c7f1a9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423cm"/>
        </style:tab-stops>
      </style:paragraph-properties>
      <style:text-properties officeooo:paragraph-rsid="042f1770"/>
    </style:style>
    <style:style style:name="P6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8pt" officeooo:rsid="041c36ce" officeooo:paragraph-rsid="041c36ce" style:font-size-asian="8pt" style:font-size-complex="8pt"/>
    </style:style>
    <style:style style:name="P6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8pt" officeooo:rsid="041c36ce" officeooo:paragraph-rsid="041c36ce" style:font-size-asian="8pt" style:font-size-complex="8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officeooo:paragraph-rsid="03b231b5" style:font-size-asian="12pt" style:font-size-complex="12pt"/>
    </style:style>
    <style:style style:name="P66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0d67e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838b52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paragraph-rsid="0000d67e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fo:font-size="12pt" officeooo:paragraph-rsid="03bc8137" style:font-size-asian="12pt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79cm"/>
          <style:tab-stop style:position="1.258cm"/>
        </style:tab-stops>
      </style:paragraph-properties>
      <style:text-properties fo:font-size="12pt" officeooo:paragraph-rsid="03b76e6a" style:font-size-asian="12pt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officeooo:paragraph-rsid="043d04fe"/>
    </style:style>
    <style:style style:name="P7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099f8d5" officeooo:paragraph-rsid="0099f8d5" style:font-size-asian="8pt" style:font-size-complex="8pt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099f8d5" officeooo:paragraph-rsid="041c36ce" style:font-size-asian="8pt" style:font-size-complex="8pt"/>
    </style:style>
    <style:style style:name="P7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41c36ce" officeooo:paragraph-rsid="041c36ce" style:font-size-asian="8pt" style:font-size-complex="8pt"/>
    </style:style>
    <style:style style:name="P7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1bca2c4" officeooo:paragraph-rsid="01bca2c4" style:font-size-asian="8pt" style:font-size-complex="8pt"/>
    </style:style>
    <style:style style:name="P7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3d38a3c" officeooo:paragraph-rsid="03d38a3c" style:font-size-asian="8pt" style:font-size-complex="8pt"/>
    </style:style>
    <style:style style:name="P7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09cc3a3" officeooo:paragraph-rsid="009cc3a3" style:font-size-asian="8pt" style:font-size-complex="8pt"/>
    </style:style>
    <style:style style:name="P7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0da8cbd" officeooo:paragraph-rsid="00da8cbd" style:font-size-asian="8pt" style:font-size-complex="8pt"/>
    </style:style>
    <style:style style:name="P8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3d1ad57" officeooo:paragraph-rsid="03d1ad57" style:font-size-asian="8pt" style:font-size-complex="8pt"/>
    </style:style>
    <style:style style:name="P8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42387cc" officeooo:paragraph-rsid="042387cc" style:font-size-asian="8pt" style:font-size-complex="8pt"/>
    </style:style>
    <style:style style:name="P8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0fa94cb" officeooo:paragraph-rsid="00fa94cb" style:font-size-asian="8pt" style:font-size-complex="8pt"/>
    </style:style>
    <style:style style:name="P8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officeooo:rsid="03d1ad57" officeooo:paragraph-rsid="03d1ad57" style:font-size-asian="8pt" style:font-weight-asian="normal" style:font-size-complex="8pt" style:font-weight-complex="normal"/>
    </style:style>
    <style:style style:name="P8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style="normal" fo:font-weight="normal" officeooo:rsid="03d1ad57" officeooo:paragraph-rsid="03d1ad57" style:font-size-asian="8pt" style:font-style-asian="normal" style:font-weight-asian="normal" style:font-size-complex="8pt" style:font-style-complex="normal" style:font-weight-complex="normal"/>
    </style:style>
    <style:style style:name="P8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style="normal" fo:font-weight="bold" officeooo:rsid="03d1ad57" officeooo:paragraph-rsid="042387cc" style:font-size-asian="8pt" style:font-style-asian="normal" style:font-weight-asian="bold" style:font-size-complex="8pt" style:font-style-complex="normal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1.54cm" style:auto-text-indent="false">
        <style:tab-stops>
          <style:tab-stop style:position="0.464cm"/>
        </style:tab-stops>
      </style:paragraph-properties>
      <style:text-properties style:font-name="Times New Roman" fo:font-size="12pt" officeooo:paragraph-rsid="03c5490e" style:font-size-asian="12pt" style:font-size-complex="12pt"/>
    </style:style>
    <style:style style:name="P87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style:font-name="Times New Roman" fo:font-size="11pt" fo:font-weight="bold" officeooo:paragraph-rsid="000e87da" style:font-size-asian="11pt" style:font-weight-asian="bold" style:font-size-complex="11pt"/>
    </style:style>
    <style:style style:name="P88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style:font-name="Times New Roman" fo:font-size="11pt" officeooo:paragraph-rsid="000e87da" style:font-size-asian="11pt" style:font-size-complex="11pt"/>
    </style:style>
    <style:style style:name="P89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 style:snap-to-layout-grid="false">
        <style:tab-stops>
          <style:tab-stop style:position="2.515cm"/>
        </style:tab-stops>
      </style:paragraph-properties>
      <style:text-properties style:font-name="Times New Roman" fo:font-size="11pt" officeooo:paragraph-rsid="000e87da" style:font-size-asian="11pt" style:font-size-complex="11pt"/>
    </style:style>
    <style:style style:name="P90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style:font-name="Times New Roman" fo:font-size="11pt" fo:language="en" fo:country="US" fo:font-style="normal" officeooo:paragraph-rsid="000e87da" style:font-size-asian="11pt" style:font-style-asian="normal" style:font-size-complex="11pt" style:font-style-complex="normal"/>
    </style:style>
    <style:style style:name="P91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style:font-name="Times New Roman" fo:font-size="6pt" fo:font-weight="bold" officeooo:paragraph-rsid="000e87da" style:font-size-asian="6.30000019073486pt" style:font-weight-asian="bold" style:font-size-complex="7.19999980926514pt"/>
    </style:style>
    <style:style style:name="P92" style:family="paragraph" style:parent-style-name="Standard">
      <style:paragraph-properties fo:margin-left="0.229cm" fo:margin-right="0cm" fo:text-align="center" style:justify-single-word="false" fo:text-indent="0cm" style:auto-text-indent="false"/>
      <style:text-properties style:font-name="Times New Roman" fo:language="en" fo:country="US" fo:font-style="italic" officeooo:paragraph-rsid="000e87da" style:font-style-asian="italic"/>
    </style:style>
    <style:style style:name="P93" style:family="paragraph" style:parent-style-name="Standard">
      <style:paragraph-properties fo:margin-left="0.229cm" fo:margin-right="0cm" fo:text-align="center" style:justify-single-word="false" fo:text-indent="0cm" style:auto-text-indent="false"/>
      <style:text-properties style:font-name="Times New Roman" fo:font-size="11pt" officeooo:paragraph-rsid="000e87da" style:font-size-asian="11pt" style:font-size-complex="11pt"/>
    </style:style>
    <style:style style:name="P94" style:family="paragraph" style:parent-style-name="Text_20_body_20_indent">
      <style:paragraph-properties fo:margin-left="0.499cm" fo:margin-right="0cm" fo:margin-top="0cm" fo:margin-bottom="0cm" fo:text-indent="-0.079cm" style:auto-text-indent="false"/>
      <style:text-properties style:font-name="Times New Roman" fo:font-size="11pt" fo:font-style="normal" officeooo:paragraph-rsid="000e87da" style:font-size-asian="11pt" style:font-style-asian="normal" style:font-size-complex="11pt"/>
    </style:style>
    <style:style style:name="P95" style:family="paragraph" style:parent-style-name="Text_20_body_20_indent">
      <style:paragraph-properties fo:margin-left="0.499cm" fo:margin-right="0cm" fo:margin-top="0cm" fo:margin-bottom="0cm" fo:text-indent="-0.079cm" style:auto-text-indent="false"/>
      <style:text-properties style:font-name="Times New Roman" fo:font-size="6pt" officeooo:paragraph-rsid="000e87da" style:font-size-asian="6.30000019073486pt" style:font-size-complex="7.19999980926514pt"/>
    </style:style>
    <style:style style:name="P96" style:family="paragraph" style:parent-style-name="Text_20_body_20_indent">
      <style:paragraph-properties fo:margin-left="0.249cm" fo:margin-right="-0.014cm" fo:margin-top="0cm" fo:margin-bottom="0cm" fo:text-indent="0.044cm" style:auto-text-indent="false"/>
      <style:text-properties style:font-name="Times New Roman" fo:font-size="11pt" fo:font-style="normal" officeooo:paragraph-rsid="000e87da" style:font-size-asian="11pt" style:font-style-asian="normal" style:font-size-complex="11pt"/>
    </style:style>
    <style:style style:name="P97" style:family="paragraph" style:parent-style-name="Table_20_Contents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2pt" officeooo:rsid="03c28663" officeooo:paragraph-rsid="03fb30cb" style:font-size-asian="12pt" style:font-size-complex="12pt"/>
    </style:style>
    <style:style style:name="P98" style:family="paragraph" style:parent-style-name="Table_20_Contents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officeooo:rsid="03c28663" officeooo:paragraph-rsid="03fb30cb" style:font-size-asian="14pt" style:font-size-complex="14pt"/>
    </style:style>
    <style:style style:name="P99" style:family="paragraph" style:parent-style-name="Table_20_Contents">
      <style:paragraph-properties fo:margin-top="0cm" fo:margin-bottom="0cm" fo:text-align="justify" style:justify-single-word="false">
        <style:tab-stops/>
      </style:paragraph-properties>
      <style:text-properties officeooo:paragraph-rsid="0436aba1"/>
    </style:style>
    <style:style style:name="P100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officeooo:paragraph-rsid="04380843"/>
    </style:style>
    <style:style style:name="P10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>
        <style:tab-stops>
          <style:tab-stop style:position="1.423cm"/>
        </style:tab-stops>
      </style:paragraph-properties>
      <style:text-properties style:font-name="Times New Roman" fo:font-size="14pt" officeooo:rsid="03c28663" officeooo:paragraph-rsid="0436aba1" style:font-size-asian="14pt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0.72cm" style:auto-text-indent="false">
        <style:tab-stops>
          <style:tab-stop style:position="0.982cm"/>
        </style:tab-stops>
      </style:paragraph-properties>
      <style:text-properties style:font-name="Times New Roman" fo:font-size="12pt" officeooo:paragraph-rsid="00838b52" style:font-size-asian="12pt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1.457cm" style:auto-text-indent="false">
        <style:tab-stops>
          <style:tab-stop style:position="0.464cm"/>
        </style:tab-stops>
      </style:paragraph-properties>
      <style:text-properties style:font-name="Times New Roman" fo:font-size="12pt" officeooo:rsid="0004cb30" officeooo:paragraph-rsid="0032c3e7" style:font-size-asian="12pt" style:font-size-complex="12pt"/>
    </style:style>
    <style:style style:name="P104" style:family="paragraph" style:parent-style-name="Text_20_body">
      <style:paragraph-properties fo:margin-left="0cm" fo:margin-right="0cm" fo:margin-top="0cm" fo:margin-bottom="0cm" fo:text-align="justify" style:justify-single-word="false" fo:text-indent="1.457cm" style:auto-text-indent="false">
        <style:tab-stops>
          <style:tab-stop style:position="1.39cm"/>
        </style:tab-stops>
      </style:paragraph-properties>
      <style:text-properties fo:font-size="12pt" officeooo:paragraph-rsid="0095f402" style:font-size-asian="12pt" style:font-size-complex="12pt"/>
    </style:style>
    <style:style style:name="P105" style:family="paragraph" style:parent-style-name="Standard">
      <style:paragraph-properties fo:margin-left="0cm" fo:margin-right="0cm" fo:text-align="start" style:justify-single-word="false" fo:text-indent="-0.101cm" style:auto-text-indent="false">
        <style:tab-stops/>
      </style:paragraph-properties>
      <style:text-properties style:font-name="Times New Roman" fo:font-size="12pt" fo:font-style="normal" officeooo:rsid="0002acb1" officeooo:paragraph-rsid="043d04fe" style:font-size-asian="12pt" style:font-style-asian="normal" style:font-size-complex="12pt" style:font-style-complex="normal"/>
    </style:style>
    <style:style style:name="P106" style:family="paragraph" style:parent-style-name="Standard">
      <style:paragraph-properties fo:margin-left="0cm" fo:margin-right="0cm" fo:text-align="start" style:justify-single-word="false" fo:text-indent="-0.101cm" style:auto-text-indent="false">
        <style:tab-stops/>
      </style:paragraph-properties>
      <style:text-properties style:font-name="Times New Roman" fo:font-size="12pt" officeooo:paragraph-rsid="043d04fe" style:font-size-asian="12pt" style:font-size-complex="12pt"/>
    </style:style>
    <style:style style:name="P107" style:family="paragraph" style:parent-style-name="Должность1">
      <style:paragraph-properties fo:margin-left="0cm" fo:margin-right="0cm" fo:text-align="start" style:justify-single-word="false" fo:text-indent="-0.101cm" style:auto-text-indent="false">
        <style:tab-stops/>
      </style:paragraph-properties>
      <style:text-properties style:font-name="Times New Roman" fo:font-size="12pt" officeooo:paragraph-rsid="043d04fe" style:font-size-asian="12pt" style:font-size-complex="12pt"/>
    </style:style>
    <style:style style:name="P108" style:family="paragraph" style:parent-style-name="Должность1">
      <style:paragraph-properties fo:margin-left="0cm" fo:margin-right="0cm" fo:text-align="start" style:justify-single-word="false" fo:text-indent="-0.101cm" style:auto-text-indent="false">
        <style:tab-stops/>
      </style:paragraph-properties>
      <style:text-properties fo:font-size="12pt" officeooo:paragraph-rsid="043d04fe" style:font-size-asian="12pt" style:font-size-complex="12pt"/>
    </style:style>
    <style:style style:name="P109" style:family="paragraph" style:parent-style-name="Text_20_body">
      <style:paragraph-properties fo:margin-left="-0.014cm" fo:margin-right="-0.014cm" fo:text-align="center" style:justify-single-word="false" fo:text-indent="0.016cm" style:auto-text-indent="false"/>
      <style:text-properties style:font-name="Times New Roman" fo:font-size="8pt" officeooo:rsid="042bdcf8" officeooo:paragraph-rsid="042bdcf8" style:font-size-asian="8pt" style:font-size-complex="8pt"/>
    </style:style>
    <style:style style:name="P110" style:family="paragraph" style:parent-style-name="Table_20_Contents">
      <style:paragraph-properties fo:margin-left="-0.014cm" fo:margin-right="-0.014cm" fo:text-align="center" style:justify-single-word="false" fo:text-indent="0.016cm" style:auto-text-indent="false"/>
      <style:text-properties style:font-name="Times New Roman" fo:font-size="8pt" officeooo:rsid="042bdcf8" officeooo:paragraph-rsid="042bdcf8" style:font-size-asian="8pt" style:font-size-complex="8pt"/>
    </style:style>
    <style:style style:name="P111" style:family="paragraph" style:parent-style-name="Text_20_body">
      <style:paragraph-properties fo:margin-left="0.004cm" fo:margin-right="-0.014cm" fo:text-align="center" style:justify-single-word="false" fo:text-indent="0.049cm" style:auto-text-indent="false"/>
      <style:text-properties style:font-name="Times New Roman" fo:font-size="8pt" officeooo:rsid="042bdcf8" officeooo:paragraph-rsid="042bdcf8" style:font-size-asian="8pt" style:font-size-complex="8pt"/>
    </style:style>
    <style:style style:name="P112" style:family="paragraph" style:parent-style-name="Table_20_Contents">
      <style:paragraph-properties fo:margin-left="0.004cm" fo:margin-right="-0.014cm" fo:text-align="center" style:justify-single-word="false" fo:text-indent="0.049cm" style:auto-text-indent="false"/>
      <style:text-properties style:font-name="Times New Roman" fo:font-size="8pt" officeooo:rsid="042bdcf8" officeooo:paragraph-rsid="042bdcf8" style:font-size-asian="8pt" style:font-size-complex="8pt"/>
    </style:style>
    <style:style style:name="P11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>
        <style:tab-stops>
          <style:tab-stop style:position="-0.637cm"/>
          <style:tab-stop style:position="0.464cm"/>
        </style:tab-stops>
      </style:paragraph-properties>
      <style:text-properties fo:font-size="12pt" officeooo:paragraph-rsid="03caa533" style:font-size-asian="12pt" style:font-size-complex="12pt"/>
    </style:style>
    <style:style style:name="P114" style:family="paragraph" style:parent-style-name="Table_20_Contents">
      <style:paragraph-properties fo:margin-left="0cm" fo:margin-right="0cm" fo:margin-top="0cm" fo:margin-bottom="0cm" fo:text-align="justify" style:justify-single-word="false" fo:text-indent="1.506cm" style:auto-text-indent="false">
        <style:tab-stops/>
      </style:paragraph-properties>
      <style:text-properties style:font-name="Times New Roman" fo:font-size="12pt" officeooo:paragraph-rsid="008b952b" style:font-size-asian="12pt" style:font-size-complex="12pt"/>
    </style:style>
    <style:style style:name="P115" style:family="paragraph" style:parent-style-name="Table_20_Contents">
      <style:paragraph-properties fo:margin-left="0cm" fo:margin-right="0cm" fo:margin-top="0cm" fo:margin-bottom="0cm" fo:text-align="justify" style:justify-single-word="false" fo:text-indent="1.506cm" style:auto-text-indent="false">
        <style:tab-stops/>
      </style:paragraph-properties>
      <style:text-properties fo:font-size="12pt" officeooo:paragraph-rsid="03cc1ae9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0.637cm"/>
          <style:tab-stop style:position="0.464cm"/>
          <style:tab-stop style:position="1.207cm"/>
        </style:tab-stops>
      </style:paragraph-properties>
      <style:text-properties fo:font-size="12pt" officeooo:paragraph-rsid="01f519ab" style:font-size-asian="12pt" style:font-size-complex="12pt"/>
    </style:style>
    <style:style style:name="P117" style:family="paragraph" style:parent-style-name="Text_20_body">
      <style:paragraph-properties fo:margin-left="0.004cm" fo:margin-right="0.004cm" fo:text-align="start" style:justify-single-word="false" fo:text-indent="-0.049cm" style:auto-text-indent="false">
        <style:tab-stops/>
      </style:paragraph-properties>
      <style:text-properties style:font-name="Times New Roman" fo:font-size="8pt" officeooo:rsid="03317350" officeooo:paragraph-rsid="03317350" style:font-size-asian="8pt" style:font-size-complex="8pt"/>
    </style:style>
    <style:style style:name="P118" style:family="paragraph" style:parent-style-name="Table_20_Contents">
      <style:paragraph-properties fo:margin-left="0.004cm" fo:margin-right="0.004cm" fo:text-align="center" style:justify-single-word="false" fo:text-indent="-0.049cm" style:auto-text-indent="false">
        <style:tab-stops/>
      </style:paragraph-properties>
      <style:text-properties style:font-name="Times New Roman" fo:font-size="8pt" officeooo:rsid="042bdcf8" officeooo:paragraph-rsid="042bdcf8" style:font-size-asian="8pt" style:font-size-complex="8pt"/>
    </style:style>
    <style:style style:name="P119" style:family="paragraph" style:parent-style-name="Table_20_Contents">
      <style:paragraph-properties fo:margin-left="0.004cm" fo:margin-right="0.004cm" fo:text-align="center" style:justify-single-word="false" fo:text-indent="-0.049cm" style:auto-text-indent="false">
        <style:tab-stops/>
      </style:paragraph-properties>
      <style:text-properties style:font-name="Times New Roman" fo:font-size="8pt" officeooo:rsid="00a9df52" officeooo:paragraph-rsid="00a9df52" style:font-size-asian="8pt" style:font-size-complex="8pt"/>
    </style:style>
    <style:style style:name="P120" style:family="paragraph" style:parent-style-name="Text_20_body">
      <style:paragraph-properties fo:margin-left="0.004cm" fo:margin-right="0.004cm" fo:text-align="justify" style:justify-single-word="false" fo:text-indent="0.034cm" style:auto-text-indent="false"/>
      <style:text-properties style:font-name="Times New Roman" fo:font-size="8pt" officeooo:paragraph-rsid="00aa4dbd" style:font-size-asian="8pt" style:font-size-complex="8pt"/>
    </style:style>
    <style:style style:name="P121" style:family="paragraph" style:parent-style-name="Text_20_body">
      <style:paragraph-properties fo:margin-left="0.004cm" fo:margin-right="0.004cm" fo:text-align="center" style:justify-single-word="false" fo:text-indent="0cm" style:auto-text-indent="false"/>
      <style:text-properties style:font-name="Times New Roman" fo:font-size="8pt" officeooo:paragraph-rsid="00aa4dbd" style:font-size-asian="8pt" style:font-size-complex="8pt"/>
    </style:style>
    <style:style style:name="P122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8pt" officeooo:rsid="041c36ce" officeooo:paragraph-rsid="041c36ce" style:font-size-asian="8pt" style:font-size-complex="8pt"/>
    </style:style>
    <style:style style:name="P123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8pt" officeooo:rsid="042387cc" officeooo:paragraph-rsid="042387cc" style:font-size-asian="8pt" style:font-size-complex="8pt"/>
    </style:style>
    <style:style style:name="P124" style:family="paragraph" style:parent-style-name="Table_20_Contents">
      <style:paragraph-properties fo:margin-left="0.004cm" fo:margin-right="0.004cm" fo:text-align="justify" style:justify-single-word="false" fo:text-indent="0cm" style:auto-text-indent="false"/>
      <style:text-properties style:font-name="Times New Roman" fo:font-size="8pt" officeooo:rsid="00a9df52" officeooo:paragraph-rsid="00a9df52" style:font-size-asian="8pt" style:font-size-complex="8pt"/>
    </style:style>
    <style:style style:name="P125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8pt" officeooo:rsid="03317350" officeooo:paragraph-rsid="03317350" style:font-size-asian="8pt" style:font-size-complex="8pt"/>
    </style:style>
    <style:style style:name="P126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8pt" officeooo:rsid="03fd902f" officeooo:paragraph-rsid="03fd902f" style:font-size-asian="8pt" style:font-size-complex="8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8pt" officeooo:rsid="0426f266" officeooo:paragraph-rsid="0426f266" style:font-size-asian="8pt" style:font-size-complex="8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8pt" officeooo:rsid="0426f266" officeooo:paragraph-rsid="04295aa3" style:font-size-asian="8pt" style:font-size-complex="8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8pt" officeooo:rsid="04279b1b" officeooo:paragraph-rsid="04279b1b" style:font-size-asian="8pt" style:font-size-complex="8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8pt" officeooo:rsid="04279b1b" officeooo:paragraph-rsid="04295aa3" style:font-size-asian="8pt" style:font-size-complex="8pt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8pt" officeooo:rsid="04279b1b" officeooo:paragraph-rsid="04279b1b" style:font-size-asian="8pt" style:font-size-complex="8pt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8pt" officeooo:rsid="04279b1b" officeooo:paragraph-rsid="04295aa3" style:font-size-asian="8pt" style:font-size-complex="8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8pt" officeooo:rsid="042800ad" officeooo:paragraph-rsid="042800ad" style:font-size-asian="8pt" style:font-size-complex="8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8pt" officeooo:rsid="04295aa3" officeooo:paragraph-rsid="04295aa3" style:font-size-asian="8pt" style:font-size-complex="8pt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8pt" fo:font-weight="bold" officeooo:rsid="04279b1b" officeooo:paragraph-rsid="04279b1b" style:font-size-asian="8pt" style:font-weight-asian="bold" style:font-size-complex="8pt" style:font-weight-complex="bold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8pt" fo:font-weight="bold" officeooo:rsid="04279b1b" officeooo:paragraph-rsid="04295aa3" style:font-size-asian="8pt" style:font-weight-asian="bold" style:font-size-complex="8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4279b1b" officeooo:paragraph-rsid="04279b1b" style:font-size-asian="8pt" style:font-weight-asian="bold" style:font-size-complex="8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42800ad" officeooo:paragraph-rsid="042800ad" style:font-size-asian="8pt" style:font-weight-asian="bold" style:font-size-complex="8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4295aa3" officeooo:paragraph-rsid="04295aa3" style:font-size-asian="8pt" style:font-weight-asian="bold" style:font-size-complex="8pt" style:font-weight-complex="bold"/>
    </style:style>
    <style:style style:name="P140" style:family="paragraph" style:parent-style-name="Table_20_Contents">
      <style:paragraph-properties fo:margin-left="0.004cm" fo:margin-right="0.004cm" fo:text-align="center" style:justify-single-word="false" fo:text-indent="-0.016cm" style:auto-text-indent="false">
        <style:tab-stops/>
      </style:paragraph-properties>
      <style:text-properties style:font-name="Times New Roman" fo:font-size="8pt" officeooo:rsid="042387cc" officeooo:paragraph-rsid="042387cc" style:font-size-asian="8pt" style:font-size-complex="8pt"/>
    </style:style>
    <style:style style:name="P141" style:family="paragraph" style:parent-style-name="Table_20_Contents">
      <style:paragraph-properties fo:margin-left="0.004cm" fo:margin-right="0.004cm" fo:text-align="center" style:justify-single-word="false" fo:text-indent="-0.016cm" style:auto-text-indent="false">
        <style:tab-stops/>
      </style:paragraph-properties>
      <style:text-properties style:font-name="Times New Roman" fo:font-size="8pt" officeooo:rsid="042bdcf8" officeooo:paragraph-rsid="042bdcf8" style:font-size-asian="8pt" style:font-size-complex="8pt"/>
    </style:style>
    <style:style style:name="P142" style:family="paragraph" style:parent-style-name="Table_20_Contents">
      <style:paragraph-properties fo:margin-left="0.004cm" fo:margin-right="-0.014cm" fo:text-align="center" style:justify-single-word="false" fo:text-indent="0cm" style:auto-text-indent="false"/>
      <style:text-properties style:font-name="Times New Roman" fo:font-size="8pt" officeooo:rsid="042387cc" officeooo:paragraph-rsid="042387cc" style:font-size-asian="8pt" style:font-size-complex="8pt"/>
    </style:style>
    <style:style style:name="P143" style:family="paragraph" style:parent-style-name="Table_20_Contents">
      <style:paragraph-properties fo:margin-left="0.004cm" fo:margin-right="-0.014cm" fo:text-align="center" style:justify-single-word="false" fo:text-indent="-0.016cm" style:auto-text-indent="false">
        <style:tab-stops/>
      </style:paragraph-properties>
      <style:text-properties style:font-name="Times New Roman" fo:font-size="8pt" officeooo:rsid="042387cc" officeooo:paragraph-rsid="042387cc" style:font-size-asian="8pt" style:font-size-complex="8pt"/>
    </style:style>
    <style:style style:name="P144" style:family="paragraph" style:parent-style-name="Table_20_Contents">
      <style:paragraph-properties fo:margin-left="0.004cm" fo:margin-right="0.004cm" fo:text-align="justify" style:justify-single-word="false" fo:text-indent="-0.034cm" style:auto-text-indent="false">
        <style:tab-stops/>
      </style:paragraph-properties>
      <style:text-properties style:font-name="Times New Roman" fo:font-size="8pt" officeooo:rsid="00a9df52" officeooo:paragraph-rsid="00a9df52" fo:background-color="transparent" style:font-size-asian="8pt" style:font-size-complex="8pt"/>
    </style:style>
    <style:style style:name="P145" style:family="paragraph" style:parent-style-name="Table_20_Contents">
      <style:paragraph-properties fo:margin-left="-0.014cm" fo:margin-right="0.004cm" fo:text-align="center" style:justify-single-word="false" fo:text-indent="-0.034cm" style:auto-text-indent="false">
        <style:tab-stops/>
      </style:paragraph-properties>
      <style:text-properties style:font-name="Times New Roman" fo:font-size="8pt" officeooo:rsid="00a9df52" officeooo:paragraph-rsid="00a9df52" style:font-size-asian="8pt" style:font-size-complex="8pt"/>
    </style:style>
    <style:style style:name="P146" style:family="paragraph" style:parent-style-name="Table_20_Contents">
      <style:paragraph-properties fo:margin-left="0.004cm" fo:margin-right="0.004cm" fo:text-align="center" style:justify-single-word="false" fo:text-indent="-0.116cm" style:auto-text-indent="false">
        <style:tab-stops/>
      </style:paragraph-properties>
      <style:text-properties style:font-name="Times New Roman" fo:font-size="8pt" officeooo:rsid="00a9df52" officeooo:paragraph-rsid="00a9df52" style:font-size-asian="8pt" style:font-size-complex="8pt"/>
    </style:style>
    <style:style style:name="P147" style:family="paragraph" style:parent-style-name="Heading_20_2">
      <style:paragraph-properties fo:margin-left="0cm" fo:margin-right="-0.15cm" fo:text-indent="0cm" style:auto-text-indent="false"/>
      <style:text-properties style:font-name="Times New Roman" fo:font-size="12pt" fo:font-weight="bold" officeooo:paragraph-rsid="043d04fe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-0.15cm" fo:text-indent="0cm" style:auto-text-indent="false"/>
      <style:text-properties fo:font-size="12pt" officeooo:paragraph-rsid="043d04fe" style:font-size-asian="12pt" style:font-size-complex="12pt"/>
    </style:style>
    <style:style style:name="P149" style:family="paragraph" style:parent-style-name="Standard">
      <style:paragraph-properties fo:margin-left="-0.016cm" fo:margin-right="0cm" fo:text-align="start" style:justify-single-word="false" fo:text-indent="0.049cm" style:auto-text-indent="false">
        <style:tab-stops/>
      </style:paragraph-properties>
      <style:text-properties style:font-name="Times New Roman" fo:font-size="12pt" fo:font-style="italic" officeooo:paragraph-rsid="006fb695" style:font-size-asian="12pt" style:font-style-asian="italic" style:font-size-complex="12pt"/>
    </style:style>
    <style:style style:name="P150" style:family="paragraph" style:parent-style-name="Standard">
      <style:paragraph-properties fo:margin-left="11.606cm" fo:margin-right="0cm" fo:text-indent="0cm" style:auto-text-indent="false"/>
      <style:text-properties style:font-name="Times New Roman" fo:font-size="12pt" officeooo:paragraph-rsid="043d04fe" style:font-size-asian="12pt" style:font-size-complex="12pt"/>
    </style:style>
    <style:style style:name="P151" style:family="paragraph" style:parent-style-name="Standard">
      <style:paragraph-properties fo:margin-left="11.606cm" fo:margin-right="-0.436cm" fo:text-indent="0cm" style:auto-text-indent="false"/>
      <style:text-properties style:font-name="Times New Roman" fo:font-size="12pt" officeooo:paragraph-rsid="043d04fe" style:font-size-asian="12pt" style:font-size-complex="12pt"/>
    </style:style>
    <style:style style:name="P152" style:family="paragraph" style:parent-style-name="Standard">
      <style:paragraph-properties fo:margin-left="0cm" fo:margin-right="-0.016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officeooo:rsid="03a3e829" officeooo:paragraph-rsid="043d04fe" style:font-size-asian="14pt" style:font-weight-asian="normal" style:font-size-complex="14pt" style:font-weight-complex="normal"/>
    </style:style>
    <style:style style:name="P153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officeooo:paragraph-rsid="043d04fe"/>
    </style:style>
    <style:style style:name="P154" style:family="paragraph" style:parent-style-name="Standard">
      <style:paragraph-properties fo:margin-left="3.406cm" fo:margin-right="0.034cm" fo:margin-top="0cm" fo:margin-bottom="0.423cm" fo:text-align="justify" style:justify-single-word="false" fo:text-indent="-2.365cm" style:auto-text-indent="false">
        <style:tab-stops/>
      </style:paragraph-properties>
      <style:text-properties style:font-name="Times New Roman" fo:font-size="12pt" officeooo:paragraph-rsid="043d04fe" style:font-size-asian="12pt" style:font-size-complex="12pt"/>
    </style:style>
    <style:style style:name="P155" style:family="paragraph" style:parent-style-name="Standard">
      <style:paragraph-properties fo:margin-left="0cm" fo:margin-right="-0.016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officeooo:rsid="04194285" officeooo:paragraph-rsid="043d04fe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bold" officeooo:paragraph-rsid="043d04fe" style:font-size-asian="14pt" style:font-weight-asian="bold" style:font-size-complex="14pt" style:font-weight-complex="bold"/>
    </style:style>
    <style:style style:name="P15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 fo:font-weight="bold" officeooo:paragraph-rsid="043d04fe" style:font-size-asian="14pt" style:font-weight-asian="bold" style:font-size-complex="14pt" style:font-weight-complex="bold"/>
    </style:style>
    <style:style style:name="P158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>
        <style:tab-stops/>
      </style:paragraph-properties>
      <style:text-properties style:font-name="Times New Roman" fo:font-size="12pt" officeooo:paragraph-rsid="043d04fe" style:font-size-asian="12pt" style:font-size-complex="12pt"/>
    </style:style>
    <style:style style:name="P159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>
        <style:tab-stops>
          <style:tab-stop style:position="0.737cm"/>
        </style:tab-stops>
      </style:paragraph-properties>
      <style:text-properties fo:font-size="12pt" officeooo:paragraph-rsid="03c7f1a9" style:font-size-asian="12pt" style:font-size-complex="12pt"/>
    </style:style>
    <style:style style:name="P160" style:family="paragraph" style:parent-style-name="Standard" style:list-style-name="L5">
      <style:paragraph-properties fo:margin-left="0cm" fo:margin-right="0cm" fo:text-align="justify" style:justify-single-word="false" fo:text-indent="1.499cm" style:auto-text-indent="false">
        <style:tab-stops>
          <style:tab-stop style:position="0.464cm"/>
        </style:tab-stops>
      </style:paragraph-properties>
      <style:text-properties fo:font-size="12pt" officeooo:paragraph-rsid="00bce84c" style:font-size-asian="12pt" style:font-size-complex="12pt"/>
    </style:style>
    <style:style style:name="P161" style:family="paragraph" style:parent-style-name="Standard" style:list-style-name="L3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paragraph-rsid="00838b52" style:font-size-asian="12pt" style:font-size-complex="12pt"/>
    </style:style>
    <style:style style:name="P162" style:family="paragraph" style:parent-style-name="Standard" style:list-style-name="L4">
      <style:paragraph-properties fo:margin-left="0cm" fo:margin-right="0cm" fo:text-align="justify" style:justify-single-word="false" fo:text-indent="1.499cm" style:auto-text-indent="false">
        <style:tab-stops>
          <style:tab-stop style:position="0.661cm"/>
        </style:tab-stops>
      </style:paragraph-properties>
      <style:text-properties style:font-name="Times New Roman" fo:font-size="12pt" officeooo:paragraph-rsid="0005b563" style:font-size-asian="12pt" style:font-size-complex="12pt"/>
    </style:style>
    <style:style style:name="P163" style:family="paragraph" style:parent-style-name="Standard" style:list-style-name="L5">
      <style:paragraph-properties fo:margin-left="0cm" fo:margin-right="0cm" fo:text-align="justify" style:justify-single-word="false" fo:text-indent="1.499cm" style:auto-text-indent="false">
        <style:tab-stops>
          <style:tab-stop style:position="0.464cm"/>
        </style:tab-stops>
      </style:paragraph-properties>
      <style:text-properties style:font-name="Times New Roman" fo:font-size="12pt" officeooo:rsid="00bce84c" officeooo:paragraph-rsid="0334066c" style:font-size-asian="12pt" style:font-size-complex="12pt"/>
    </style:style>
    <style:style style:name="P164" style:family="paragraph" style:parent-style-name="Standard" style:list-style-name="L4">
      <style:paragraph-properties fo:margin-left="0cm" fo:margin-right="0cm" fo:text-align="justify" style:justify-single-word="false" fo:text-indent="1.499cm" style:auto-text-indent="false">
        <style:tab-stops>
          <style:tab-stop style:position="0.661cm"/>
        </style:tab-stops>
      </style:paragraph-properties>
      <style:text-properties officeooo:paragraph-rsid="043d04fe"/>
    </style:style>
    <style:style style:name="P16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font-name="Times New Roman" fo:font-size="12pt" officeooo:rsid="00bce84c" officeooo:paragraph-rsid="0334066c" style:font-size-asian="12pt" style:font-size-complex="12pt"/>
    </style:style>
    <style:style style:name="P16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font-name="Times New Roman" fo:font-size="12pt" officeooo:rsid="04256b42" officeooo:paragraph-rsid="04165129" style:font-size-asian="12pt" style:font-size-complex="12pt"/>
    </style:style>
    <style:style style:name="P167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font-name="Times New Roman" fo:font-size="12pt" officeooo:rsid="04256b42" officeooo:paragraph-rsid="04256b42" style:font-size-asian="12pt" style:font-size-complex="12pt"/>
    </style:style>
    <style:style style:name="P168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fo:font-size="12pt" officeooo:paragraph-rsid="04165129" style:font-size-asian="12pt" style:font-size-complex="12pt"/>
    </style:style>
    <style:style style:name="P16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fo:font-size="12pt" officeooo:paragraph-rsid="04256b42" style:font-size-asian="12pt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1.457cm" style:auto-text-indent="false">
        <style:tab-stops>
          <style:tab-stop style:position="0.464cm"/>
        </style:tab-stops>
      </style:paragraph-properties>
      <style:text-properties style:font-name="Times New Roman" fo:font-size="12pt" officeooo:rsid="03f11f3c" officeooo:paragraph-rsid="03f11f3c" style:font-size-asian="12pt" style:font-size-complex="12pt"/>
    </style:style>
    <style:style style:name="P171" style:family="paragraph" style:parent-style-name="Standard" style:list-style-name="L8">
      <style:paragraph-properties fo:margin-left="0cm" fo:margin-right="0.049cm" fo:text-align="justify" style:justify-single-word="false" fo:text-indent="0.695cm" style:auto-text-indent="false"/>
      <style:text-properties officeooo:paragraph-rsid="043d04fe"/>
    </style:style>
    <style:style style:name="P172" style:family="paragraph" style:parent-style-name="Standard" style:list-style-name="L8">
      <style:paragraph-properties fo:margin-left="0cm" fo:margin-right="0.049cm" fo:text-align="justify" style:justify-single-word="false" fo:text-indent="0.695cm" style:auto-text-indent="false"/>
      <style:text-properties style:font-name="Times New Roman" fo:font-size="12pt" officeooo:rsid="005966ea" officeooo:paragraph-rsid="043d04fe" style:font-size-asian="12pt" style:font-size-complex="12pt"/>
    </style:style>
    <style:style style:name="P173" style:family="paragraph" style:parent-style-name="Standard">
      <style:paragraph-properties fo:margin-left="0cm" fo:margin-right="0.049cm" fo:text-align="justify" style:justify-single-word="false" fo:text-indent="1.49cm" style:auto-text-indent="false">
        <style:tab-stops>
          <style:tab-stop style:position="1.155cm"/>
        </style:tab-stops>
      </style:paragraph-properties>
      <style:text-properties officeooo:paragraph-rsid="043d9a75"/>
    </style:style>
    <style:style style:name="P17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2pt" officeooo:paragraph-rsid="0399975e" style:font-size-asian="12pt" style:font-size-complex="12pt"/>
    </style:style>
    <style:style style:name="P175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473cm" style:auto-text-indent="false">
        <style:tab-stops>
          <style:tab-stop style:position="1.423cm"/>
        </style:tab-stops>
      </style:paragraph-properties>
      <style:text-properties officeooo:paragraph-rsid="0436aba1"/>
    </style:style>
    <style:style style:name="P176" style:family="paragraph" style:parent-style-name="Table_20_Contents" style:list-style-name="L4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officeooo:paragraph-rsid="0006793a"/>
    </style:style>
    <style:style style:name="P177" style:family="paragraph" style:parent-style-name="Table_20_Contents" style:list-style-name="L6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fo:font-size="12pt" officeooo:paragraph-rsid="03cc1ae9" style:font-size-asian="12pt" style:font-size-complex="12pt"/>
    </style:style>
    <style:style style:name="P178" style:family="paragraph" style:parent-style-name="Table_20_Contents" style:list-style-name="L6">
      <style:paragraph-properties fo:margin-left="0cm" fo:margin-right="0cm" fo:margin-top="0cm" fo:margin-bottom="0cm" fo:text-align="center" style:justify-single-word="false" fo:text-indent="1.499cm" style:auto-text-indent="false">
        <style:tab-stops/>
      </style:paragraph-properties>
      <style:text-properties fo:font-size="12pt" officeooo:paragraph-rsid="0094c5f4" style:font-size-asian="12pt" style:font-size-complex="12pt"/>
    </style:style>
    <style:style style:name="P179" style:family="paragraph" style:parent-style-name="Table_20_Contents" style:list-style-name="L6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style:font-name="Times New Roman" fo:font-size="12pt" officeooo:rsid="002a8156" officeooo:paragraph-rsid="0094c5f4" style:font-size-asian="12pt" style:font-size-complex="12pt"/>
    </style:style>
    <style:style style:name="P180" style:family="paragraph" style:parent-style-name="Heading_20_3">
      <style:paragraph-properties fo:text-align="center" style:justify-single-word="false"/>
      <style:text-properties style:font-name="Times New Roman" fo:font-size="14pt" fo:font-style="normal" fo:font-weight="bold" officeooo:rsid="04168f8f" officeooo:paragraph-rsid="043d04fe" style:font-size-asian="14pt" style:font-style-asian="normal" style:font-weight-asian="bold" style:font-size-complex="14pt" style:font-style-complex="normal" style:font-weight-complex="bold"/>
    </style:style>
    <style:style style:name="P181" style:family="paragraph" style:parent-style-name="Heading_20_3">
      <style:paragraph-properties fo:text-align="center" style:justify-single-word="false"/>
      <style:text-properties style:font-name="Times New Roman" fo:font-size="14pt" fo:font-style="normal" fo:font-weight="bold" officeooo:paragraph-rsid="043d04fe" style:font-size-asian="14pt" style:font-style-asian="normal" style:font-weight-asian="bold" style:font-size-complex="14pt" style:font-style-complex="normal" style:font-weight-complex="bold"/>
    </style:style>
    <style:style style:name="P182" style:family="paragraph" style:parent-style-name="Heading_20_3">
      <style:paragraph-properties fo:margin-left="-0.016cm" fo:margin-right="0cm" fo:text-align="center" style:justify-single-word="false" fo:text-indent="0.049cm" style:auto-text-indent="false">
        <style:tab-stops/>
      </style:paragraph-properties>
      <style:text-properties style:font-name="Times New Roman" fo:font-size="12pt" fo:font-style="normal" fo:font-weight="normal" officeooo:rsid="00010dd1" officeooo:paragraph-rsid="006fb695" style:font-size-asian="12pt" style:font-style-asian="normal" style:font-weight-asian="normal" style:font-name-complex="Arial1" style:font-size-complex="12pt" style:font-style-complex="normal" style:font-weight-complex="bold"/>
    </style:style>
    <style:style style:name="P183" style:family="paragraph" style:parent-style-name="Heading_20_1">
      <style:paragraph-properties fo:text-align="center" style:justify-single-word="false"/>
      <style:text-properties style:font-name="Times New Roman" fo:font-size="14pt" fo:font-weight="bold" officeooo:paragraph-rsid="043d04fe" style:font-size-asian="14pt" style:font-weight-asian="bold" style:font-size-complex="14pt" style:font-weight-complex="bold"/>
    </style:style>
    <style:style style:name="P184" style:family="paragraph" style:parent-style-name="Heading_20_1">
      <style:paragraph-properties fo:text-align="center" style:justify-single-word="false"/>
      <style:text-properties style:font-name="Times New Roman" fo:font-size="14pt" fo:font-weight="bold" officeooo:rsid="04168f8f" officeooo:paragraph-rsid="043d04fe" style:font-size-asian="14pt" style:font-weight-asian="bold" style:font-size-complex="14pt" style:font-weight-complex="bold"/>
    </style:style>
    <style:style style:name="P185" style:family="paragraph">
      <style:paragraph-properties style:writing-mode="lr-tb"/>
    </style:style>
    <style:style style:name="P186" style:family="paragraph">
      <style:paragraph-properties style:writing-mode="lr-tb"/>
      <style:text-properties style:font-name="Times New Roman2" fo:letter-spacing="0.001cm" fo:font-style="normal" fo:font-weight="normal" style:font-name-asian="Times New Roman2" style:font-name-complex="Times New Roman2" style:text-scale="150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officeooo:rsid="0030e9a6"/>
    </style:style>
    <style:style style:name="T5" style:family="text">
      <style:text-properties fo:language="en" fo:country="US" officeooo:rsid="0082f93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2acb1" style:font-style-asian="normal" style:font-style-complex="normal"/>
    </style:style>
    <style:style style:name="T8" style:family="text">
      <style:text-properties fo:font-style="normal" officeooo:rsid="0005b563" style:font-style-asian="normal" style:font-style-complex="normal"/>
    </style:style>
    <style:style style:name="T9" style:family="text">
      <style:text-properties fo:font-style="normal" officeooo:rsid="01f1a145" style:font-style-asian="normal" style:font-style-complex="normal"/>
    </style:style>
    <style:style style:name="T10" style:family="text">
      <style:text-properties fo:font-style="normal" officeooo:rsid="03b5c077" style:font-style-asian="normal" style:font-style-complex="normal"/>
    </style:style>
    <style:style style:name="T11" style:family="text">
      <style:text-properties fo:font-style="normal" officeooo:rsid="03b231b5" style:font-style-asian="normal" style:font-style-complex="normal"/>
    </style:style>
    <style:style style:name="T12" style:family="text">
      <style:text-properties fo:font-style="normal" officeooo:rsid="03c7f1a9" style:font-style-asian="normal" style:font-style-complex="normal"/>
    </style:style>
    <style:style style:name="T13" style:family="text">
      <style:text-properties fo:font-style="normal" officeooo:rsid="00010dd1" style:font-style-asian="normal" style:font-style-complex="normal"/>
    </style:style>
    <style:style style:name="T14" style:family="text">
      <style:text-properties fo:font-style="normal" officeooo:rsid="0412f59f" style:font-style-asian="normal" style:font-style-complex="normal"/>
    </style:style>
    <style:style style:name="T15" style:family="text">
      <style:text-properties fo:font-style="normal" fo:font-weight="normal" officeooo:rsid="007f763b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style="normal" fo:font-weight="normal" officeooo:rsid="0019c612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style="normal" fo:font-weight="normal" officeooo:rsid="017ff250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style="normal" fo:font-weight="normal" officeooo:rsid="04194285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tyle="normal" fo:font-weight="normal" officeooo:rsid="007ed0ff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style="normal" fo:font-weight="normal" officeooo:rsid="043d04fe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style="normal" fo:font-weight="bold" officeooo:rsid="0005b563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3caa533" style:font-style-asian="normal" style:font-weight-asian="bold" style:font-style-complex="normal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normal" style:font-weight-asian="normal" style:font-name-complex="Arial1" style:font-weight-complex="normal"/>
    </style:style>
    <style:style style:name="T25" style:family="text">
      <style:text-properties style:font-name="Times New Roman" fo:font-weight="normal" officeooo:rsid="03b231b5" style:font-weight-asian="normal" style:font-name-complex="Arial1" style:font-weight-complex="normal"/>
    </style:style>
    <style:style style:name="T26" style:family="text">
      <style:text-properties style:font-name="Times New Roman" fo:font-weight="normal" officeooo:rsid="0412f59f" style:font-weight-asian="normal" style:font-name-complex="Arial1" style:font-weight-complex="normal"/>
    </style:style>
    <style:style style:name="T27" style:family="text">
      <style:text-properties style:font-name="Times New Roman" fo:font-weight="normal" officeooo:rsid="03b5c077" style:font-weight-asian="normal" style:font-weight-complex="normal"/>
    </style:style>
    <style:style style:name="T28" style:family="text">
      <style:text-properties style:font-name="Times New Roman" fo:font-weight="normal" officeooo:rsid="03b76e6a" style:font-weight-asian="normal" style:font-weight-complex="normal"/>
    </style:style>
    <style:style style:name="T29" style:family="text">
      <style:text-properties style:font-name="Times New Roman" fo:font-weight="bold" officeooo:rsid="002a8156"/>
    </style:style>
    <style:style style:name="T30" style:family="text">
      <style:text-properties style:font-name="Times New Roman" fo:font-weight="bold" officeooo:rsid="0094c5f4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weight="bold" officeooo:rsid="01d03c49" style:font-weight-asian="bold" style:font-weight-complex="bold"/>
    </style:style>
    <style:style style:name="T33" style:family="text">
      <style:text-properties style:font-name="Times New Roman" fo:font-weight="bold" officeooo:rsid="0005b563" style:font-weight-asian="bold" style:font-weight-complex="bold"/>
    </style:style>
    <style:style style:name="T34" style:family="text">
      <style:text-properties style:font-name="Times New Roman" fo:font-weight="bold" officeooo:rsid="03b5c077" style:font-weight-asian="bold" style:font-weight-complex="bold"/>
    </style:style>
    <style:style style:name="T35" style:family="text">
      <style:text-properties style:font-name="Times New Roman" fo:font-weight="bold" officeooo:rsid="03c0ace6" style:font-weight-asian="bold" style:font-weight-complex="bold"/>
    </style:style>
    <style:style style:name="T36" style:family="text">
      <style:text-properties style:font-name="Times New Roman" fo:font-weight="bold" officeooo:rsid="022eb7a6" style:font-weight-asian="bold" style:font-weight-complex="bold"/>
    </style:style>
    <style:style style:name="T37" style:family="text">
      <style:text-properties style:font-name="Times New Roman" fo:font-weight="bold" officeooo:rsid="008c9892" style:font-weight-asian="bold" style:font-weight-complex="bold"/>
    </style:style>
    <style:style style:name="T38" style:family="text">
      <style:text-properties style:font-name="Times New Roman" fo:font-weight="bold" officeooo:rsid="002a8156" style:font-weight-asian="bold" style:font-weight-complex="bold"/>
    </style:style>
    <style:style style:name="T39" style:family="text">
      <style:text-properties style:font-name="Times New Roman" fo:font-weight="bold" officeooo:rsid="041b029f" style:font-weight-asian="bold" style:font-weight-complex="bold"/>
    </style:style>
    <style:style style:name="T40" style:family="text">
      <style:text-properties style:font-name="Times New Roman" fo:font-weight="bold" officeooo:rsid="023e9457" style:font-weight-asian="bold" style:font-weight-complex="bold"/>
    </style:style>
    <style:style style:name="T41" style:family="text">
      <style:text-properties style:font-name="Times New Roman" fo:font-weight="bold" officeooo:rsid="0004cb30" style:font-weight-asian="bold" style:font-weight-complex="bold"/>
    </style:style>
    <style:style style:name="T42" style:family="text">
      <style:text-properties style:font-name="Times New Roman" fo:font-weight="bold" officeooo:rsid="01f519ab" style:font-weight-asian="bold" style:font-weight-complex="bold"/>
    </style:style>
    <style:style style:name="T43" style:family="text">
      <style:text-properties style:font-name="Times New Roman" fo:font-weight="bold" officeooo:rsid="03c07781" style:font-weight-asian="bold" style:font-weight-complex="bold"/>
    </style:style>
    <style:style style:name="T44" style:family="text">
      <style:text-properties style:font-name="Times New Roman" fo:font-weight="bold" officeooo:rsid="031cecdf" style:font-weight-asian="bold" style:font-weight-complex="bold"/>
    </style:style>
    <style:style style:name="T45" style:family="text">
      <style:text-properties style:font-name="Times New Roman" fo:font-weight="bold" officeooo:rsid="005ab835" style:font-weight-asian="bold" style:font-weight-complex="bold"/>
    </style:style>
    <style:style style:name="T46" style:family="text">
      <style:text-properties style:font-name="Times New Roman" fo:font-style="normal" fo:font-weight="normal" officeooo:rsid="03c7f1a9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font-name="Times New Roman" fo:font-style="normal" fo:font-weight="normal" officeooo:rsid="03d0ffc5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font-name="Times New Roman" fo:font-style="normal" officeooo:rsid="03c7f1a9" style:font-style-asian="normal" style:font-name-complex="Arial1" style:font-style-complex="normal"/>
    </style:style>
    <style:style style:name="T49" style:family="text">
      <style:text-properties style:font-name="Times New Roman" officeooo:rsid="041606af"/>
    </style:style>
    <style:style style:name="T50" style:family="text">
      <style:text-properties style:font-name="Times New Roman" officeooo:rsid="00010dd1"/>
    </style:style>
    <style:style style:name="T51" style:family="text">
      <style:text-properties style:font-name="Times New Roman" officeooo:rsid="0412f429"/>
    </style:style>
    <style:style style:name="T52" style:family="text">
      <style:text-properties style:font-name="Times New Roman" fo:language="en" fo:country="US" officeooo:rsid="00010dd1"/>
    </style:style>
    <style:style style:name="T53" style:family="text">
      <style:text-properties style:font-name="Times New Roman" fo:language="ru" fo:country="RU" officeooo:rsid="00010dd1"/>
    </style:style>
    <style:style style:name="T54" style:family="text">
      <style:text-properties style:font-name="Times New Roman" fo:language="ru" fo:country="RU" fo:font-style="normal" officeooo:rsid="03b705e1" style:font-style-asian="normal" style:font-style-complex="normal"/>
    </style:style>
    <style:style style:name="T55" style:family="text">
      <style:text-properties style:font-name="Times New Roman" fo:language="ru" fo:country="RU" officeooo:rsid="0412f429"/>
    </style:style>
    <style:style style:name="T56" style:family="text">
      <style:text-properties style:font-name="Times New Roman" officeooo:rsid="00bce84c"/>
    </style:style>
    <style:style style:name="T57" style:family="text">
      <style:text-properties style:font-name="Times New Roman" officeooo:rsid="04165129"/>
    </style:style>
    <style:style style:name="T58" style:family="text">
      <style:text-properties style:font-name="Times New Roman" officeooo:rsid="04256b42"/>
    </style:style>
    <style:style style:name="T59" style:family="text">
      <style:text-properties style:font-name="Times New Roman" officeooo:rsid="03d0ffc5"/>
    </style:style>
    <style:style style:name="T60" style:family="text">
      <style:text-properties style:font-name="Times New Roman" officeooo:rsid="03bc8137"/>
    </style:style>
    <style:style style:name="T61" style:family="text">
      <style:text-properties style:font-name="Times New Roman" officeooo:rsid="01f1a145"/>
    </style:style>
    <style:style style:name="T62" style:family="text">
      <style:text-properties style:font-name="Times New Roman" officeooo:rsid="00be57dd"/>
    </style:style>
    <style:style style:name="T63" style:family="text">
      <style:text-properties style:font-name="Times New Roman" officeooo:rsid="03be4153"/>
    </style:style>
    <style:style style:name="T64" style:family="text">
      <style:text-properties style:font-name="Times New Roman" officeooo:rsid="039b7182"/>
    </style:style>
    <style:style style:name="T65" style:family="text">
      <style:text-properties style:font-name="Times New Roman" officeooo:rsid="0004cb30"/>
    </style:style>
    <style:style style:name="T66" style:family="text">
      <style:text-properties style:font-name="Times New Roman" officeooo:rsid="03c07781"/>
    </style:style>
    <style:style style:name="T67" style:family="text">
      <style:text-properties style:font-name="Times New Roman" officeooo:rsid="01f519ab"/>
    </style:style>
    <style:style style:name="T68" style:family="text">
      <style:text-properties style:font-name="Times New Roman" officeooo:rsid="031c800a"/>
    </style:style>
    <style:style style:name="T69" style:family="text">
      <style:text-properties style:font-name="Times New Roman" fo:font-style="italic" fo:font-weight="bold" officeooo:rsid="0004cb30" style:font-weight-asian="bold" style:font-weight-complex="bold"/>
    </style:style>
    <style:style style:name="T70" style:family="text">
      <style:text-properties style:font-name="Times New Roman" officeooo:rsid="008e5c9f"/>
    </style:style>
    <style:style style:name="T71" style:family="text">
      <style:text-properties style:font-name="Times New Roman" officeooo:rsid="0089956b"/>
    </style:style>
    <style:style style:name="T72" style:family="text">
      <style:text-properties style:font-name="Times New Roman" officeooo:rsid="031d7489"/>
    </style:style>
    <style:style style:name="T73" style:family="text">
      <style:text-properties style:font-name="Times New Roman" officeooo:rsid="03c0ace6"/>
    </style:style>
    <style:style style:name="T74" style:family="text">
      <style:text-properties style:font-name="Times New Roman" officeooo:rsid="008c9892"/>
    </style:style>
    <style:style style:name="T75" style:family="text">
      <style:text-properties style:font-name="Times New Roman" officeooo:rsid="0322f20b"/>
    </style:style>
    <style:style style:name="T76" style:family="text">
      <style:text-properties style:font-name="Times New Roman" officeooo:rsid="03c3605a"/>
    </style:style>
    <style:style style:name="T77" style:family="text">
      <style:text-properties style:font-name="Times New Roman" officeooo:rsid="002a8156"/>
    </style:style>
    <style:style style:name="T78" style:family="text">
      <style:text-properties style:font-name="Times New Roman" officeooo:rsid="041a70bc"/>
    </style:style>
    <style:style style:name="T79" style:family="text">
      <style:text-properties style:font-name="Times New Roman" officeooo:rsid="0095f402"/>
    </style:style>
    <style:style style:name="T80" style:family="text">
      <style:text-properties style:font-name="Times New Roman" officeooo:rsid="03f725f9"/>
    </style:style>
    <style:style style:name="T81" style:family="text">
      <style:text-properties style:font-name="Times New Roman" fo:font-size="12pt" fo:font-weight="normal" officeooo:rsid="03b5c077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fo:font-weight="normal" officeooo:rsid="0006793a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fo:font-weight="normal" officeooo:rsid="03b705e1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fo:font-weight="normal" officeooo:rsid="03b9213b" style:font-size-asian="12pt" style:font-weight-asian="normal" style:font-size-complex="12pt" style:font-weight-complex="normal"/>
    </style:style>
    <style:style style:name="T85" style:family="text">
      <style:text-properties style:font-name="Times New Roman" fo:font-size="12pt" fo:font-weight="normal" officeooo:rsid="007f763b" style:font-size-asian="12pt" style:font-weight-asian="normal" style:font-size-complex="12pt" style:font-weight-complex="normal"/>
    </style:style>
    <style:style style:name="T86" style:family="text">
      <style:text-properties style:font-name="Times New Roman" fo:font-size="12pt" fo:font-weight="normal" officeooo:rsid="0249e5b5" style:font-size-asian="12pt" style:font-weight-asian="normal" style:font-size-complex="12pt" style:font-weight-complex="normal"/>
    </style:style>
    <style:style style:name="T87" style:family="text">
      <style:text-properties style:font-name="Times New Roman" fo:font-size="12pt" fo:font-weight="normal" officeooo:rsid="03251929" style:font-size-asian="12pt" style:font-weight-asian="normal" style:font-size-complex="12pt" style:font-weight-complex="normal"/>
    </style:style>
    <style:style style:name="T88" style:family="text">
      <style:text-properties style:font-name="Times New Roman" fo:font-size="12pt" fo:font-weight="normal" officeooo:rsid="03d0ffc5" style:font-size-asian="12pt" style:font-weight-asian="normal" style:font-size-complex="12pt" style:font-weight-complex="normal"/>
    </style:style>
    <style:style style:name="T89" style:family="text">
      <style:text-properties style:font-name="Times New Roman" fo:font-size="12pt" fo:font-weight="normal" officeooo:rsid="0325576d" style:font-size-asian="12pt" style:font-weight-asian="normal" style:font-size-complex="12pt" style:font-weight-complex="normal"/>
    </style:style>
    <style:style style:name="T90" style:family="text">
      <style:text-properties style:font-name="Times New Roman" fo:font-size="12pt" fo:font-weight="normal" officeooo:rsid="025242a2" style:font-size-asian="12pt" style:font-weight-asian="normal" style:font-size-complex="12pt" style:font-weight-complex="normal"/>
    </style:style>
    <style:style style:name="T91" style:family="text">
      <style:text-properties style:font-name="Times New Roman" fo:font-size="12pt" fo:font-weight="normal" officeooo:rsid="01120460" style:font-size-asian="12pt" style:font-weight-asian="normal" style:font-size-complex="12pt" style:font-weight-complex="normal"/>
    </style:style>
    <style:style style:name="T92" style:family="text">
      <style:text-properties style:font-name="Times New Roman" fo:font-size="12pt" fo:font-weight="normal" officeooo:rsid="03d38a3c" style:font-size-asian="12pt" style:font-weight-asian="normal" style:font-size-complex="12pt" style:font-weight-complex="normal"/>
    </style:style>
    <style:style style:name="T93" style:family="text">
      <style:text-properties style:font-name="Times New Roman" fo:font-size="12pt" fo:font-weight="normal" officeooo:rsid="03d3c26f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fo:font-weight="normal" officeooo:rsid="0201be69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fo:font-weight="normal" officeooo:rsid="0423a19b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fo:font-weight="normal" officeooo:rsid="0202b090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fo:font-weight="normal" officeooo:rsid="024e0a94" style:font-size-asian="12pt" style:font-weight-asian="normal" style:font-size-complex="12pt" style:font-weight-complex="normal"/>
    </style:style>
    <style:style style:name="T98" style:family="text">
      <style:text-properties style:font-name="Times New Roman" fo:font-size="12pt" fo:font-weight="normal" officeooo:rsid="032be864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fo:font-weight="normal" officeooo:rsid="01870fe3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fo:font-weight="normal" officeooo:rsid="017c8a4e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fo:font-weight="normal" officeooo:rsid="03e54dce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fo:font-weight="normal" officeooo:rsid="03ea35b9" style:font-size-asian="12pt" style:font-weight-asian="normal" style:font-size-complex="12pt" style:font-weight-complex="normal"/>
    </style:style>
    <style:style style:name="T103" style:family="text">
      <style:text-properties style:font-name="Times New Roman" fo:font-size="12pt" fo:font-weight="normal" officeooo:rsid="042800ad" style:font-size-asian="12pt" style:font-weight-asian="normal" style:font-size-complex="12pt" style:font-weight-complex="normal"/>
    </style:style>
    <style:style style:name="T104" style:family="text">
      <style:text-properties style:font-name="Times New Roman" fo:font-size="12pt" fo:font-weight="normal" officeooo:rsid="03f8f7f4" style:font-size-asian="12pt" style:font-weight-asian="normal" style:font-size-complex="12pt" style:font-weight-complex="normal"/>
    </style:style>
    <style:style style:name="T105" style:family="text">
      <style:text-properties style:font-name="Times New Roman" fo:font-size="12pt" fo:font-weight="normal" officeooo:rsid="03a909df" style:font-size-asian="12pt" style:font-weight-asian="normal" style:font-size-complex="12pt" style:font-weight-complex="normal"/>
    </style:style>
    <style:style style:name="T106" style:family="text">
      <style:text-properties style:font-name="Times New Roman" fo:font-size="12pt" fo:font-weight="normal" officeooo:rsid="03f2f2b7" style:font-size-asian="12pt" style:font-weight-asian="normal" style:font-size-complex="12pt" style:font-weight-complex="normal"/>
    </style:style>
    <style:style style:name="T107" style:family="text">
      <style:text-properties style:font-name="Times New Roman" fo:font-size="12pt" fo:font-weight="normal" officeooo:rsid="00e60987" style:font-size-asian="12pt" style:font-weight-asian="normal" style:font-size-complex="12pt" style:font-weight-complex="normal"/>
    </style:style>
    <style:style style:name="T108" style:family="text">
      <style:text-properties style:font-name="Times New Roman" fo:font-size="12pt" fo:font-weight="normal" officeooo:rsid="011db5d8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font-weight="normal" officeooo:rsid="03d1ad57" style:font-size-asian="12pt" style:font-weight-asian="normal" style:font-size-complex="12pt" style:font-weight-complex="normal"/>
    </style:style>
    <style:style style:name="T110" style:family="text">
      <style:text-properties style:font-name="Times New Roman" fo:font-size="12pt" fo:font-weight="normal" officeooo:rsid="03eac518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fo:font-weight="normal" officeooo:rsid="02aa5e26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font-weight="normal" officeooo:rsid="04295aa3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weight="normal" officeooo:rsid="0429e77b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font-weight="normal" officeooo:rsid="0099f8d5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32d530a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fo:font-weight="normal" officeooo:rsid="03356806" style:font-size-asian="12pt" style:font-weight-asian="normal" style:font-size-complex="12pt" style:font-weight-complex="normal"/>
    </style:style>
    <style:style style:name="T117" style:family="text">
      <style:text-properties style:font-name="Times New Roman" fo:font-size="12pt" fo:font-weight="normal" officeooo:rsid="042bdcf8" style:font-size-asian="12pt" style:font-weight-asian="normal" style:font-size-complex="12pt" style:font-weight-complex="normal"/>
    </style:style>
    <style:style style:name="T118" style:family="text">
      <style:text-properties style:font-name="Times New Roman" fo:font-size="12pt" fo:font-weight="normal" officeooo:rsid="03579a3a" style:font-size-asian="12pt" style:font-weight-asian="normal" style:font-size-complex="12pt" style:font-weight-complex="normal"/>
    </style:style>
    <style:style style:name="T119" style:family="text">
      <style:text-properties style:font-name="Times New Roman" fo:font-size="12pt" fo:font-weight="normal" officeooo:rsid="00a9df52" style:font-size-asian="12pt" style:font-weight-asian="normal" style:font-size-complex="12pt" style:font-weight-complex="normal"/>
    </style:style>
    <style:style style:name="T120" style:family="text">
      <style:text-properties style:font-name="Times New Roman" fo:font-size="12pt" fo:font-weight="normal" officeooo:rsid="0151a356" style:font-size-asian="12pt" style:font-weight-asian="normal" style:font-size-complex="12pt" style:font-weight-complex="normal"/>
    </style:style>
    <style:style style:name="T121" style:family="text">
      <style:text-properties style:font-name="Times New Roman" fo:font-size="12pt" fo:font-weight="normal" officeooo:rsid="0436d709" style:font-size-asian="12pt" style:font-weight-asian="normal" style:font-size-complex="12pt" style:font-weight-complex="normal"/>
    </style:style>
    <style:style style:name="T122" style:family="text">
      <style:text-properties style:font-name="Times New Roman" fo:font-size="12pt" fo:font-weight="normal" officeooo:rsid="04395965" style:font-size-asian="12pt" style:font-weight-asian="normal" style:font-size-complex="12pt" style:font-weight-complex="normal"/>
    </style:style>
    <style:style style:name="T123" style:family="text">
      <style:text-properties style:font-name="Times New Roman" fo:font-size="12pt" fo:font-weight="normal" officeooo:rsid="043a8d63" style:font-size-asian="12pt" style:font-weight-asian="normal" style:font-size-complex="12pt" style:font-weight-complex="normal"/>
    </style:style>
    <style:style style:name="T124" style:family="text">
      <style:text-properties style:font-name="Times New Roman" fo:font-size="12pt" fo:font-weight="normal" officeooo:rsid="043b19a8" style:font-size-asian="12pt" style:font-weight-asian="normal" style:font-size-complex="12pt" style:font-weight-complex="normal"/>
    </style:style>
    <style:style style:name="T125" style:family="text">
      <style:text-properties style:font-name="Times New Roman" fo:font-size="12pt" fo:font-weight="normal" officeooo:rsid="021edeb5" style:font-size-asian="12pt" style:font-weight-asian="normal" style:font-name-complex="Arial1" style:font-size-complex="12pt" style:font-weight-complex="normal"/>
    </style:style>
    <style:style style:name="T126" style:family="text">
      <style:text-properties style:font-name="Times New Roman" fo:font-size="12pt" fo:font-weight="normal" officeooo:rsid="007f763b" style:font-size-asian="12pt" style:font-weight-asian="normal" style:font-name-complex="Arial1" style:font-size-complex="12pt" style:font-weight-complex="normal"/>
    </style:style>
    <style:style style:name="T127" style:family="text">
      <style:text-properties style:font-name="Times New Roman" fo:font-size="12pt" fo:font-weight="normal" officeooo:rsid="03d0ffc5" style:font-size-asian="12pt" style:font-weight-asian="normal" style:font-name-complex="Arial1" style:font-size-complex="12pt" style:font-weight-complex="normal"/>
    </style:style>
    <style:style style:name="T128" style:family="text">
      <style:text-properties style:font-name="Times New Roman" fo:font-size="12pt" fo:font-weight="normal" officeooo:rsid="0200cef2" style:font-size-asian="12pt" style:font-weight-asian="normal" style:font-name-complex="Arial1" style:font-size-complex="12pt" style:font-weight-complex="normal"/>
    </style:style>
    <style:style style:name="T129" style:family="text">
      <style:text-properties style:font-name="Times New Roman" fo:font-size="12pt" fo:font-weight="normal" officeooo:rsid="041c36ce" style:font-size-asian="12pt" style:font-weight-asian="normal" style:font-name-complex="Arial1" style:font-size-complex="12pt" style:font-weight-complex="normal"/>
    </style:style>
    <style:style style:name="T130" style:family="text">
      <style:text-properties style:font-name="Times New Roman" fo:font-size="12pt" fo:font-weight="normal" officeooo:rsid="03cf7224" style:font-size-asian="12pt" style:font-weight-asian="normal" style:font-name-complex="Arial1" style:font-size-complex="12pt" style:font-weight-complex="normal"/>
    </style:style>
    <style:style style:name="T131" style:family="text">
      <style:text-properties style:font-name="Times New Roman" fo:font-size="12pt" fo:font-weight="normal" officeooo:rsid="03d3c26f" style:font-size-asian="12pt" style:font-weight-asian="normal" style:font-name-complex="Arial1" style:font-size-complex="12pt" style:font-weight-complex="normal"/>
    </style:style>
    <style:style style:name="T132" style:family="text">
      <style:text-properties style:font-name="Times New Roman" fo:font-size="12pt" fo:font-weight="normal" officeooo:rsid="0423a19b" style:font-size-asian="12pt" style:font-weight-asian="normal" style:font-name-complex="Arial1" style:font-size-complex="12pt" style:font-weight-complex="normal"/>
    </style:style>
    <style:style style:name="T133" style:family="text">
      <style:text-properties style:font-name="Times New Roman" fo:font-size="12pt" fo:font-weight="normal" officeooo:rsid="03e206f5" style:font-size-asian="12pt" style:font-weight-asian="normal" style:font-name-complex="Arial1" style:font-size-complex="12pt" style:font-weight-complex="normal"/>
    </style:style>
    <style:style style:name="T134" style:family="text">
      <style:text-properties style:font-name="Times New Roman" fo:font-size="12pt" fo:font-weight="normal" officeooo:rsid="03d1ad57" style:font-size-asian="12pt" style:font-weight-asian="normal" style:font-name-complex="Arial1" style:font-size-complex="12pt" style:font-weight-complex="normal"/>
    </style:style>
    <style:style style:name="T135" style:family="text">
      <style:text-properties style:font-name="Times New Roman" fo:font-size="12pt" fo:font-weight="normal" officeooo:rsid="03e9b8a1" style:font-size-asian="12pt" style:font-weight-asian="normal" style:font-name-complex="Arial1" style:font-size-complex="12pt" style:font-weight-complex="normal"/>
    </style:style>
    <style:style style:name="T136" style:family="text">
      <style:text-properties style:font-name="Times New Roman" fo:font-size="12pt" fo:font-weight="normal" officeooo:rsid="04256b42" style:font-size-asian="12pt" style:font-weight-asian="normal" style:font-name-complex="Arial1" style:font-size-complex="12pt" style:font-weight-complex="normal"/>
    </style:style>
    <style:style style:name="T137" style:family="text">
      <style:text-properties style:font-name="Times New Roman" fo:font-size="12pt" fo:font-weight="normal" officeooo:rsid="0426f266" style:font-size-asian="12pt" style:font-weight-asian="normal" style:font-name-complex="Arial1" style:font-size-complex="12pt" style:font-weight-complex="normal"/>
    </style:style>
    <style:style style:name="T138" style:family="text">
      <style:text-properties style:font-name="Times New Roman" fo:font-size="12pt" fo:font-weight="normal" officeooo:rsid="03e670c4" style:font-size-asian="12pt" style:font-weight-asian="normal" style:font-name-complex="Arial1" style:font-size-complex="12pt" style:font-weight-complex="normal"/>
    </style:style>
    <style:style style:name="T139" style:family="text">
      <style:text-properties style:font-name="Times New Roman" fo:font-size="12pt" fo:font-weight="normal" officeooo:rsid="03f8f7f4" style:font-size-asian="12pt" style:font-weight-asian="normal" style:font-name-complex="Arial1" style:font-size-complex="12pt" style:font-weight-complex="normal"/>
    </style:style>
    <style:style style:name="T140" style:family="text">
      <style:text-properties style:font-name="Times New Roman" fo:font-size="12pt" fo:font-weight="normal" officeooo:rsid="042800ad" style:font-size-asian="12pt" style:font-weight-asian="normal" style:font-name-complex="Arial1" style:font-size-complex="12pt" style:font-weight-complex="normal"/>
    </style:style>
    <style:style style:name="T141" style:family="text">
      <style:text-properties style:font-name="Times New Roman" fo:font-size="12pt" fo:font-weight="normal" officeooo:rsid="04295aa3" style:font-size-asian="12pt" style:font-weight-asian="normal" style:font-name-complex="Arial1" style:font-size-complex="12pt" style:font-weight-complex="normal"/>
    </style:style>
    <style:style style:name="T142" style:family="text">
      <style:text-properties style:font-name="Times New Roman" fo:font-size="12pt" fo:font-weight="normal" officeooo:rsid="03d44e5b" style:font-size-asian="12pt" style:font-weight-asian="normal" style:font-name-complex="Arial1" style:font-size-complex="12pt" style:font-weight-complex="normal"/>
    </style:style>
    <style:style style:name="T143" style:family="text">
      <style:text-properties style:font-name="Times New Roman" fo:font-size="12pt" fo:font-weight="normal" officeooo:rsid="03e9b8a1" fo:background-color="transparent" style:font-size-asian="12pt" style:font-weight-asian="normal" style:font-name-complex="Arial1" style:font-size-complex="12pt" style:font-weight-complex="normal"/>
    </style:style>
    <style:style style:name="T144" style:family="text">
      <style:text-properties style:font-name="Times New Roman" fo:font-size="12pt" fo:font-weight="normal" officeooo:rsid="0004cb30" fo:background-color="transparent" style:font-size-asian="12pt" style:font-weight-asian="normal" style:font-size-complex="12pt" style:font-weight-complex="normal"/>
    </style:style>
    <style:style style:name="T145" style:family="text">
      <style:text-properties style:font-name="Times New Roman" fo:font-size="12pt" style:font-size-asian="12pt" style:font-size-complex="12pt"/>
    </style:style>
    <style:style style:name="T146" style:family="text">
      <style:text-properties style:font-name="Times New Roman" fo:font-size="12pt" officeooo:rsid="03b5c077" style:font-size-asian="12pt" style:font-size-complex="12pt"/>
    </style:style>
    <style:style style:name="T147" style:family="text">
      <style:text-properties style:font-name="Times New Roman" fo:font-size="12pt" officeooo:rsid="0006793a" style:font-size-asian="12pt" style:font-size-complex="12pt"/>
    </style:style>
    <style:style style:name="T148" style:family="text">
      <style:text-properties style:font-name="Times New Roman" fo:font-size="12pt" officeooo:rsid="005966ea" style:font-size-asian="12pt" style:font-size-complex="12pt"/>
    </style:style>
    <style:style style:name="T149" style:family="text">
      <style:text-properties style:font-name="Times New Roman" fo:font-size="12pt" officeooo:rsid="043d04fe" style:font-size-asian="12pt" style:font-size-complex="12pt"/>
    </style:style>
    <style:style style:name="T150" style:family="text">
      <style:text-properties style:font-name="Times New Roman" fo:font-size="12pt" fo:background-color="transparent" style:font-size-asian="12pt" style:font-size-complex="12pt"/>
    </style:style>
    <style:style style:name="T151" style:family="text">
      <style:text-properties style:font-name="Times New Roman" fo:font-size="12pt" officeooo:rsid="04200af9" fo:background-color="transparent" style:font-size-asian="12pt" style:font-size-complex="12pt"/>
    </style:style>
    <style:style style:name="T152" style:family="text">
      <style:text-properties style:font-name="Times New Roman" fo:font-size="12pt" officeooo:rsid="0004cb30" fo:background-color="transparent" style:font-size-asian="12pt" style:font-size-complex="12pt"/>
    </style:style>
    <style:style style:name="T153" style:family="text">
      <style:text-properties style:font-name="Times New Roman" fo:font-size="12pt" fo:font-weight="bold" officeooo:rsid="007f763b" style:font-size-asian="12pt" style:font-weight-asian="bold" style:font-name-complex="Arial1" style:font-size-complex="12pt" style:font-weight-complex="bold"/>
    </style:style>
    <style:style style:name="T154" style:family="text">
      <style:text-properties style:font-name="Times New Roman" fo:font-size="12pt" fo:font-weight="bold" officeooo:rsid="017ff250" style:font-size-asian="12pt" style:font-weight-asian="bold" style:font-name-complex="Arial1" style:font-size-complex="12pt" style:font-weight-complex="bold"/>
    </style:style>
    <style:style style:name="T155" style:family="text">
      <style:text-properties style:font-name="Times New Roman" fo:font-size="12pt" fo:font-weight="bold" officeooo:rsid="03cf7224" style:font-size-asian="12pt" style:font-weight-asian="bold" style:font-name-complex="Arial1" style:font-size-complex="12pt" style:font-weight-complex="bold"/>
    </style:style>
    <style:style style:name="T156" style:family="text">
      <style:text-properties style:font-name="Times New Roman" fo:font-size="12pt" fo:font-weight="bold" officeooo:rsid="041c36ce" style:font-size-asian="12pt" style:font-weight-asian="bold" style:font-name-complex="Arial1" style:font-size-complex="12pt" style:font-weight-complex="bold"/>
    </style:style>
    <style:style style:name="T157" style:family="text">
      <style:text-properties style:font-name="Times New Roman" fo:font-size="12pt" fo:font-weight="bold" officeooo:rsid="03d0ffc5" style:font-size-asian="12pt" style:font-weight-asian="bold" style:font-name-complex="Arial1" style:font-size-complex="12pt" style:font-weight-complex="bold"/>
    </style:style>
    <style:style style:name="T158" style:family="text">
      <style:text-properties style:font-name="Times New Roman" fo:font-size="12pt" fo:font-weight="bold" officeooo:rsid="0200cef2" style:font-size-asian="12pt" style:font-weight-asian="bold" style:font-name-complex="Arial1" style:font-size-complex="12pt" style:font-weight-complex="bold"/>
    </style:style>
    <style:style style:name="T159" style:family="text">
      <style:text-properties style:font-name="Times New Roman" fo:font-size="12pt" fo:font-weight="bold" officeooo:rsid="0423a19b" style:font-size-asian="12pt" style:font-weight-asian="bold" style:font-name-complex="Arial1" style:font-size-complex="12pt" style:font-weight-complex="bold"/>
    </style:style>
    <style:style style:name="T160" style:family="text">
      <style:text-properties style:font-name="Times New Roman" fo:font-size="12pt" fo:font-weight="bold" officeooo:rsid="03d44e5b" style:font-size-asian="12pt" style:font-weight-asian="bold" style:font-name-complex="Arial1" style:font-size-complex="12pt" style:font-weight-complex="bold"/>
    </style:style>
    <style:style style:name="T161" style:family="text">
      <style:text-properties style:font-name="Times New Roman" fo:font-size="12pt" fo:font-weight="bold" officeooo:rsid="04108873" style:font-size-asian="12pt" style:font-weight-asian="bold" style:font-name-complex="Arial1" style:font-size-complex="12pt" style:font-weight-complex="bold"/>
    </style:style>
    <style:style style:name="T162" style:family="text">
      <style:text-properties style:font-name="Times New Roman" fo:font-size="12pt" fo:font-weight="bold" officeooo:rsid="0426f266" style:font-size-asian="12pt" style:font-weight-asian="bold" style:font-name-complex="Arial1" style:font-size-complex="12pt" style:font-weight-complex="bold"/>
    </style:style>
    <style:style style:name="T163" style:family="text">
      <style:text-properties style:font-name="Times New Roman" fo:font-size="12pt" fo:font-weight="bold" officeooo:rsid="03e9b8a1" style:font-size-asian="12pt" style:font-weight-asian="bold" style:font-name-complex="Arial1" style:font-size-complex="12pt" style:font-weight-complex="bold"/>
    </style:style>
    <style:style style:name="T164" style:family="text">
      <style:text-properties style:font-name="Times New Roman" fo:font-size="12pt" fo:font-weight="bold" officeooo:rsid="03d3c26f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fo:font-weight="bold" officeooo:rsid="0202b090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fo:font-weight="bold" officeooo:rsid="042800ad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fo:font-weight="bold" officeooo:rsid="00ccd03b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fo:font-weight="bold" officeooo:rsid="04295aa3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fo:font-weight="bold" officeooo:rsid="02aa5e26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fo:font-weight="bold" officeooo:rsid="0429e77b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fo:font-weight="bold" officeooo:rsid="03356806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fo:font-weight="bold" officeooo:rsid="043d04fe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fo:font-weight="bold" officeooo:rsid="007f763b" style:font-size-asian="12pt" style:font-weight-asian="normal" style:font-size-complex="12pt" style:font-weight-complex="normal"/>
    </style:style>
    <style:style style:name="T174" style:family="text">
      <style:text-properties style:font-name="Times New Roman" fo:font-size="12pt" fo:font-weight="bold" officeooo:rsid="03f6bd77" style:font-size-asian="12pt" style:font-weight-asian="normal" style:font-size-complex="12pt" style:font-weight-complex="normal"/>
    </style:style>
    <style:style style:name="T175" style:family="text">
      <style:text-properties style:font-name="Times New Roman" fo:font-size="12pt" fo:font-weight="bold" officeooo:rsid="0429e77b" style:font-size-asian="12pt" style:font-weight-asian="normal" style:font-size-complex="12pt" style:font-weight-complex="normal"/>
    </style:style>
    <style:style style:name="T176" style:family="text">
      <style:text-properties style:font-name="Times New Roman" fo:font-size="12pt" fo:font-weight="bold" style:font-size-asian="12pt" style:font-size-complex="12pt"/>
    </style:style>
    <style:style style:name="T177" style:family="text">
      <style:text-properties style:font-name="Times New Roman" fo:font-size="12pt" fo:font-weight="bold" officeooo:rsid="0426f266" fo:background-color="transparent" style:font-size-asian="12pt" style:font-weight-asian="bold" style:font-name-complex="Arial1" style:font-size-complex="12pt" style:font-weight-complex="bold"/>
    </style:style>
    <style:style style:name="T178" style:family="text">
      <style:text-properties style:font-name="Times New Roman" fo:font-size="12pt" fo:font-style="normal" fo:font-weight="normal" officeooo:rsid="03c7f1a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9" style:family="text">
      <style:text-properties style:font-name="Times New Roman" fo:font-size="12pt" fo:font-style="normal" fo:font-weight="normal" officeooo:rsid="017ff25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0" style:family="text">
      <style:text-properties style:font-name="Times New Roman" fo:font-size="12pt" fo:font-style="normal" fo:font-weight="normal" officeooo:rsid="007f763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1" style:family="text">
      <style:text-properties style:font-name="Times New Roman" fo:font-size="12pt" fo:font-style="normal" fo:font-weight="normal" officeooo:rsid="0019c61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2" style:family="text">
      <style:text-properties style:font-name="Times New Roman" fo:font-size="12pt" fo:font-style="normal" fo:font-weight="normal" officeooo:rsid="0419428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3" style:family="text">
      <style:text-properties style:font-name="Times New Roman" fo:font-size="12pt" fo:font-style="normal" fo:font-weight="normal" officeooo:rsid="007ed0f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4" style:family="text">
      <style:text-properties style:font-name="Times New Roman" fo:font-size="12pt" fo:font-style="normal" fo:font-weight="normal" officeooo:rsid="00c2d51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5" style:family="text">
      <style:text-properties style:font-name="Times New Roman" fo:font-size="12pt" fo:font-style="normal" fo:font-weight="normal" officeooo:rsid="043d04f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7" style:family="text">
      <style:text-properties style:font-name="Times New Roman" fo:font-size="12pt" fo:font-style="normal" fo:font-weight="normal" officeooo:rsid="04295aa3" style:font-size-asian="12pt" style:font-style-asian="normal" style:font-weight-asian="normal" style:font-size-complex="12pt" style:font-style-complex="normal" style:font-weight-complex="normal"/>
    </style:style>
    <style:style style:name="T188" style:family="text">
      <style:text-properties style:font-name="Times New Roman" fo:font-size="12pt" fo:font-style="normal" fo:font-weight="normal" officeooo:rsid="01e11615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style:font-name="Times New Roman" fo:font-size="12pt" fo:font-style="normal" fo:font-weight="normal" officeooo:rsid="0429e77b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style:font-name="Times New Roman" fo:font-size="12pt" fo:font-style="normal" fo:font-weight="normal" officeooo:rsid="011ec171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style:font-name="Times New Roman" fo:font-size="12pt" fo:font-style="normal" fo:font-weight="normal" officeooo:rsid="01acc6fb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style:font-name="Times New Roman" fo:font-size="12pt" fo:font-style="normal" fo:font-weight="normal" officeooo:rsid="01b0dccc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style:font-name="Times New Roman" fo:font-size="12pt" fo:font-style="normal" fo:font-weight="normal" officeooo:rsid="033c9832" style:font-size-asian="12pt" style:font-style-asian="normal" style:font-weight-asian="normal" style:font-size-complex="12pt" style:font-style-complex="normal" style:font-weight-complex="normal"/>
    </style:style>
    <style:style style:name="T194" style:family="text">
      <style:text-properties style:font-name="Times New Roman" fo:font-size="12pt" fo:font-style="normal" fo:font-weight="normal" officeooo:rsid="042f1770" style:font-size-asian="12pt" style:font-style-asian="normal" style:font-weight-asian="normal" style:font-size-complex="12pt" style:font-style-complex="normal" style:font-weight-complex="normal"/>
    </style:style>
    <style:style style:name="T195" style:family="text">
      <style:text-properties style:font-name="Times New Roman" fo:font-size="12pt" fo:font-style="normal" fo:font-weight="normal" officeooo:rsid="042d93e5" style:font-size-asian="12pt" style:font-style-asian="normal" style:font-weight-asian="normal" style:font-size-complex="12pt" style:font-style-complex="normal" style:font-weight-complex="normal"/>
    </style:style>
    <style:style style:name="T196" style:family="text">
      <style:text-properties style:font-name="Times New Roman" fo:font-size="12pt" fo:font-style="normal" fo:font-weight="normal" officeooo:rsid="04049f97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style:font-name="Times New Roman" fo:font-size="12pt" fo:font-style="normal" fo:font-weight="normal" officeooo:rsid="0402d664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style:font-name="Times New Roman" fo:font-size="12pt" fo:font-style="normal" fo:font-weight="normal" officeooo:rsid="007f763b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style:font-name="Times New Roman" fo:font-size="12pt" fo:font-style="normal" fo:font-weight="normal" officeooo:rsid="040a8c4d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style:font-name="Times New Roman" fo:font-size="12pt" fo:font-style="normal" fo:font-weight="normal" officeooo:rsid="0436aba1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2" style:family="text">
      <style:text-properties style:font-name="Times New Roman" fo:font-size="12pt" fo:font-style="normal" fo:font-weight="normal" officeooo:rsid="0429e77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3" style:family="text">
      <style:text-properties style:font-name="Times New Roman" fo:font-size="12pt" fo:font-style="normal" fo:font-weight="normal" officeooo:rsid="042800a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style:font-name="Times New Roman" fo:font-size="12pt" fo:font-style="normal" fo:font-weight="normal" officeooo:rsid="042f177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style:font-name="Times New Roman" fo:font-size="12pt" fo:font-style="normal" fo:font-weight="normal" officeooo:rsid="04049f9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style:font-name="Times New Roman" fo:font-size="12pt" fo:font-style="normal" fo:font-weight="normal" officeooo:rsid="0401309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7" style:family="text">
      <style:text-properties style:font-name="Times New Roman" fo:font-size="12pt" fo:font-style="normal" fo:font-weight="normal" officeooo:rsid="0434be7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8" style:family="text">
      <style:text-properties style:font-name="Times New Roman" fo:font-size="12pt" fo:font-style="normal" fo:font-weight="normal" officeooo:rsid="0436ab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style:font-name="Times New Roman" fo:font-size="12pt" fo:font-style="normal" style:text-underline-style="none" fo:font-weight="normal" officeooo:rsid="03d3c26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0" style:family="text">
      <style:text-properties style:font-name="Times New Roman" fo:font-size="12pt" fo:font-style="normal" style:text-underline-style="none" fo:font-weight="normal" officeooo:rsid="03d1ad5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1" style:family="text">
      <style:text-properties style:font-name="Times New Roman" fo:font-size="12pt" fo:font-style="normal" fo:font-weight="bold" officeooo:rsid="04295aa3" style:font-size-asian="12pt" style:font-style-asian="normal" style:font-weight-asian="bold" style:font-size-complex="12pt" style:font-style-complex="normal" style:font-weight-complex="bold"/>
    </style:style>
    <style:style style:name="T212" style:family="text">
      <style:text-properties style:font-name="Times New Roman" fo:font-size="12pt" fo:font-style="italic" fo:font-weight="normal" officeooo:rsid="0426f266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3" style:family="text">
      <style:text-properties style:font-name="Times New Roman" fo:font-size="12pt" fo:font-style="italic" fo:font-weight="normal" officeooo:rsid="007f763b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4" style:family="text">
      <style:text-properties style:font-name="Times New Roman" fo:font-size="12pt" fo:font-style="italic" fo:font-weight="normal" officeooo:rsid="015f67ea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5" style:family="text">
      <style:text-properties style:font-name="Times New Roman" fo:font-size="12pt" fo:font-style="italic" fo:font-weight="normal" officeooo:rsid="04049f97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6" style:family="text">
      <style:text-properties style:font-name="Times New Roman" fo:font-size="12pt" fo:font-style="italic" fo:font-weight="normal" officeooo:rsid="042800ad" style:font-size-asian="12pt" style:font-style-asian="italic" style:font-weight-asian="normal" style:font-size-complex="12pt" style:font-style-complex="italic" style:font-weight-complex="normal"/>
    </style:style>
    <style:style style:name="T217" style:family="text">
      <style:text-properties style:font-name="Times New Roman" fo:font-size="12pt" fo:font-style="italic" fo:font-weight="normal" officeooo:rsid="04295aa3" style:font-size-asian="12pt" style:font-style-asian="italic" style:font-weight-asian="normal" style:font-size-complex="12pt" style:font-style-complex="italic" style:font-weight-complex="normal"/>
    </style:style>
    <style:style style:name="T218" style:family="text">
      <style:text-properties style:font-name="Times New Roman" fo:font-size="12pt" fo:font-style="italic" fo:font-weight="normal" officeooo:rsid="040962e8" style:font-size-asian="12pt" style:font-style-asian="italic" style:font-weight-asian="normal" style:font-size-complex="12pt" style:font-style-complex="italic" style:font-weight-complex="normal"/>
    </style:style>
    <style:style style:name="T219" style:family="text">
      <style:text-properties style:font-name="Times New Roman" fo:font-size="12pt" fo:font-style="italic" fo:font-weight="normal" officeooo:rsid="015f67ea" style:font-size-asian="12pt" style:font-style-asian="italic" style:font-weight-asian="normal" style:font-size-complex="12pt" style:font-style-complex="italic" style:font-weight-complex="normal"/>
    </style:style>
    <style:style style:name="T220" style:family="text">
      <style:text-properties style:font-name="Times New Roman" fo:font-size="12pt" fo:font-style="italic" fo:font-weight="normal" officeooo:rsid="04049f97" style:font-size-asian="12pt" style:font-style-asian="italic" style:font-weight-asian="normal" style:font-size-complex="12pt" style:font-style-complex="italic" style:font-weight-complex="normal"/>
    </style:style>
    <style:style style:name="T221" style:family="text">
      <style:text-properties style:font-name="Times New Roman" fo:font-size="12pt" fo:font-style="italic" fo:font-weight="normal" officeooo:rsid="007f763b" style:font-size-asian="12pt" style:font-style-asian="italic" style:font-weight-asian="normal" style:font-size-complex="12pt" style:font-style-complex="italic" style:font-weight-complex="normal"/>
    </style:style>
    <style:style style:name="T222" style:family="text">
      <style:text-properties style:font-name="Times New Roman" fo:font-size="12pt" fo:font-style="italic" fo:font-weight="normal" officeooo:rsid="043b19a8" style:font-size-asian="12pt" style:font-style-asian="italic" style:font-weight-asian="normal" style:font-size-complex="12pt" style:font-style-complex="italic" style:font-weight-complex="normal"/>
    </style:style>
    <style:style style:name="T223" style:family="text">
      <style:text-properties style:font-name="Times New Roman" fo:font-size="12pt" fo:font-style="italic" fo:font-weight="bold" officeooo:rsid="007f763b" style:font-size-asian="12pt" style:font-style-asian="italic" style:font-weight-asian="bold" style:font-size-complex="12pt" style:font-style-complex="italic" style:font-weight-complex="bold"/>
    </style:style>
    <style:style style:name="T224" style:family="text">
      <style:text-properties style:font-name="Times New Roman" fo:font-size="12pt" fo:font-style="italic" fo:font-weight="bold" officeooo:rsid="042f1770" style:font-size-asian="12pt" style:font-style-asian="italic" style:font-weight-asian="bold" style:font-size-complex="12pt" style:font-style-complex="italic" style:font-weight-complex="bold"/>
    </style:style>
    <style:style style:name="T225" style:family="text">
      <style:text-properties style:font-name="Times New Roman" fo:font-size="12pt" fo:font-style="italic" fo:font-weight="bold" officeooo:rsid="040fdbeb" style:font-size-asian="12pt" style:font-style-asian="italic" style:font-weight-asian="bold" style:font-size-complex="12pt" style:font-style-complex="italic" style:font-weight-complex="bold"/>
    </style:style>
    <style:style style:name="T226" style:family="text">
      <style:text-properties style:font-name="Times New Roman" fo:font-size="12pt" fo:font-style="italic" fo:font-weight="bold" officeooo:rsid="015f67ea" style:font-size-asian="12pt" style:font-style-asian="italic" style:font-weight-asian="bold" style:font-size-complex="12pt" style:font-style-complex="italic" style:font-weight-complex="bold"/>
    </style:style>
    <style:style style:name="T227" style:family="text">
      <style:text-properties style:font-name="Times New Roman" fo:font-size="12pt" fo:font-style="italic" fo:font-weight="bold" officeooo:rsid="04049f97" style:font-size-asian="12pt" style:font-style-asian="italic" style:font-weight-asian="bold" style:font-size-complex="12pt" style:font-style-complex="italic" style:font-weight-complex="bold"/>
    </style:style>
    <style:style style:name="T228" style:family="text">
      <style:text-properties style:font-name="Times New Roman" fo:font-size="12pt" fo:language="en" fo:country="US" fo:font-style="italic" fo:font-weight="normal" officeooo:rsid="0159f661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9" style:family="text">
      <style:text-properties style:font-name="Times New Roman" fo:font-size="12pt" fo:language="en" fo:country="US" fo:font-style="italic" fo:font-weight="normal" officeooo:rsid="007f763b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0" style:family="text">
      <style:text-properties style:font-name="Times New Roman" fo:font-size="12pt" fo:language="en" fo:country="US" fo:font-style="italic" fo:font-weight="normal" officeooo:rsid="0153253f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1" style:family="text">
      <style:text-properties style:font-name="Times New Roman" fo:font-size="12pt" fo:language="en" fo:country="US" fo:font-style="italic" fo:font-weight="normal" officeooo:rsid="0159f661" style:font-size-asian="12pt" style:font-style-asian="italic" style:font-weight-asian="normal" style:font-size-complex="12pt" style:font-style-complex="italic" style:font-weight-complex="normal"/>
    </style:style>
    <style:style style:name="T232" style:family="text">
      <style:text-properties style:font-name="Times New Roman" fo:font-size="12pt" fo:language="en" fo:country="US" fo:font-style="italic" fo:font-weight="normal" officeooo:rsid="007f763b" style:font-size-asian="12pt" style:font-style-asian="italic" style:font-weight-asian="normal" style:font-size-complex="12pt" style:font-style-complex="italic" style:font-weight-complex="normal"/>
    </style:style>
    <style:style style:name="T233" style:family="text">
      <style:text-properties style:font-name="Times New Roman" fo:font-size="12pt" fo:language="en" fo:country="US" fo:font-style="italic" fo:font-weight="normal" officeooo:rsid="0153253f" style:font-size-asian="12pt" style:font-style-asian="italic" style:font-weight-asian="normal" style:font-size-complex="12pt" style:font-style-complex="italic" style:font-weight-complex="normal"/>
    </style:style>
    <style:style style:name="T234" style:family="text">
      <style:text-properties style:font-name="Times New Roman" fo:font-size="12pt" fo:language="en" fo:country="US" fo:font-style="italic" fo:font-weight="bold" officeooo:rsid="0159f661" style:font-size-asian="12pt" style:font-style-asian="italic" style:font-weight-asian="bold" style:font-size-complex="12pt" style:font-style-complex="italic" style:font-weight-complex="bold"/>
    </style:style>
    <style:style style:name="T235" style:family="text">
      <style:text-properties style:font-name="Times New Roman" fo:font-size="12pt" fo:language="en" fo:country="US" fo:font-style="italic" fo:font-weight="bold" officeooo:rsid="007f763b" style:font-size-asian="12pt" style:font-style-asian="italic" style:font-weight-asian="bold" style:font-size-complex="12pt" style:font-style-complex="italic" style:font-weight-complex="bold"/>
    </style:style>
    <style:style style:name="T236" style:family="text">
      <style:text-properties style:font-name="Times New Roman" fo:font-size="12pt" fo:language="en" fo:country="US" fo:font-style="italic" fo:font-weight="bold" officeooo:rsid="0153253f" style:font-size-asian="12pt" style:font-style-asian="italic" style:font-weight-asian="bold" style:font-size-complex="12pt" style:font-style-complex="italic" style:font-weight-complex="bold"/>
    </style:style>
    <style:style style:name="T237" style:family="text">
      <style:text-properties style:font-name="Times New Roman" fo:font-size="12pt" fo:language="ru" fo:country="RU" fo:font-style="normal" fo:font-weight="normal" officeooo:rsid="007f763b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8" style:family="text">
      <style:text-properties style:font-name="Times New Roman" fo:font-size="12pt" fo:language="ru" fo:country="RU" fo:font-style="normal" fo:font-weight="normal" officeooo:rsid="01ea0f5c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9" style:family="text">
      <style:text-properties style:font-name="Times New Roman" fo:font-size="12pt" fo:language="ru" fo:country="RU" fo:font-style="normal" fo:font-weight="normal" officeooo:rsid="0153253f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0" style:family="text">
      <style:text-properties style:font-name="Times New Roman" fo:font-size="12pt" fo:language="ru" fo:country="RU" fo:font-style="normal" fo:font-weight="normal" officeooo:rsid="0426f266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1" style:family="text">
      <style:text-properties style:font-name="Times New Roman" fo:font-size="12pt" fo:language="ru" fo:country="RU" fo:font-style="normal" fo:font-weight="normal" officeooo:rsid="04049f97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2" style:family="text">
      <style:text-properties style:font-name="Times New Roman" fo:font-size="12pt" fo:language="ru" fo:country="RU" fo:font-style="normal" fo:font-weight="normal" officeooo:rsid="04077ed2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3" style:family="text">
      <style:text-properties style:font-name="Times New Roman" fo:font-size="12pt" fo:language="ru" fo:country="RU" fo:font-style="normal" fo:font-weight="normal" officeooo:rsid="0429e77b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style:font-name="Times New Roman" fo:font-size="12pt" fo:language="ru" fo:country="RU" fo:font-style="normal" fo:font-weight="normal" officeooo:rsid="007f763b" style:font-size-asian="12pt" style:font-style-asian="normal" style:font-weight-asian="normal" style:font-size-complex="12pt" style:font-style-complex="normal" style:font-weight-complex="normal"/>
    </style:style>
    <style:style style:name="T245" style:family="text">
      <style:text-properties style:font-name="Times New Roman" fo:font-size="12pt" fo:language="ru" fo:country="RU" fo:font-style="normal" fo:font-weight="normal" officeooo:rsid="01ea0f5c" style:font-size-asian="12pt" style:font-style-asian="normal" style:font-weight-asian="normal" style:font-size-complex="12pt" style:font-style-complex="normal" style:font-weight-complex="normal"/>
    </style:style>
    <style:style style:name="T246" style:family="text">
      <style:text-properties style:font-name="Times New Roman" fo:font-size="12pt" fo:language="ru" fo:country="RU" fo:font-style="normal" fo:font-weight="normal" officeooo:rsid="0153253f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style:font-name="Times New Roman" fo:font-size="12pt" fo:language="ru" fo:country="RU" fo:font-style="normal" fo:font-weight="normal" officeooo:rsid="040bbaa7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style:font-name="Times New Roman" fo:font-size="12pt" fo:language="ru" fo:country="RU" fo:font-style="normal" fo:font-weight="normal" officeooo:rsid="040d741e" style:font-size-asian="12pt" style:font-style-asian="normal" style:font-weight-asian="normal" style:font-size-complex="12pt" style:font-style-complex="normal" style:font-weight-complex="normal"/>
    </style:style>
    <style:style style:name="T249" style:family="text">
      <style:text-properties style:font-name="Times New Roman" fo:font-size="12pt" fo:language="ru" fo:country="RU" fo:font-style="normal" fo:font-weight="normal" officeooo:rsid="04049f97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style:font-name="Times New Roman" fo:font-size="12pt" fo:language="ru" fo:country="RU" fo:font-style="normal" fo:font-weight="normal" officeooo:rsid="040a8c4d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style:font-name="Times New Roman" fo:font-size="12pt" fo:language="ru" fo:country="RU" fo:font-style="normal" fo:font-weight="normal" officeooo:rsid="042f1770" style:font-size-asian="12pt" style:font-style-asian="normal" style:font-weight-asian="normal" style:font-size-complex="12pt" style:font-style-complex="normal" style:font-weight-complex="normal"/>
    </style:style>
    <style:style style:name="T252" style:family="text">
      <style:text-properties style:font-name="Times New Roman" fo:font-size="12pt" fo:language="ru" fo:country="RU" fo:font-style="normal" fo:font-weight="normal" officeooo:rsid="0436aba1" style:font-size-asian="12pt" style:font-style-asian="normal" style:font-weight-asian="normal" style:font-size-complex="12pt" style:font-style-complex="normal" style:font-weight-complex="normal"/>
    </style:style>
    <style:style style:name="T253" style:family="text">
      <style:text-properties style:font-name="Times New Roman" fo:font-size="12pt" fo:language="ru" fo:country="RU" fo:font-style="normal" fo:font-weight="normal" officeooo:rsid="005ab835" style:font-size-asian="12pt" style:font-style-asian="normal" style:font-weight-asian="normal" style:font-size-complex="12pt" style:font-style-complex="normal" style:font-weight-complex="normal"/>
    </style:style>
    <style:style style:name="T254" style:family="text">
      <style:text-properties style:font-name="Times New Roman" fo:font-size="12pt" fo:language="ru" fo:country="RU" fo:font-style="normal" fo:font-weight="normal" officeooo:rsid="00f57124" style:font-size-asian="12pt" style:font-style-asian="normal" style:font-weight-asian="normal" style:font-size-complex="12pt" style:font-style-complex="normal" style:font-weight-complex="normal"/>
    </style:style>
    <style:style style:name="T255" style:family="text">
      <style:text-properties style:font-name="Times New Roman" fo:font-size="12pt" fo:language="ru" fo:country="RU" fo:font-style="normal" fo:font-weight="normal" officeooo:rsid="00f63ec5" style:font-size-asian="12pt" style:font-style-asian="normal" style:font-weight-asian="normal" style:font-size-complex="12pt" style:font-style-complex="normal" style:font-weight-complex="normal"/>
    </style:style>
    <style:style style:name="T256" style:family="text">
      <style:text-properties style:font-name="Times New Roman" fo:font-size="12pt" fo:language="ru" fo:country="RU" fo:font-style="normal" fo:font-weight="normal" officeooo:rsid="04194285" style:font-size-asian="12pt" style:font-style-asian="normal" style:font-weight-asian="normal" style:font-size-complex="12pt" style:font-style-complex="normal" style:font-weight-complex="normal"/>
    </style:style>
    <style:style style:name="T257" style:family="text">
      <style:text-properties style:font-name="Times New Roman" fo:font-size="12pt" fo:language="ru" fo:country="RU" fo:font-style="normal" fo:font-weight="normal" officeooo:rsid="04199f9f" style:font-size-asian="12pt" style:font-style-asian="normal" style:font-weight-asian="normal" style:font-size-complex="12pt" style:font-style-complex="normal" style:font-weight-complex="normal"/>
    </style:style>
    <style:style style:name="T258" style:family="text">
      <style:text-properties style:font-name="Times New Roman" fo:font-size="12pt" fo:language="ru" fo:country="RU" fo:font-style="normal" fo:font-weight="normal" officeooo:rsid="043d9a75" style:font-size-asian="12pt" style:font-style-asian="normal" style:font-weight-asian="normal" style:font-size-complex="12pt" style:font-style-complex="normal" style:font-weight-complex="normal"/>
    </style:style>
    <style:style style:name="T259" style:family="text">
      <style:text-properties style:font-name="Times New Roman" fo:font-size="12pt" fo:language="ru" fo:country="RU" fo:font-style="normal" fo:font-weight="bold" officeooo:rsid="0436aba1" style:font-size-asian="12pt" style:font-style-asian="normal" style:font-weight-asian="bold" style:font-size-complex="12pt" style:font-style-complex="normal" style:font-weight-complex="bold"/>
    </style:style>
    <style:style style:name="T260" style:family="text">
      <style:text-properties style:font-name="Times New Roman" fo:font-size="12pt" fo:language="ru" fo:country="RU" fo:font-style="normal" style:text-underline-style="none" fo:font-weight="normal" officeooo:rsid="04380843" style:font-size-asian="12pt" style:font-style-asian="normal" style:font-weight-asian="normal" style:font-size-complex="12pt" style:font-style-complex="normal" style:font-weight-complex="normal"/>
    </style:style>
    <style:style style:name="T261" style:family="text">
      <style:text-properties style:font-name="Times New Roman" fo:font-size="13pt" fo:language="ru" fo:country="RU" fo:font-style="italic" style:text-underline-style="none" fo:font-weight="bold" officeooo:rsid="007f763b" style:font-size-asian="13pt" style:font-style-asian="italic" style:font-weight-asian="bold" style:font-size-complex="13pt" style:font-style-complex="italic" style:font-weight-complex="bold"/>
    </style:style>
    <style:style style:name="T262" style:family="text">
      <style:text-properties style:font-name="Times New Roman" fo:font-size="13pt" fo:language="ru" fo:country="RU" fo:font-style="italic" style:text-underline-style="none" fo:font-weight="bold" officeooo:rsid="015f67ea" style:font-size-asian="13pt" style:font-style-asian="italic" style:font-weight-asian="bold" style:font-size-complex="13pt" style:font-style-complex="italic" style:font-weight-complex="bold"/>
    </style:style>
    <style:style style:name="T263" style:family="text">
      <style:text-properties style:font-name="Times New Roman" fo:font-size="13pt" fo:language="ru" fo:country="RU" fo:font-style="italic" style:text-underline-style="none" fo:font-weight="bold" officeooo:rsid="043d04fe" style:font-size-asian="13pt" style:font-style-asian="italic" style:font-weight-asian="bold" style:font-size-complex="13pt" style:font-style-complex="italic" style:font-weight-complex="bold"/>
    </style:style>
    <style:style style:name="T264" style:family="text">
      <style:text-properties style:font-name="Times New Roman" fo:font-size="13pt" fo:language="ru" fo:country="RU" fo:font-style="italic" style:text-underline-style="none" fo:font-weight="normal" officeooo:rsid="007f763b" style:font-size-asian="13pt" style:font-style-asian="italic" style:font-weight-asian="normal" style:font-size-complex="13pt" style:font-style-complex="italic" style:font-weight-complex="normal"/>
    </style:style>
    <style:style style:name="T265" style:family="text">
      <style:text-properties style:font-name="Times New Roman" fo:font-size="13pt" fo:language="ru" fo:country="RU" fo:font-style="italic" style:text-underline-style="none" fo:font-weight="normal" officeooo:rsid="015f67ea" style:font-size-asian="13pt" style:font-style-asian="italic" style:font-weight-asian="normal" style:font-size-complex="13pt" style:font-style-complex="italic" style:font-weight-complex="normal"/>
    </style:style>
    <style:style style:name="T266" style:family="text">
      <style:text-properties style:font-name="Times New Roman" fo:font-size="13pt" fo:language="ru" fo:country="RU" fo:font-style="normal" style:text-underline-style="none" fo:font-weight="normal" officeooo:rsid="0153253f" style:font-size-asian="13pt" style:font-style-asian="normal" style:font-weight-asian="normal" style:font-size-complex="13pt" style:font-style-complex="normal" style:font-weight-complex="normal"/>
    </style:style>
    <style:style style:name="T267" style:family="text">
      <style:text-properties style:font-name="Times New Roman" fo:font-size="13pt" fo:language="ru" fo:country="RU" fo:font-style="normal" style:text-underline-style="none" fo:font-weight="normal" officeooo:rsid="007f763b" style:font-size-asian="13pt" style:font-style-asian="normal" style:font-weight-asian="normal" style:font-size-complex="13pt" style:font-style-complex="normal" style:font-weight-complex="normal"/>
    </style:style>
    <style:style style:name="T268" style:family="text">
      <style:text-properties style:font-name="Times New Roman" fo:font-size="13pt" fo:language="en" fo:country="US" fo:font-style="italic" style:text-underline-style="none" fo:font-weight="bold" officeooo:rsid="0159f661" style:font-size-asian="13pt" style:font-style-asian="italic" style:font-weight-asian="bold" style:font-size-complex="13pt" style:font-style-complex="italic" style:font-weight-complex="bold"/>
    </style:style>
    <style:style style:name="T269" style:family="text">
      <style:text-properties officeooo:rsid="00010dd1"/>
    </style:style>
    <style:style style:name="T270" style:family="text">
      <style:text-properties style:text-position="super 58%" style:font-name="Times New Roman"/>
    </style:style>
    <style:style style:name="T271" style:family="text">
      <style:text-properties style:text-position="super 58%" style:font-name="Times New Roman" fo:language="ru" fo:country="RU" officeooo:rsid="00010dd1"/>
    </style:style>
    <style:style style:name="T272" style:family="text">
      <style:text-properties fo:font-weight="normal" officeooo:rsid="04219a1b" style:font-weight-asian="normal" style:font-weight-complex="normal"/>
    </style:style>
    <style:style style:name="T273" style:family="text">
      <style:text-properties officeooo:rsid="0004cb30"/>
    </style:style>
    <style:style style:name="T274" style:family="text">
      <style:text-properties fo:font-weight="bold" style:font-weight-asian="bold"/>
    </style:style>
    <style:style style:name="T275" style:family="text">
      <style:text-properties fo:font-weight="bold" style:font-weight-asian="bold" style:font-weight-complex="bold"/>
    </style:style>
    <style:style style:name="T276" style:family="text">
      <style:text-properties fo:font-weight="bold" officeooo:rsid="01d03c49" style:font-weight-asian="bold" style:font-weight-complex="bold"/>
    </style:style>
    <style:style style:name="T277" style:family="text">
      <style:text-properties fo:font-weight="bold" officeooo:rsid="0004cb30" style:font-weight-asian="bold" style:font-weight-complex="bold"/>
    </style:style>
    <style:style style:name="T278" style:family="text">
      <style:text-properties fo:font-weight="bold" officeooo:rsid="01fa76bf" style:font-weight-asian="bold" style:font-weight-complex="bold"/>
    </style:style>
    <style:style style:name="T279" style:family="text">
      <style:text-properties fo:font-weight="bold" officeooo:rsid="03b231b5" style:font-weight-asian="bold" style:font-weight-complex="bold"/>
    </style:style>
    <style:style style:name="T280" style:family="text">
      <style:text-properties fo:font-weight="bold" officeooo:rsid="03b5c077" style:font-weight-asian="bold" style:font-weight-complex="bold"/>
    </style:style>
    <style:style style:name="T281" style:family="text">
      <style:text-properties fo:font-weight="bold" officeooo:rsid="002d7988" style:font-weight-asian="bold" style:font-weight-complex="bold"/>
    </style:style>
    <style:style style:name="T282" style:family="text">
      <style:text-properties fo:font-weight="bold" officeooo:rsid="041ba043" style:font-weight-asian="bold" style:font-weight-complex="bold"/>
    </style:style>
    <style:style style:name="T283" style:family="text">
      <style:text-properties fo:font-weight="bold" officeooo:rsid="00202b83" style:font-weight-asian="bold" style:font-weight-complex="bold"/>
    </style:style>
    <style:style style:name="T284" style:family="text">
      <style:text-properties fo:font-weight="bold" officeooo:rsid="041c36ce" style:font-weight-asian="bold" style:font-weight-complex="bold"/>
    </style:style>
    <style:style style:name="T285" style:family="text">
      <style:text-properties fo:font-weight="bold" officeooo:rsid="009970f3" style:font-weight-asian="bold" style:font-weight-complex="bold"/>
    </style:style>
    <style:style style:name="T286" style:family="text">
      <style:text-properties fo:font-weight="bold" officeooo:rsid="01fc841a" style:font-weight-asian="bold" style:font-weight-complex="bold"/>
    </style:style>
    <style:style style:name="T287" style:family="text">
      <style:text-properties fo:font-weight="bold" officeooo:rsid="03d38a3c" style:font-weight-asian="bold" style:font-weight-complex="bold"/>
    </style:style>
    <style:style style:name="T288" style:family="text">
      <style:text-properties officeooo:rsid="0030e9a6"/>
    </style:style>
    <style:style style:name="T289" style:family="text">
      <style:text-properties officeooo:rsid="00838b52"/>
    </style:style>
    <style:style style:name="T290" style:family="text">
      <style:text-properties style:font-name="Times New Roman1" fo:font-weight="bold" officeooo:rsid="041ba043" style:font-weight-asian="bold" style:font-weight-complex="bold"/>
    </style:style>
    <style:style style:name="T291" style:family="text">
      <style:text-properties style:font-name="Times New Roman1" fo:font-weight="bold" officeooo:rsid="002d7988" style:font-weight-asian="bold" style:font-weight-complex="bold"/>
    </style:style>
    <style:style style:name="T292" style:family="text">
      <style:text-properties style:font-name="Times New Roman1" fo:font-weight="bold" officeooo:rsid="03c45fea" style:font-weight-asian="bold" style:font-weight-complex="bold"/>
    </style:style>
    <style:style style:name="T293" style:family="text">
      <style:text-properties style:font-name="Times New Roman1" fo:font-weight="bold" officeooo:rsid="03c5490e" style:font-weight-asian="bold" style:font-weight-complex="bold"/>
    </style:style>
    <style:style style:name="T294" style:family="text">
      <style:text-properties style:font-name="Times New Roman1" fo:font-weight="bold" officeooo:rsid="03c6be04" style:font-weight-asian="bold" style:font-weight-complex="bold"/>
    </style:style>
    <style:style style:name="T295" style:family="text">
      <style:text-properties style:font-name="Times New Roman1" fo:font-weight="normal" officeooo:rsid="03c6be04" style:font-weight-asian="normal" style:font-weight-complex="normal"/>
    </style:style>
    <style:style style:name="T296" style:family="text">
      <style:text-properties style:font-name="Times New Roman1" fo:font-weight="normal" officeooo:rsid="03c5490e" style:font-weight-asian="normal" style:font-weight-complex="normal"/>
    </style:style>
    <style:style style:name="T297" style:family="text">
      <style:text-properties style:font-name="Times New Roman1" fo:font-weight="normal" officeooo:rsid="03c45fea" style:font-weight-asian="normal" style:font-weight-complex="normal"/>
    </style:style>
    <style:style style:name="T298" style:family="text">
      <style:text-properties style:font-name="Times New Roman1" style:font-name-complex="Arial1"/>
    </style:style>
    <style:style style:name="T299" style:family="text">
      <style:text-properties style:font-name="Times New Roman1" officeooo:rsid="03c5490e"/>
    </style:style>
    <style:style style:name="T300" style:family="text">
      <style:text-properties style:font-name="Times New Roman1" officeooo:rsid="002d7988"/>
    </style:style>
    <style:style style:name="T301" style:family="text">
      <style:text-properties style:font-name="Times New Roman1" officeooo:rsid="03c45fea"/>
    </style:style>
    <style:style style:name="T302" style:family="text">
      <style:text-properties style:font-name="Times New Roman1" officeooo:rsid="03c3605a"/>
    </style:style>
    <style:style style:name="T303" style:family="text">
      <style:text-properties style:font-name="Times New Roman1" officeooo:rsid="041ba043"/>
    </style:style>
    <style:style style:name="T304" style:family="text">
      <style:text-properties style:font-name="Times New Roman1" fo:font-size="12pt" officeooo:rsid="03b5c077" style:font-size-asian="12pt" style:font-size-complex="12pt"/>
    </style:style>
    <style:style style:name="T305" style:family="text">
      <style:text-properties style:font-name="Times New Roman1" fo:font-size="12pt" fo:font-weight="bold" officeooo:rsid="007f763b" style:font-size-asian="12pt" style:font-weight-asian="normal" style:font-size-complex="12pt" style:font-weight-complex="normal"/>
    </style:style>
    <style:style style:name="T306" style:family="text">
      <style:text-properties style:font-name="Times New Roman1" fo:font-size="12pt" fo:font-weight="bold" officeooo:rsid="042d93e5" style:font-size-asian="12pt" style:font-weight-asian="normal" style:font-size-complex="12pt" style:font-weight-complex="normal"/>
    </style:style>
    <style:style style:name="T307" style:family="text">
      <style:text-properties style:font-name="Times New Roman1" fo:font-size="12pt" fo:font-weight="bold" officeooo:rsid="007f763b" fo:background-color="transparent" style:font-size-asian="12pt" style:font-weight-asian="normal" style:font-size-complex="12pt" style:font-weight-complex="normal"/>
    </style:style>
    <style:style style:name="T308" style:family="text">
      <style:text-properties style:font-name="Times New Roman1" fo:font-size="12pt" fo:font-style="normal" fo:font-weight="normal" officeooo:rsid="011ec171" style:font-size-asian="12pt" style:font-style-asian="normal" style:font-weight-asian="normal" style:font-size-complex="12pt" style:font-style-complex="normal" style:font-weight-complex="normal"/>
    </style:style>
    <style:style style:name="T309" style:family="text">
      <style:text-properties style:font-name="Times New Roman1" fo:font-size="12pt" fo:font-style="normal" fo:font-weight="normal" officeooo:rsid="02595264" style:font-size-asian="12pt" style:font-style-asian="normal" style:font-weight-asian="normal" style:font-size-complex="12pt" style:font-style-complex="normal" style:font-weight-complex="normal"/>
    </style:style>
    <style:style style:name="T310" style:family="text">
      <style:text-properties style:font-name="Times New Roman1" fo:font-size="12pt" fo:font-style="normal" fo:font-weight="normal" officeooo:rsid="033c9832" style:font-size-asian="12pt" style:font-style-asian="normal" style:font-weight-asian="normal" style:font-size-complex="12pt" style:font-style-complex="normal" style:font-weight-complex="normal"/>
    </style:style>
    <style:style style:name="T311" style:family="text">
      <style:text-properties fo:color="#000000"/>
    </style:style>
    <style:style style:name="T312" style:family="text">
      <style:text-properties fo:color="#000000" style:font-name="Times New Roman"/>
    </style:style>
    <style:style style:name="T313" style:family="text">
      <style:text-properties fo:color="#000000" style:font-name="Times New Roman" officeooo:rsid="0004cb30"/>
    </style:style>
    <style:style style:name="T314" style:family="text">
      <style:text-properties fo:color="#000000" style:font-name="Times New Roman" officeooo:rsid="042bdcf8"/>
    </style:style>
    <style:style style:name="T315" style:family="text">
      <style:text-properties fo:color="#000000" style:font-name="Times New Roman" officeooo:rsid="02dfcc6e"/>
    </style:style>
    <style:style style:name="T316" style:family="text">
      <style:text-properties fo:color="#000000" style:font-name="Times New Roman" fo:font-size="12pt" fo:font-weight="normal" officeooo:rsid="0412f59f" fo:background-color="transparent" style:font-size-asian="12pt" style:font-weight-asian="normal" style:font-name-complex="Arial1" style:font-size-complex="12pt" style:font-weight-complex="normal"/>
    </style:style>
    <style:style style:name="T317" style:family="text">
      <style:text-properties fo:color="#000000" style:font-name="Times New Roman" fo:font-size="12pt" fo:font-weight="normal" officeooo:rsid="007f763b" style:font-size-asian="12pt" style:font-weight-asian="normal" style:font-name-complex="Arial1" style:font-size-complex="12pt" style:font-weight-complex="normal"/>
    </style:style>
    <style:style style:name="T318" style:family="text">
      <style:text-properties fo:color="#000000" style:font-name="Times New Roman" fo:font-size="12pt" fo:font-weight="normal" officeooo:rsid="024e0a94" style:font-size-asian="12pt" style:font-weight-asian="normal" style:font-name-complex="Arial1" style:font-size-complex="12pt" style:font-weight-complex="normal"/>
    </style:style>
    <style:style style:name="T319" style:family="text">
      <style:text-properties fo:color="#000000" style:font-name="Times New Roman" fo:font-size="12pt" fo:font-weight="normal" officeooo:rsid="040962e8" style:font-size-asian="12pt" style:font-weight-asian="normal" style:font-name-complex="Arial1" style:font-size-complex="12pt" style:font-weight-complex="normal"/>
    </style:style>
    <style:style style:name="T320" style:family="text">
      <style:text-properties fo:color="#000000" style:font-name="Times New Roman" fo:font-size="12pt" fo:font-weight="normal" officeooo:rsid="0202b090" style:font-size-asian="12pt" style:font-weight-asian="normal" style:font-name-complex="Arial1" style:font-size-complex="12pt" style:font-weight-complex="normal"/>
    </style:style>
    <style:style style:name="T321" style:family="text">
      <style:text-properties fo:color="#000000" style:font-name="Times New Roman" fo:font-size="12pt" fo:font-style="italic" fo:font-weight="bold" officeooo:rsid="040fdbeb" style:font-size-asian="12pt" style:font-style-asian="italic" style:font-weight-asian="bold" style:font-name-complex="Arial1" style:font-size-complex="12pt" style:font-style-complex="italic" style:font-weight-complex="bold"/>
    </style:style>
    <style:style style:name="T322" style:family="text">
      <style:text-properties fo:color="#000000" style:font-name="Times New Roman" fo:font-size="12pt" fo:font-style="italic" fo:font-weight="bold" officeooo:rsid="015f67ea" style:font-size-asian="12pt" style:font-style-asian="italic" style:font-weight-asian="bold" style:font-name-complex="Arial1" style:font-size-complex="12pt" style:font-style-complex="italic" style:font-weight-complex="bold"/>
    </style:style>
    <style:style style:name="T323" style:family="text">
      <style:text-properties fo:color="#000000" style:font-name="Times New Roman" fo:font-size="12pt" fo:font-style="italic" fo:font-weight="bold" officeooo:rsid="04049f97" style:font-size-asian="12pt" style:font-style-asian="italic" style:font-weight-asian="bold" style:font-name-complex="Arial1" style:font-size-complex="12pt" style:font-style-complex="italic" style:font-weight-complex="bold"/>
    </style:style>
    <style:style style:name="T324" style:family="text">
      <style:text-properties fo:color="#000000" style:font-name="Times New Roman" fo:font-size="12pt" fo:font-style="italic" fo:font-weight="bold" officeooo:rsid="007f763b" style:font-size-asian="12pt" style:font-style-asian="italic" style:font-weight-asian="bold" style:font-name-complex="Arial1" style:font-size-complex="12pt" style:font-style-complex="italic" style:font-weight-complex="bold"/>
    </style:style>
    <style:style style:name="T325" style:family="text">
      <style:text-properties fo:color="#000000" style:font-name="Times New Roman" fo:font-size="12pt" fo:font-style="italic" fo:font-weight="normal" officeooo:rsid="015f67e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26" style:family="text">
      <style:text-properties fo:color="#000000" style:font-name="Times New Roman" fo:font-size="12pt" fo:font-style="italic" fo:font-weight="normal" officeooo:rsid="007f763b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27" style:family="text">
      <style:text-properties fo:color="#000000" style:font-name="Times New Roman" fo:font-size="12pt" fo:font-style="italic" fo:font-weight="normal" officeooo:rsid="040962e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28" style:family="text">
      <style:text-properties fo:color="#000000" style:font-name="Times New Roman" fo:font-size="12pt" fo:language="en" fo:country="US" fo:font-style="italic" fo:font-weight="bold" officeooo:rsid="0159f661" style:font-size-asian="12pt" style:font-style-asian="italic" style:font-weight-asian="bold" style:font-name-complex="Arial1" style:font-size-complex="12pt" style:font-style-complex="italic" style:font-weight-complex="bold"/>
    </style:style>
    <style:style style:name="T329" style:family="text">
      <style:text-properties fo:color="#000000" style:font-name="Times New Roman" fo:font-size="12pt" fo:language="en" fo:country="US" fo:font-style="italic" fo:font-weight="bold" officeooo:rsid="007f763b" style:font-size-asian="12pt" style:font-style-asian="italic" style:font-weight-asian="bold" style:font-name-complex="Arial1" style:font-size-complex="12pt" style:font-style-complex="italic" style:font-weight-complex="bold"/>
    </style:style>
    <style:style style:name="T330" style:family="text">
      <style:text-properties fo:color="#000000" style:font-name="Times New Roman" fo:font-size="12pt" fo:language="en" fo:country="US" fo:font-style="italic" fo:font-weight="bold" officeooo:rsid="0153253f" style:font-size-asian="12pt" style:font-style-asian="italic" style:font-weight-asian="bold" style:font-name-complex="Arial1" style:font-size-complex="12pt" style:font-style-complex="italic" style:font-weight-complex="bold"/>
    </style:style>
    <style:style style:name="T331" style:family="text">
      <style:text-properties fo:color="#000000" style:font-name="Times New Roman" fo:font-size="12pt" fo:language="en" fo:country="US" fo:font-style="italic" fo:font-weight="normal" officeooo:rsid="0159f66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32" style:family="text">
      <style:text-properties fo:color="#000000" style:font-name="Times New Roman" fo:font-size="12pt" fo:language="en" fo:country="US" fo:font-style="italic" fo:font-weight="normal" officeooo:rsid="007f763b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33" style:family="text">
      <style:text-properties fo:color="#000000" style:font-name="Times New Roman" fo:font-size="12pt" fo:language="en" fo:country="US" fo:font-style="italic" fo:font-weight="normal" officeooo:rsid="0153253f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34" style:family="text">
      <style:text-properties fo:color="#000000" style:font-name="Times New Roman" fo:font-size="12pt" fo:language="en" fo:country="US" fo:font-style="italic" style:text-underline-style="none" fo:font-weight="normal" officeooo:rsid="0159f661" style:font-size-asian="12pt" style:font-style-asian="italic" style:font-weight-asian="normal" style:font-size-complex="12pt" style:font-style-complex="italic" style:font-weight-complex="normal"/>
    </style:style>
    <style:style style:name="T335" style:family="text">
      <style:text-properties fo:color="#000000" style:font-name="Times New Roman" fo:font-size="12pt" fo:language="en" fo:country="US" fo:font-style="italic" style:text-underline-style="none" fo:font-weight="normal" officeooo:rsid="007f763b" style:font-size-asian="12pt" style:font-style-asian="italic" style:font-weight-asian="normal" style:font-size-complex="12pt" style:font-style-complex="italic" style:font-weight-complex="normal"/>
    </style:style>
    <style:style style:name="T336" style:family="text">
      <style:text-properties fo:color="#000000" style:font-name="Times New Roman" fo:font-size="12pt" fo:language="en" fo:country="US" fo:font-style="italic" style:text-underline-style="none" fo:font-weight="normal" officeooo:rsid="0153253f" style:font-size-asian="12pt" style:font-style-asian="italic" style:font-weight-asian="normal" style:font-size-complex="12pt" style:font-style-complex="italic" style:font-weight-complex="normal"/>
    </style:style>
    <style:style style:name="T337" style:family="text">
      <style:text-properties fo:color="#000000" style:font-name="Times New Roman" fo:font-size="12pt" fo:language="en" fo:country="US" fo:font-style="italic" style:text-underline-style="none" fo:font-weight="bold" officeooo:rsid="007f763b" style:font-size-asian="12pt" style:font-style-asian="italic" style:font-weight-asian="bold" style:font-size-complex="12pt" style:font-style-complex="italic" style:font-weight-complex="bold"/>
    </style:style>
    <style:style style:name="T338" style:family="text">
      <style:text-properties fo:color="#000000" style:font-name="Times New Roman" fo:font-size="12pt" fo:language="en" fo:country="US" fo:font-style="italic" style:text-underline-style="none" fo:font-weight="bold" officeooo:rsid="0153253f" style:font-size-asian="12pt" style:font-style-asian="italic" style:font-weight-asian="bold" style:font-size-complex="12pt" style:font-style-complex="italic" style:font-weight-complex="bold"/>
    </style:style>
    <style:style style:name="T339" style:family="text">
      <style:text-properties fo:color="#000000" style:font-name="Times New Roman" fo:font-size="12pt" fo:font-style="normal" fo:font-weight="normal" officeooo:rsid="01796cd1" style:font-size-asian="12pt" style:font-style-asian="normal" style:font-weight-asian="normal" style:font-size-complex="12pt" style:font-style-complex="normal" style:font-weight-complex="normal"/>
    </style:style>
    <style:style style:name="T340" style:family="text">
      <style:text-properties fo:color="#000000" style:font-name="Times New Roman" fo:font-size="12pt" fo:font-style="normal" fo:font-weight="normal" officeooo:rsid="028f2b0b" style:font-size-asian="12pt" style:font-style-asian="normal" style:font-weight-asian="normal" style:font-size-complex="12pt" style:font-style-complex="normal" style:font-weight-complex="normal"/>
    </style:style>
    <style:style style:name="T341" style:family="text">
      <style:text-properties fo:color="#000000" style:font-name="Times New Roman" fo:font-size="12pt" fo:font-style="normal" fo:font-weight="normal" officeooo:rsid="0210bd7d" style:font-size-asian="12pt" style:font-style-asian="normal" style:font-weight-asian="normal" style:font-size-complex="12pt" style:font-style-complex="normal" style:font-weight-complex="normal"/>
    </style:style>
    <style:style style:name="T342" style:family="text">
      <style:text-properties fo:color="#000000" style:font-name="Times New Roman" fo:font-size="12pt" fo:font-style="normal" fo:font-weight="normal" officeooo:rsid="03845d2a" style:font-size-asian="12pt" style:font-style-asian="normal" style:font-weight-asian="normal" style:font-size-complex="12pt" style:font-style-complex="normal" style:font-weight-complex="normal"/>
    </style:style>
    <style:style style:name="T343" style:family="text">
      <style:text-properties fo:color="#000000" style:font-name="Times New Roman" fo:font-size="12pt" fo:font-style="normal" fo:font-weight="normal" officeooo:rsid="007f763b" style:font-size-asian="12pt" style:font-style-asian="normal" style:font-weight-asian="normal" style:font-size-complex="12pt" style:font-style-complex="normal" style:font-weight-complex="normal"/>
    </style:style>
    <style:style style:name="T344" style:family="text">
      <style:text-properties fo:color="#000000" style:font-name="Times New Roman" fo:font-size="12pt" fo:font-style="normal" fo:font-weight="normal" officeooo:rsid="005ab835" style:font-size-asian="12pt" style:font-style-asian="normal" style:font-weight-asian="normal" style:font-size-complex="12pt" style:font-style-complex="normal" style:font-weight-complex="normal"/>
    </style:style>
    <style:style style:name="T345" style:family="text">
      <style:text-properties fo:color="#000000" style:font-name="Times New Roman" fo:font-size="12pt" fo:font-style="normal" fo:font-weight="normal" officeooo:rsid="015f67ea" style:font-size-asian="12pt" style:font-style-asian="normal" style:font-weight-asian="normal" style:font-size-complex="12pt" style:font-style-complex="normal" style:font-weight-complex="normal"/>
    </style:style>
    <style:style style:name="T346" style:family="text">
      <style:text-properties fo:color="#000000" style:font-name="Times New Roman" fo:font-size="12pt" fo:font-style="normal" fo:font-weight="normal" officeooo:rsid="015f98e4" style:font-size-asian="12pt" style:font-style-asian="normal" style:font-weight-asian="normal" style:font-size-complex="12pt" style:font-style-complex="normal" style:font-weight-complex="normal"/>
    </style:style>
    <style:style style:name="T347" style:family="text">
      <style:text-properties fo:color="#000000" style:font-name="Times New Roman" fo:font-size="12pt" fo:font-style="normal" fo:font-weight="normal" officeooo:rsid="00ab8f96" style:font-size-asian="12pt" style:font-style-asian="normal" style:font-weight-asian="normal" style:font-size-complex="12pt" style:font-style-complex="normal" style:font-weight-complex="normal"/>
    </style:style>
    <style:style style:name="T348" style:family="text">
      <style:text-properties fo:color="#000000" style:font-name="Times New Roman" fo:font-size="12pt" fo:font-style="normal" fo:font-weight="normal" officeooo:rsid="040962e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9" style:family="text">
      <style:text-properties fo:color="#000000" style:font-name="Times New Roman" fo:font-size="12pt" fo:font-style="normal" fo:font-weight="normal" officeooo:rsid="043291f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0" style:family="text">
      <style:text-properties fo:color="#000000" style:font-name="Times New Roman" fo:font-size="12pt" fo:font-style="normal" fo:font-weight="normal" officeooo:rsid="0436aba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1" style:family="text">
      <style:text-properties fo:color="#000000" style:font-name="Times New Roman" fo:font-size="12pt" fo:font-style="normal" fo:font-weight="bold" officeooo:rsid="015f98e4" style:font-size-asian="12pt" style:font-style-asian="normal" style:font-weight-asian="bold" style:font-size-complex="12pt" style:font-style-complex="normal" style:font-weight-complex="bold"/>
    </style:style>
    <style:style style:name="T352" style:family="text">
      <style:text-properties fo:color="#000000" style:font-name="Times New Roman" fo:font-size="12pt" style:font-size-asian="12pt" style:font-size-complex="12pt"/>
    </style:style>
    <style:style style:name="T353" style:family="text">
      <style:text-properties fo:color="#000000" style:font-name="Times New Roman" fo:font-size="12pt" officeooo:rsid="0436aba1" fo:background-color="transparent" style:font-size-asian="12pt" style:font-size-complex="12pt"/>
    </style:style>
    <style:style style:name="T354" style:family="text">
      <style:text-properties fo:color="#000000" style:font-name="Times New Roman" fo:font-size="12pt" fo:language="ru" fo:country="RU" fo:font-style="normal" style:text-underline-style="none" fo:font-weight="normal" officeooo:rsid="007f763b" style:font-size-asian="12pt" style:font-style-asian="normal" style:font-weight-asian="normal" style:font-size-complex="12pt" style:font-style-complex="normal" style:font-weight-complex="normal"/>
    </style:style>
    <style:style style:name="T355" style:family="text">
      <style:text-properties fo:color="#000000" style:font-name="Times New Roman" fo:font-size="12pt" fo:language="ru" fo:country="RU" fo:font-style="normal" style:text-underline-style="none" fo:font-weight="normal" officeooo:rsid="01ea0f5c" style:font-size-asian="12pt" style:font-style-asian="normal" style:font-weight-asian="normal" style:font-size-complex="12pt" style:font-style-complex="normal" style:font-weight-complex="normal"/>
    </style:style>
    <style:style style:name="T356" style:family="text">
      <style:text-properties fo:color="#000000" style:font-name="Times New Roman" fo:font-size="12pt" fo:language="ru" fo:country="RU" fo:font-style="normal" style:text-underline-style="none" fo:font-weight="normal" officeooo:rsid="0153253f" style:font-size-asian="12pt" style:font-style-asian="normal" style:font-weight-asian="normal" style:font-size-complex="12pt" style:font-style-complex="normal" style:font-weight-complex="normal"/>
    </style:style>
    <style:style style:name="T357" style:family="text">
      <style:text-properties fo:color="#000000" style:font-name="Times New Roman" fo:font-size="12pt" fo:language="ru" fo:country="RU" fo:font-style="normal" fo:font-weight="normal" officeooo:rsid="005ab835" style:font-size-asian="12pt" style:font-style-asian="normal" style:font-weight-asian="normal" style:font-size-complex="12pt" style:font-style-complex="normal" style:font-weight-complex="normal"/>
    </style:style>
    <style:style style:name="T358" style:family="text">
      <style:text-properties fo:color="#000000" style:font-name="Times New Roman" fo:font-size="12pt" fo:language="ru" fo:country="RU" fo:font-style="normal" fo:font-weight="normal" officeooo:rsid="00f6f3cf" style:font-size-asian="12pt" style:font-style-asian="normal" style:font-weight-asian="normal" style:font-size-complex="12pt" style:font-style-complex="normal" style:font-weight-complex="normal"/>
    </style:style>
    <style:style style:name="T359" style:family="text">
      <style:text-properties fo:color="#000000" style:font-name="Times New Roman" fo:font-size="12pt" fo:language="ru" fo:country="RU" fo:font-style="normal" fo:font-weight="normal" officeooo:rsid="007f763b" style:font-size-asian="12pt" style:font-style-asian="normal" style:font-weight-asian="normal" style:font-size-complex="12pt" style:font-style-complex="normal" style:font-weight-complex="normal"/>
    </style:style>
    <style:style style:name="T360" style:family="text">
      <style:text-properties fo:color="#000000" style:font-name="Times New Roman" fo:font-size="12pt" fo:language="ru" fo:country="RU" fo:font-style="normal" fo:font-weight="normal" officeooo:rsid="015f67ea" style:font-size-asian="12pt" style:font-style-asian="normal" style:font-weight-asian="normal" style:font-size-complex="12pt" style:font-style-complex="normal" style:font-weight-complex="normal"/>
    </style:style>
    <style:style style:name="T361" style:family="text">
      <style:text-properties fo:color="#000000" style:font-name="Times New Roman" fo:font-size="12pt" fo:language="ru" fo:country="RU" fo:font-style="normal" fo:font-weight="normal" officeooo:rsid="015f98e4" style:font-size-asian="12pt" style:font-style-asian="normal" style:font-weight-asian="normal" style:font-size-complex="12pt" style:font-style-complex="normal" style:font-weight-complex="normal"/>
    </style:style>
    <style:style style:name="T362" style:family="text">
      <style:text-properties fo:color="#000000" style:font-name="Times New Roman" fo:font-size="12pt" fo:language="ru" fo:country="RU" fo:font-style="normal" fo:font-weight="normal" officeooo:rsid="00ab8f96" style:font-size-asian="12pt" style:font-style-asian="normal" style:font-weight-asian="normal" style:font-size-complex="12pt" style:font-style-complex="normal" style:font-weight-complex="normal"/>
    </style:style>
    <style:style style:name="T363" style:family="text">
      <style:text-properties fo:color="#000000" style:font-name="Times New Roman" fo:font-size="12pt" fo:language="ru" fo:country="RU" fo:font-style="normal" fo:font-weight="normal" officeooo:rsid="043d9a75" style:font-size-asian="12pt" style:font-style-asian="normal" style:font-weight-asian="normal" style:font-size-complex="12pt" style:font-style-complex="normal" style:font-weight-complex="normal"/>
    </style:style>
    <style:style style:name="T36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65" style:family="text">
      <style:text-properties fo:color="#000000" style:font-name="Times New Roman" fo:font-size="13pt" fo:language="ru" fo:country="RU" fo:font-style="normal" style:text-underline-style="none" fo:font-weight="normal" officeooo:rsid="007f763b" style:font-size-asian="13pt" style:font-style-asian="normal" style:font-weight-asian="normal" style:font-size-complex="13pt" style:font-style-complex="normal" style:font-weight-complex="normal"/>
    </style:style>
    <style:style style:name="T366" style:family="text">
      <style:text-properties fo:color="#000000" style:font-name="Times New Roman" fo:font-size="13pt" fo:language="ru" fo:country="RU" fo:font-style="normal" style:text-underline-style="none" fo:font-weight="normal" officeooo:rsid="015f67ea" style:font-size-asian="13pt" style:font-style-asian="normal" style:font-weight-asian="normal" style:font-size-complex="13pt" style:font-style-complex="normal" style:font-weight-complex="normal"/>
    </style:style>
    <style:style style:name="T367" style:family="text">
      <style:text-properties fo:color="#000000" style:font-name="Times New Roman" fo:font-size="13pt" fo:language="ru" fo:country="RU" fo:font-style="normal" style:text-underline-style="none" fo:font-weight="normal" officeooo:rsid="015f98e4" style:font-size-asian="13pt" style:font-style-asian="normal" style:font-weight-asian="normal" style:font-size-complex="13pt" style:font-style-complex="normal" style:font-weight-complex="normal"/>
    </style:style>
    <style:style style:name="T368" style:family="text">
      <style:text-properties fo:color="#000000" officeooo:rsid="0097c33f"/>
    </style:style>
    <style:style style:name="T369" style:family="text">
      <style:text-properties fo:color="#000000" officeooo:rsid="041c36ce"/>
    </style:style>
    <style:style style:name="T370" style:family="text">
      <style:text-properties fo:color="#000000" fo:font-style="normal" fo:font-weight="normal" officeooo:rsid="0151a356" style:font-style-asian="normal" style:font-weight-asian="normal" style:font-style-complex="normal" style:font-weight-complex="normal"/>
    </style:style>
    <style:style style:name="T371" style:family="text">
      <style:text-properties fo:color="#000000" fo:font-style="normal" fo:font-weight="normal" officeooo:rsid="043d04fe" style:font-style-asian="normal" style:font-weight-asian="normal" style:font-style-complex="normal" style:font-weight-complex="normal"/>
    </style:style>
    <style:style style:name="T372" style:family="text">
      <style:text-properties officeooo:rsid="008f3a94"/>
    </style:style>
    <style:style style:name="T373" style:family="text">
      <style:text-properties officeooo:rsid="0099f8d5"/>
    </style:style>
    <style:style style:name="T374" style:family="text">
      <style:text-properties officeooo:rsid="00aa4dbd"/>
    </style:style>
    <style:style style:name="T375" style:family="text">
      <style:text-properties officeooo:rsid="016265de"/>
    </style:style>
    <style:style style:name="T376" style:family="text">
      <style:text-properties officeooo:rsid="01c37e93"/>
    </style:style>
    <style:style style:name="T377" style:family="text">
      <style:text-properties officeooo:rsid="01f1a145"/>
    </style:style>
    <style:style style:name="T378" style:family="text">
      <style:text-properties officeooo:rsid="01f21941"/>
    </style:style>
    <style:style style:name="T379" style:family="text">
      <style:text-properties officeooo:rsid="0240b119"/>
    </style:style>
    <style:style style:name="T380" style:family="text">
      <style:text-properties officeooo:rsid="02de4747"/>
    </style:style>
    <style:style style:name="T381" style:family="text">
      <style:text-properties officeooo:rsid="02dfcc6e"/>
    </style:style>
    <style:style style:name="T382" style:family="text">
      <style:text-properties officeooo:rsid="0318ffb0"/>
    </style:style>
    <style:style style:name="T383" style:family="text">
      <style:text-properties officeooo:rsid="0334066c"/>
    </style:style>
    <style:style style:name="T384" style:family="text">
      <style:text-properties officeooo:rsid="03b231b5"/>
    </style:style>
    <style:style style:name="T385" style:family="text">
      <style:text-properties officeooo:rsid="03b5c077"/>
    </style:style>
    <style:style style:name="T386" style:family="text">
      <style:text-properties officeooo:rsid="03b705e1"/>
    </style:style>
    <style:style style:name="T387" style:family="text">
      <style:text-properties officeooo:rsid="03bc8137"/>
    </style:style>
    <style:style style:name="T388" style:family="text">
      <style:text-properties officeooo:rsid="03c04290"/>
    </style:style>
    <style:style style:name="T389" style:family="text">
      <style:text-properties officeooo:rsid="03c07781"/>
    </style:style>
    <style:style style:name="T390" style:family="text">
      <style:text-properties officeooo:rsid="03c205d1"/>
    </style:style>
    <style:style style:name="T391" style:family="text">
      <style:text-properties officeooo:rsid="03c28663"/>
    </style:style>
    <style:style style:name="T392" style:family="text">
      <style:text-properties officeooo:rsid="03c6be04"/>
    </style:style>
    <style:style style:name="T393" style:family="text">
      <style:text-properties officeooo:rsid="03c7f1a9"/>
    </style:style>
    <style:style style:name="T394" style:family="text">
      <style:text-properties officeooo:rsid="03cc1ae9"/>
    </style:style>
    <style:style style:name="T395" style:family="text">
      <style:text-properties officeooo:rsid="03d0ffc5"/>
    </style:style>
    <style:style style:name="T396" style:family="text">
      <style:text-properties officeooo:rsid="0412f59f"/>
    </style:style>
    <style:style style:name="T397" style:family="text">
      <style:text-properties officeooo:rsid="04165129"/>
    </style:style>
    <style:style style:name="T398" style:family="text">
      <style:text-properties style:use-window-font-color="true" style:font-name="Times New Roman" officeooo:rsid="008c9892" fo:background-color="transparent"/>
    </style:style>
    <style:style style:name="T399" style:family="text">
      <style:text-properties style:use-window-font-color="true" style:font-name="Times New Roman" fo:font-size="12pt" fo:font-style="italic" fo:font-weight="bold" officeooo:rsid="040fdbeb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T400" style:family="text">
      <style:text-properties officeooo:rsid="041c36ce"/>
    </style:style>
    <style:style style:name="T401" style:family="text">
      <style:text-properties officeooo:rsid="03c6be04" fo:background-color="transparent"/>
    </style:style>
    <style:style style:name="T402" style:family="text">
      <style:text-properties officeooo:rsid="0429e77b"/>
    </style:style>
    <style:style style:name="T403" style:family="text">
      <style:text-properties officeooo:rsid="042bdcf8"/>
    </style:style>
    <style:style style:name="T404" style:family="text">
      <style:text-properties officeooo:rsid="03c5490e"/>
    </style:style>
    <style:style style:name="T405" style:family="text">
      <style:text-properties officeooo:rsid="00bce84c"/>
    </style:style>
    <style:style style:name="T406" style:family="text">
      <style:text-properties officeooo:rsid="041b029f"/>
    </style:style>
    <style:style style:name="T407" style:family="text">
      <style:text-properties officeooo:rsid="03b9213b"/>
    </style:style>
    <style:style style:name="T408" style:family="text">
      <style:text-properties officeooo:rsid="00202b83"/>
    </style:style>
    <style:style style:name="T409" style:family="text">
      <style:text-properties officeooo:rsid="03c3605a"/>
    </style:style>
    <style:style style:name="T410" style:family="text">
      <style:text-properties officeooo:rsid="04219a1b"/>
    </style:style>
    <style:style style:name="T411" style:family="text">
      <style:text-properties officeooo:rsid="041ba043"/>
    </style:style>
    <style:style style:name="T412" style:family="text">
      <style:text-properties officeooo:rsid="03baf987"/>
    </style:style>
    <style:style style:name="T413" style:family="text">
      <style:text-properties officeooo:rsid="03bb0874"/>
    </style:style>
    <style:style style:name="T414" style:family="text">
      <style:text-properties officeooo:rsid="0097c33f"/>
    </style:style>
    <style:style style:name="T415" style:family="text">
      <style:text-properties officeooo:rsid="009970f3"/>
    </style:style>
    <style:style style:name="T416" style:family="text">
      <style:text-properties fo:font-size="12pt" style:font-size-asian="12pt" style:font-size-complex="12pt"/>
    </style:style>
    <style:style style:name="T417" style:family="text">
      <style:text-properties fo:font-size="12pt" fo:font-weight="normal" officeooo:rsid="03845220" style:font-size-asian="12pt" style:font-weight-asian="normal" style:font-size-complex="12pt" style:font-weight-complex="normal"/>
    </style:style>
    <style:style style:name="T418" style:family="text">
      <style:text-properties fo:font-size="12pt" fo:font-weight="normal" officeooo:rsid="03e670c4" style:font-size-asian="12pt" style:font-weight-asian="normal" style:font-size-complex="12pt" style:font-weight-complex="normal"/>
    </style:style>
    <style:style style:name="T419" style:family="text">
      <style:text-properties fo:font-size="12pt" fo:font-weight="normal" officeooo:rsid="0426f266" style:font-size-asian="12pt" style:font-weight-asian="normal" style:font-name-complex="Arial1" style:font-size-complex="12pt" style:font-weight-complex="normal"/>
    </style:style>
    <style:style style:name="T420" style:family="text">
      <style:text-properties fo:font-size="12pt" fo:font-weight="normal" officeooo:rsid="03d44e5b" style:font-size-asian="12pt" style:font-weight-asian="normal" style:font-name-complex="Arial1" style:font-size-complex="12pt" style:font-weight-complex="normal"/>
    </style:style>
    <style:style style:name="T421" style:family="text">
      <style:text-properties fo:font-size="12pt" fo:font-weight="normal" officeooo:rsid="04295aa3" style:font-size-asian="12pt" style:font-weight-asian="normal" style:font-name-complex="Arial1" style:font-size-complex="12pt" style:font-weight-complex="normal"/>
    </style:style>
    <style:style style:name="T42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23" style:family="text">
      <style:text-properties fo:font-size="12pt" fo:font-style="normal" fo:font-weight="normal" officeooo:rsid="03cc1ae9" style:font-size-asian="12pt" style:font-style-asian="normal" style:font-weight-asian="normal" style:font-size-complex="12pt" style:font-style-complex="normal" style:font-weight-complex="normal"/>
    </style:style>
    <style:style style:name="T424" style:family="text">
      <style:text-properties fo:font-size="12pt" fo:font-style="normal" fo:font-weight="normal" officeooo:rsid="042f1770" style:font-size-asian="12pt" style:font-style-asian="normal" style:font-weight-asian="normal" style:font-size-complex="12pt" style:font-style-complex="normal" style:font-weight-complex="normal"/>
    </style:style>
    <style:style style:name="T425" style:family="text">
      <style:text-properties fo:font-size="12pt" fo:font-style="normal" fo:font-weight="normal" officeooo:rsid="0436aba1" style:font-size-asian="12pt" style:font-style-asian="normal" style:font-weight-asian="normal" style:font-size-complex="12pt" style:font-style-complex="normal" style:font-weight-complex="normal"/>
    </style:style>
    <style:style style:name="T426" style:family="text">
      <style:text-properties fo:font-size="12pt" fo:font-style="normal" fo:font-weight="normal" officeooo:rsid="040fdbeb" style:font-size-asian="12pt" style:font-style-asian="normal" style:font-weight-asian="normal" style:font-size-complex="12pt" style:font-style-complex="normal" style:font-weight-complex="normal"/>
    </style:style>
    <style:style style:name="T427" style:family="text">
      <style:text-properties fo:font-size="12pt" fo:font-style="normal" fo:font-weight="normal" officeooo:rsid="0034a363" style:font-size-asian="12pt" style:font-style-asian="normal" style:font-weight-asian="normal" style:font-size-complex="12pt" style:font-style-complex="normal" style:font-weight-complex="normal"/>
    </style:style>
    <style:style style:name="T428" style:family="text">
      <style:text-properties fo:font-size="12pt" fo:font-style="normal" fo:font-weight="normal" officeooo:rsid="00194f17" style:font-size-asian="12pt" style:font-style-asian="normal" style:font-weight-asian="normal" style:font-size-complex="12pt" style:font-style-complex="normal" style:font-weight-complex="normal"/>
    </style:style>
    <style:style style:name="T429" style:family="text">
      <style:text-properties fo:font-size="12pt" fo:font-style="normal" fo:font-weight="normal" officeooo:rsid="04194285" style:font-size-asian="12pt" style:font-style-asian="normal" style:font-weight-asian="normal" style:font-size-complex="12pt" style:font-style-complex="normal" style:font-weight-complex="normal"/>
    </style:style>
    <style:style style:name="T430" style:family="text">
      <style:text-properties fo:font-size="12pt" fo:font-style="normal" fo:font-weight="normal" officeooo:rsid="007ce02d" style:font-size-asian="12pt" style:font-style-asian="normal" style:font-weight-asian="normal" style:font-size-complex="12pt" style:font-style-complex="normal" style:font-weight-complex="normal"/>
    </style:style>
    <style:style style:name="T431" style:family="text">
      <style:text-properties fo:font-size="12pt" fo:font-style="normal" fo:font-weight="normal" officeooo:rsid="0013aff6" style:font-size-asian="12pt" style:font-style-asian="normal" style:font-weight-asian="normal" style:font-size-complex="12pt" style:font-style-complex="normal" style:font-weight-complex="normal"/>
    </style:style>
    <style:style style:name="T432" style:family="text">
      <style:text-properties fo:font-size="12pt" fo:font-style="normal" fo:font-weight="normal" officeooo:rsid="00332b3a" style:font-size-asian="12pt" style:font-style-asian="normal" style:font-weight-asian="normal" style:font-size-complex="12pt" style:font-style-complex="normal" style:font-weight-complex="normal"/>
    </style:style>
    <style:style style:name="T433" style:family="text">
      <style:text-properties fo:font-size="12pt" fo:font-style="normal" fo:font-weight="normal" officeooo:rsid="043d04fe" style:font-size-asian="12pt" style:font-style-asian="normal" style:font-weight-asian="normal" style:font-size-complex="12pt" style:font-style-complex="normal" style:font-weight-complex="normal"/>
    </style:style>
    <style:style style:name="T434" style:family="text">
      <style:text-properties fo:font-size="12pt" fo:font-style="normal" fo:font-weight="bold" officeooo:rsid="0013aff6" style:font-size-asian="12pt" style:font-style-asian="normal" style:font-weight-asian="bold" style:font-size-complex="12pt" style:font-style-complex="normal" style:font-weight-complex="bold"/>
    </style:style>
    <style:style style:name="T435" style:family="text">
      <style:text-properties officeooo:rsid="0022a34b"/>
    </style:style>
    <style:style style:name="T436" style:family="text">
      <style:text-properties officeooo:rsid="009689c9"/>
    </style:style>
    <style:style style:name="T437" style:family="text">
      <style:text-properties officeooo:rsid="04168f8f"/>
    </style:style>
    <style:style style:name="T438" style:family="text">
      <style:text-properties officeooo:rsid="0110f35e"/>
    </style:style>
    <style:style style:name="T439" style:family="text">
      <style:text-properties officeooo:rsid="00974ea9"/>
    </style:style>
    <style:style style:name="T440" style:family="text">
      <style:text-properties officeooo:rsid="00f221fe"/>
    </style:style>
    <style:style style:name="T441" style:family="text">
      <style:text-properties officeooo:rsid="00286273"/>
    </style:style>
    <style:style style:name="T442" style:family="text">
      <style:text-properties officeooo:rsid="0418e727"/>
    </style:style>
    <style:style style:name="T443" style:family="text">
      <style:text-properties officeooo:rsid="043d04fe"/>
    </style:style>
    <style:style style:name="T444" style:family="text">
      <style:text-properties style:font-name="Times New Roman2" fo:letter-spacing="0.001cm" fo:font-style="normal" fo:font-weight="normal" style:font-name-asian="Times New Roman2" style:font-name-complex="Times New Roman2" style:text-scale="150%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12cm" draw:visible-area-height="4.151cm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ffff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"><text:s text:c="2"/><text:span text:style-name="T31">РЕСПУБЛИКА АДЫГЕЯ</text:span></text:p>
            <text:p text:style-name="P94">Контрольно-счетная палата</text:p>
            <text:p text:style-name="P96">Муниципального образования</text:p>
            <text:p text:style-name="P94">«Гиагинский район»</text:p>
            <text:p text:style-name="P95"/>
            <text:p text:style-name="P93">385600, ст.Гиагинская, ул.Кооперативная,35,</text:p>
            <text:p text:style-name="P93">тел<text:span text:style-name="T1">.(87779) 9-1</text:span><text:span text:style-name="T5">9</text:span><text:span text:style-name="T1">-</text:span><text:span text:style-name="T5">91</text:span><text:span text:style-name="T2"> </text:span></text:p>
            <text:p text:style-name="P88"><text:span text:style-name="T2"><text:s/></text:span><text:span text:style-name="T1">e-mail: </text:span><text:span text:style-name="T4">kspgiag@</text:span><text:span text:style-name="T1">mail.ru</text:span><text:span text:style-name="T2"> <text:s text:c="7"/></text:span></text:p>
          </table:table-cell>
          <table:table-cell table:style-name="Таблица5.A1" office:value-type="string">
            <text:p text:style-name="P2"><draw:custom-shape text:anchor-type="char" draw:z-index="0" draw:style-name="gr1" draw:text-style-name="P186" svg:width="2.311cm" svg:height="2.278cm" svg:x="0.372cm" svg:y="-0.09cm">
        <text:p text:style-name="P185"><text:span text:style-name="T444"><text:s text:c="20"/></text:span><text:span text:style-name="T444">Ассоциация <text:s text:c="19"/></text:span></text:p>
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<draw:equation draw:name="f0" draw:formula="10800*cos($0 *(pi/180))"/>
         <draw:equation draw:name="f1" draw:formula="10800*sin($0 *(pi/180))"/>
         <draw:equation draw:name="f2" draw:formula="?f0 +10800"/>
         <draw:equation draw:name="f3" draw:formula="?f1 +10800"/>
         <draw:equation draw:name="f4" draw:formula="21600-?f2 "/>
         <draw:handle draw:handle-position="10800 $0" draw:handle-polar="10800 10800"/>
        </draw:enhanced-geometry>
       </draw:custom-shape><draw:frame draw:style-name="fr1" draw:name="Объект6" text:anchor-type="as-char" svg:width="2.593cm" svg:height="2.457cm" draw:z-index="1"><draw:object-ole xlink:href="./Object 1" xlink:type="simple" xlink:show="embed" xlink:actuate="onLoad"/><draw:image xlink:href="./ObjectReplacements/Object 1" xlink:type="simple" xlink:show="embed" xlink:actuate="onLoad"/>
       </draw:frame></text:p>
          </table:table-cell>
          <table:table-cell table:style-name="Таблица5.A1" office:value-type="string">
            <text:p text:style-name="P89"><text:span text:style-name="T274">АДЫГЭ РЕСПУБЛИКЭМК</text:span><text:span text:style-name="T3">I</text:span><text:span text:style-name="T274">Э</text:span></text:p>
            <text:p text:style-name="P87">Муниципальнэ образованиеу</text:p>
            <text:p text:style-name="P87">«Джэджэ районым»</text:p>
            <text:p text:style-name="P88"><text:span text:style-name="T274">Уплъэл</text:span><text:span text:style-name="T3">I</text:span><text:span text:style-name="T274">ун-лъытэнхэмк</text:span><text:span text:style-name="T3">I</text:span><text:span text:style-name="T274">э и палат</text:span></text:p>
            <text:p text:style-name="P91"/>
            <text:p text:style-name="P88">385600, ст.Джаджэр, ул.Кооперативнэр, 35, </text:p>
            <text:p text:style-name="P88"><text:s/>тел<text:span text:style-name="T1">.(87779) 9-1</text:span><text:span text:style-name="T5">9</text:span><text:span text:style-name="T1">-</text:span><text:span text:style-name="T5">91</text:span><text:span text:style-name="T2"> <text:s/></text:span></text:p>
            <text:p text:style-name="P90"><text:s/>e-mail: <text:span text:style-name="T288">kspgiag</text:span>@mail.ru <text:s text:c="2"/></text:p>
            <text:p text:style-name="P92"><text:s/></text:p>
          </table:table-cell>
        </table:table-row>
      </table:table>
      <text:p text:style-name="P66"><text:line-break/></text:p>
      <text:p text:style-name="P150">Утвержден</text:p>
      <text:p text:style-name="P151"><text:span text:style-name="T435">приказом</text:span> Председателя Контрольно-счетной палаты </text:p>
      <text:p text:style-name="P150">МО «Гиагинский район»</text:p>
      <text:p text:style-name="P150">от «<text:span text:style-name="T436"> </text:span><text:span text:style-name="T443">14</text:span><text:span text:style-name="T438"> </text:span>» <text:span text:style-name="T439">ию</text:span><text:span text:style-name="T443">л</text:span><text:span text:style-name="T440">я</text:span><text:span text:style-name="T441"> </text:span><text:s/>20<text:span text:style-name="T441">1</text:span><text:span text:style-name="T443">5</text:span>г. №<text:span text:style-name="T437">1</text:span><text:span text:style-name="T442">7</text:span> </text:p>
      <text:h text:style-name="P147" text:outline-level="2"/>
      <text:h text:style-name="P183" text:outline-level="1"/>
      <text:h text:style-name="P184" text:outline-level="1">ОТЧЕТ</text:h>
      <text:h text:style-name="P180" text:outline-level="3">О РЕЗУЛЬТАТАХ КОНТРОЛЬНОГО МЕРОПРИЯТИЯ</text:h>
      <text:h text:style-name="P181" text:outline-level="3"><text:s/></text:h>
      <text:p text:style-name="P157"><text:s/>«Проверка законности и результативности использования бюджетных средств, выделенных в <text:span text:style-name="T443">2014</text:span> год<text:span text:style-name="T443">у</text:span> </text:p>
      <text:p text:style-name="P157">на реализацию ведомственной целевой программы </text:p>
      <text:p text:style-name="P156"><text:s/>«Школьное питание» на 2012-2014 годы</text:p>
      <text:h text:style-name="P182" text:outline-level="3"/>
      <text:p text:style-name="P149"/>
      <text:p text:style-name="P71"><text:span text:style-name="T32">1. </text:span><text:span text:style-name="T31">Основание <text:s/>для <text:s text:c="2"/>проведения <text:s text:c="2"/>контрольного <text:s/>мероприятия:</text:span><text:span text:style-name="T23"> <text:s/></text:span><text:span text:style-name="T50">пункт <text:s/></text:span><text:span text:style-name="T51">8</text:span><text:span text:style-name="T50"> части </text:span><text:span text:style-name="T52">II </text:span><text:span text:style-name="T53">плана работы </text:span><text:span text:style-name="T54">КСП МО «Гиагинский район»</text:span><text:span text:style-name="T53"> на 201</text:span><text:span text:style-name="T55">5</text:span><text:span text:style-name="T53"> год.</text:span><text:span text:style-name="T271">.</text:span><text:span text:style-name="T270"> </text:span></text:p>
      <text:p text:style-name="P68"><text:span text:style-name="T276">2. </text:span><text:span text:style-name="T275">Цел</text:span><text:span text:style-name="T279">и</text:span><text:span text:style-name="T275"> контрольного мероприятия:</text:span></text:p>
      <text:list xml:id="list34360057" text:style-name="L1">
        <text:list-item>
          <text:list>
            <text:list-item>
              <text:list>
                <text:list-header>
                  <text:p text:style-name="P159"><text:span text:style-name="T24"><text:s text:c="10"/>Цель </text:span><text:span text:style-name="T25">1</text:span><text:span text:style-name="T24">: Проверка </text:span><text:span text:style-name="T26">целевого</text:span><text:span text:style-name="T24"> использования бюджетных средств, выделенных в 20</text:span><text:span text:style-name="T26">14</text:span><text:span text:style-name="T24"> год</text:span><text:span text:style-name="T26">у</text:span><text:span text:style-name="T24"> на реализацию </text:span><text:span text:style-name="T46">МВЦП «Школьное питание» </text:span><text:span text:style-name="T47">на 2012-2014 годы.</text:span></text:p>
                </text:list-header>
              </text:list>
            </text:list-item>
          </text:list>
        </text:list-item>
      </text:list>
      <text:p text:style-name="P65"><text:s text:c="4"/>Цель 2: Оценка результативности использования средств местного бюджета, затраченных в 20<text:span text:style-name="T396">14</text:span>г<text:span text:style-name="T396">оду</text:span>. <text:s/></text:p>
      <text:p text:style-name="P60"><text:span text:style-name="T34">3. Объект проверки: </text:span><text:span text:style-name="T27">Управление образования администрации </text:span><text:span text:style-name="T28">МО</text:span><text:span text:style-name="T27"> «Гиагинский район».</text:span></text:p>
      <text:p text:style-name="P57"><text:span text:style-name="Strong_20_Emphasis"><text:span text:style-name="T81"><text:s text:c="10"/>Юридический адрес</text:span></text:span><text:span text:style-name="Strong_20_Emphasis"><text:span text:style-name="T146">: </text:span></text:span><text:span text:style-name="Strong_20_Emphasis"><text:span text:style-name="T82">385600</text:span></text:span><text:span text:style-name="T146">, </text:span><text:span text:style-name="T147">ст.Гиагинская</text:span><text:span text:style-name="T146">, </text:span><text:span text:style-name="T304">ул. Ленина,373</text:span><text:span text:style-name="T146"> <text:s/></text:span></text:p>
      <text:p text:style-name="P61"><text:span text:style-name="T34">4</text:span><text:span text:style-name="T33">. </text:span><text:span text:style-name="T31">Предмет контрольного мероприятия:</text:span><text:span text:style-name="T23"> </text:span><text:span text:style-name="T298">средства бюджета МО «Гиагинский район», выделенные на реализацию </text:span><text:span text:style-name="T48">МВЦП «Школьное питание» </text:span><text:span text:style-name="T298">МО «Гиагинский район».</text:span></text:p>
      <text:p text:style-name="P67"><text:span text:style-name="T280">5</text:span><text:span text:style-name="T275">. Проверяемый период деятельности:</text:span> период реализации Программы в 20<text:span text:style-name="T396">14</text:span> год<text:span text:style-name="T396">у</text:span>.</text:p>
      <text:p text:style-name="P69"><text:span text:style-name="T385">6</text:span>. Вопросы контрольного мероприятия:</text:p>
      <text:p text:style-name="P102"><text:span text:style-name="T385"><text:s text:c="3"/>6</text:span><text:span text:style-name="T289">.1. </text:span><text:span text:style-name="T393">С</text:span>оответствует ли законодательству Российской Федерации, Республики Адыгея, нормативным правовым актам Гиагинского района использование средств на реализацию Программы;<text:span text:style-name="T377"> <text:s text:c="2"/></text:span></text:p>
      <text:list xml:id="list34364042" text:style-name="L2">
        <text:list-item>
          <text:list>
            <text:list-header>
              <text:p text:style-name="P174"><text:span text:style-name="T377"><text:s text:c="10"/></text:span><text:span text:style-name="T385">6</text:span><text:span text:style-name="T377">.2. </text:span><text:span text:style-name="T393">М</text:span>ожно <text:s/>ли <text:s text:c="2"/>охарактеризовать <text:s text:c="2"/>использование <text:s text:c="3"/>средств <text:s text:c="2"/>местного бюджета МО «Гиагинский район» на реализацию Программы как целевое использование средств.</text:p>
            </text:list-header>
          </text:list>
        </text:list-item>
      </text:list>
      <text:list xml:id="list34355934" text:style-name="L3">
        <text:list-item>
          <text:list>
            <text:list-header>
              <text:p text:style-name="P161"><text:span text:style-name="T9"><text:s text:c="4"/></text:span><text:span text:style-name="T10">6</text:span><text:span text:style-name="T9">.</text:span><text:span text:style-name="T11">3</text:span><text:span text:style-name="T9">. </text:span><text:span text:style-name="T12">Н</text:span><text:span text:style-name="T13">асколько <text:s/>результативно <text:s/>использованы средства местного бюджета МО «Гиагинский район» на реализацию Программы в 20</text:span><text:span text:style-name="T14">14</text:span><text:span text:style-name="T13"> г</text:span><text:span text:style-name="T13">.</text:span></text:p>
            </text:list-header>
          </text:list>
        </text:list-item>
      </text:list>
      <text:list xml:id="list34354169" text:style-name="L4">
        <text:list-item>
          <text:list>
            <text:list-header>
              <text:p text:style-name="P162"><text:span text:style-name="T8"><text:s/></text:span><text:span text:style-name="T22">7</text:span><text:span text:style-name="T21">. </text:span><text:span text:style-name="T275">Срок проверки:</text:span> с « <text:span text:style-name="T396">24</text:span><text:span text:style-name="T269"> </text:span>» <text:span text:style-name="T396">июня 2015г.</text:span><text:span text:style-name="T384"> </text:span>по « <text:span text:style-name="T396">14</text:span><text:span text:style-name="T269"> </text:span>» <text:span text:style-name="T382">ию</text:span><text:span text:style-name="T396">л</text:span><text:span text:style-name="T379">я</text:span><text:span text:style-name="T269"> </text:span>20<text:span text:style-name="T269">1</text:span><text:span text:style-name="T396">5</text:span>г.</text:p>
              <text:p text:style-name="P164"><text:span text:style-name="T416"><text:s/></text:span><text:span text:style-name="T172">8. </text:span><text:span text:style-name="Strong_20_Emphasis"><text:span text:style-name="T364">В ходе контрольного мероприятия установлено следующее:</text:span></text:span></text:p>
            </text:list-header>
          </text:list>
        </text:list-item>
      </text:list>
      <text:p text:style-name="P72"><text:span text:style-name="Strong_20_Emphasis"><text:span text:style-name="T150"><text:s text:c="10"/></text:span></text:span><text:span text:style-name="T150">Проверка использования бюджетных средств, выделенных на реализацию МВЦП МО <text:s/>«Школьное питание» на 201</text:span><text:span text:style-name="T316">4</text:span><text:span text:style-name="T150"> год ранее </text:span><text:span text:style-name="T151">не </text:span><text:span text:style-name="T150">проводилась. </text:span></text:p>
      <text:p text:style-name="P37"><text:soft-page-break/></text:p>
      <text:list xml:id="list35588890" text:continue-numbering="true" text:style-name="L4">
        <text:list-header>
          <text:p text:style-name="P176"><text:span text:style-name="T150"><text:s text:c="3"/></text:span><text:span text:style-name="Strong_20_Emphasis"><text:span text:style-name="T152"><text:s text:c="3"/></text:span></text:span><text:span text:style-name="Strong_20_Emphasis"><text:span text:style-name="T144"><text:s text:c="2"/>В ходе проверки представлены следующие документы:</text:span></text:span></text:p>
        </text:list-header>
      </text:list>
      <text:p text:style-name="P52"><text:span text:style-name="Strong_20_Emphasis"><text:span text:style-name="T83"><text:s text:c="2"/>- постановление главы МО «</text:span></text:span><text:span text:style-name="Strong_20_Emphasis"><text:span text:style-name="T84">Гиагинский район</text:span></text:span><text:span text:style-name="Strong_20_Emphasis"><text:span text:style-name="T83">» </text:span></text:span><text:span text:style-name="Strong_20_Emphasis"><text:span text:style-name="T84">№ 124 от 24.08.2011г. «Об утверждении муниципальной ведомственной целевой программы «Школьное питание» на 2012-2014 годы»;</text:span></text:span></text:p>
      <text:list xml:id="list34366675" text:style-name="L5">
        <text:list-header>
          <text:p text:style-name="P163"><text:span text:style-name="T383"><text:s text:c="2"/>- </text:span>паспорт <text:s/><text:span text:style-name="T395">МВЦП</text:span><text:span text:style-name="T387"> </text:span>«<text:span text:style-name="T387">Школьное питание</text:span><text:span text:style-name="T377">»</text:span> на 20<text:span text:style-name="T387">12</text:span>-201<text:span text:style-name="T387">4</text:span> годы;</text:p>
          <text:p text:style-name="P165"><text:s text:c="2"/><text:span text:style-name="T397">- справка - уведомление № 2 бюджетных <text:s/>ассигнований <text:s/>по <text:s/>расходам <text:s/>по Управлению образования МО «Гиагинский район»;</text:span></text:p>
          <text:p text:style-name="P168"><text:span text:style-name="T56"><text:s text:c="4"/>- справка - уведомление № </text:span><text:span text:style-name="T57">119 об изменении </text:span><text:span text:style-name="T56"><text:s/>бюджетных <text:s/>ассигнований по <text:s/>расходам <text:s/>по Управлению образования МО «Гиагинский район»; </text:span></text:p>
          <text:p text:style-name="P168"><text:span text:style-name="T56"><text:s text:c="2"/></text:span><text:span text:style-name="T58">- исполнение ВЦП «Школьное питание» за 2014г.;</text:span></text:p>
          <text:p text:style-name="P166"><text:s text:c="2"/>- постановление Кабинета Министров Республики Адыгея от 18 апреля 2014 год № 97 «О некоторых мерах по реализации статьи 6 Закона Республики Адыгея «Об образовании в Республике Адыгея»;</text:p>
          <text:p text:style-name="P169"><text:span text:style-name="T58"><text:s text:c="2"/>- оценка эффективности реализуемой <text:s/></text:span><text:span text:style-name="T59">МВЦП</text:span><text:span text:style-name="T60"> </text:span><text:span text:style-name="T56">«</text:span><text:span text:style-name="T60">Школьное питание</text:span><text:span text:style-name="T61">»</text:span><text:span text:style-name="T56"> на 20</text:span><text:span text:style-name="T60">12</text:span><text:span text:style-name="T56">-201</text:span><text:span text:style-name="T60">4</text:span><text:span text:style-name="T56"> годы </text:span><text:span text:style-name="T58">Управления образования МО «Гиагинский район»;</text:span></text:p>
          <text:p text:style-name="P167"><text:s text:c="2"/>- реестр категорий детей, находящихся в трудной жизненной ситуации и имеющих право на бесплатное питание по МБОУ Гиагинского района;</text:p>
        </text:list-header>
      </text:list>
      <text:p text:style-name="P70"><text:span text:style-name="T62"><text:s text:c="2"/>- платежные поручения, </text:span><text:span text:style-name="T63">товарные накладные, договоры, </text:span><text:span text:style-name="T62">сметы, </text:span><text:span text:style-name="T64">приказы</text:span><text:span text:style-name="T65">, </text:span><text:span text:style-name="T58">справки, списки.</text:span><text:span text:style-name="T62"> </text:span></text:p>
      <text:list xml:id="list35590426" text:continue-numbering="true" text:style-name="L5">
        <text:list-header>
          <text:p text:style-name="P160"><text:s text:c="6"/><text:span text:style-name="T23">Документы представлены на проверку </text:span><text:span text:style-name="T49">30 июня</text:span><text:span text:style-name="T23"> 201</text:span><text:span text:style-name="T49">5</text:span><text:span text:style-name="T23"> года.</text:span></text:p>
        </text:list-header>
      </text:list>
      <text:p text:style-name="P170">До 01.01.2012г. МВЦП «Школьное питание» не существовала.</text:p>
      <text:p text:style-name="P103"><text:span text:style-name="T388">Постановлением главы </text:span>МО <text:s/>«Гиагинский <text:s/>район» <text:s/>№ <text:span text:style-name="T388">124</text:span> от <text:span text:style-name="T388">24.08.2011</text:span>г. утверждена <text:span text:style-name="T395">МВЦП</text:span> «<text:span text:style-name="T389">Школьное питание</text:span><text:span text:style-name="T378">»</text:span><text:span text:style-name="T372"> </text:span>на 20<text:span text:style-name="T389">12</text:span>-201<text:span text:style-name="T389">4</text:span> годы. </text:p>
      <text:p text:style-name="P113"><text:span text:style-name="T41">Заказчиком Программы</text:span><text:span text:style-name="T65"> определен</text:span><text:span text:style-name="T66">а Администрация </text:span><text:span text:style-name="T65">МО «Гиагинский район». </text:span></text:p>
      <text:p text:style-name="P113"><text:span text:style-name="T42">Исполните</text:span><text:span text:style-name="T43">лем</text:span><text:span text:style-name="T42"> </text:span><text:span text:style-name="T43">П</text:span><text:span text:style-name="T44">рограммы</text:span><text:span text:style-name="T67"> </text:span><text:span text:style-name="T66">определены</text:span><text:span text:style-name="T67"> </text:span><text:span text:style-name="T68">Администрация <text:s text:c="3"/></text:span><text:span text:style-name="T66">МО</text:span><text:span text:style-name="T68"> «Гиагинский район», </text:span><text:span text:style-name="T66">Управление образования администрации МО</text:span><text:span text:style-name="T68"> «Гиагинский район», муниципальные об</text:span><text:span text:style-name="T66">щеоб</text:span><text:span text:style-name="T68">разовательные учреждения Гиагинского района</text:span><text:span text:style-name="T67">.</text:span></text:p>
      <text:p text:style-name="P116"><text:span text:style-name="T69"><text:s/></text:span><text:span text:style-name="T65">Координация <text:s/>работ <text:s/>по <text:s/>выполнению <text:s/>программных <text:s/>мероприятий <text:s/>и </text:span><text:span text:style-name="T65">оценка их эффективности в соответствии с Положени</text:span><text:span text:style-name="T70">ем</text:span><text:span text:style-name="T65"> о разработке, </text:span><text:span text:style-name="T65">утверждении и реализации ведомственных целевых программ субъектов бюджетного планирования муниципального образования «Гиагинский район», утвержденного постановлением Главы муниципального образования «Гиагинский район» от 07 декабря 2009 года № 94 возложена на </text:span><text:span text:style-name="T313">Отдел экономического развития и торговли</text:span><text:span text:style-name="T65"> </text:span><text:span text:style-name="T70">администрации МО «Гиагинский район»</text:span><text:span text:style-name="T65">.</text:span></text:p>
      <text:p text:style-name="P49"><text:span text:style-name="T31">Цел</text:span><text:span text:style-name="T35">и</text:span><text:span text:style-name="T31"> Программы</text:span><text:span text:style-name="T71"> </text:span><text:span text:style-name="T72">—</text:span><text:span text:style-name="T71"> </text:span><text:span text:style-name="T73">организация здорового питания школьников для </text:span><text:span text:style-name="T73">сохранения и укрепления их здоровья, а также профилактики заболеваний.</text:span></text:p>
      <text:p text:style-name="P114">Перечень основных мероприятий Программы: <text:s/></text:p>
      <text:p text:style-name="P53"><text:s/>1. <text:span text:style-name="T390">Комплектование школьных пищеблоков холодильным, технологическим оборудованием, мебелью, посудой;</text:span></text:p>
      <text:p text:style-name="P53"><text:span text:style-name="T390"><text:s/>2. </text:span><text:span text:style-name="T391">Организация питания для учащихся общеобразовательных учреждений (в т.ч. проведение витаминизации блюд, использование йодированной соли при приготовлении блюд);</text:span></text:p>
      <text:p text:style-name="P54"><text:s/>3.Организация и проведение конкурсов на выявление лидеров в организации школьного питания.</text:p>
      <text:p text:style-name="P115"><text:span text:style-name="T31">Источником <text:s/></text:span><text:span text:style-name="T36">фин</text:span><text:span text:style-name="T31">ансирования</text:span><text:span text:style-name="T23"> <text:s/></text:span><text:span text:style-name="T31">Программы <text:s text:c="2"/></text:span><text:span text:style-name="T23">определены <text:s text:c="2"/>средства бюджета МО «Гиагинский район». <text:s text:c="4"/></text:span></text:p>
      <text:p text:style-name="P115"><text:span text:style-name="T37">Ожидаемые конечные результаты реализации</text:span><text:span text:style-name="T74"> </text:span><text:span text:style-name="T37">Программы:</text:span></text:p>
      <text:p text:style-name="P55"><text:s/>- приведение материально - технической базы школьных столовых, пищеблоков, буфетов в соответствие с требованиями к организации детского питания;</text:p>
      <text:p text:style-name="P56"><text:s/>- удешевление питания учащихся общеобразовательных учреждений на 10%;</text:p>
      <text:p text:style-name="P56"><text:s text:c="2"/>- увеличение доли учащихся, получающих горячее питание на 10%;</text:p>
      <text:p text:style-name="P56"><text:span text:style-name="T394"><text:s text:c="2"/>- </text:span>улучшение показателей здоровья школьников, повышение уровня культуры питания и <text:soft-page-break/>чувства ответственности за свое здоровье.</text:p>
      <text:p text:style-name="P40"><text:span text:style-name="T278"><text:s/></text:span><text:span text:style-name="T277">Сроки реализации</text:span><text:span text:style-name="T273"> </text:span><text:span text:style-name="T277">Программы: </text:span><text:span text:style-name="T273">20</text:span><text:span text:style-name="T391">12</text:span><text:span text:style-name="T273"> - 201</text:span><text:span text:style-name="T391">4</text:span><text:span text:style-name="T273"> годы.</text:span></text:p>
      <text:list xml:id="list34340478" text:style-name="L6">
        <text:list-header>
          <text:p text:style-name="P177"><text:span text:style-name="T74"><text:s text:c="5"/></text:span><text:span text:style-name="T398"><text:s text:c="3"/></text:span></text:p>
          <text:p text:style-name="P178"><text:span text:style-name="T29"><text:s text:c="5"/>Объемы финансирования из <text:s/>бюджета </text:span><text:span text:style-name="T30">МО «Гиагинский район»</text:span><text:span text:style-name="T29"> мероприятий Программы и их соответствие объемам, предусмотренным паспортом Программы</text:span></text:p>
          <text:p text:style-name="P179"/>
        </text:list-header>
      </text:list>
      <text:p text:style-name="P104"><text:span text:style-name="T75">Паспортом </text:span><text:span text:style-name="T59">МВЦП</text:span><text:span text:style-name="T75"> «</text:span><text:span text:style-name="T76">Школьное питание</text:span><text:span text:style-name="T75">»</text:span><text:span text:style-name="T77"> на реализацию мероприятий Программы </text:span><text:span text:style-name="T78">в 2014</text:span><text:span text:style-name="T77"> го</text:span><text:span text:style-name="T76">д</text:span><text:span text:style-name="T78">у</text:span><text:span text:style-name="T77"> за счет средств бюджета МО «Гиагинский ра</text:span><text:span text:style-name="T79">йон»</text:span><text:span text:style-name="T77"> предусмотрены финансовые средства в объеме</text:span><text:span text:style-name="T38"> </text:span><text:span text:style-name="T39">1407,7</text:span><text:span text:style-name="T38"> тыс. руб</text:span><text:span text:style-name="T40">лей</text:span><text:span text:style-name="T38">.</text:span></text:p>
      <text:p text:style-name="P86"><text:span text:style-name="T404">Р</text:span><text:span text:style-name="T405">ешение</text:span><text:span text:style-name="T404">м</text:span><text:span text:style-name="T405"> Совета народных депутатов МО «Гиагинский район» № </text:span><text:span text:style-name="T406">239</text:span><text:span text:style-name="T407"> </text:span><text:span text:style-name="T405">от </text:span><text:span text:style-name="T406">20.12</text:span><text:span text:style-name="T405">.20</text:span><text:span text:style-name="T386">1</text:span><text:span text:style-name="T406">3</text:span><text:span text:style-name="T405"> года «О </text:span><text:span text:style-name="T407">бюджете </text:span><text:span text:style-name="T395">МО</text:span><text:span text:style-name="T407"> «Гиагинский район» на 201</text:span><text:span text:style-name="T406">4</text:span><text:span text:style-name="T407"> год и на плановый период 201</text:span><text:span text:style-name="T406">5</text:span><text:span text:style-name="T407"> и 201</text:span><text:span text:style-name="T406">6</text:span><text:span text:style-name="T407"> годов» </text:span><text:span text:style-name="T404">п</text:span><text:span text:style-name="T299">ервоначально утвержден объем финансирования</text:span><text:span text:style-name="T300">»</text:span><text:span text:style-name="T301"> МВЦП «Школьное питание</text:span><text:span text:style-name="T300"> на 20</text:span><text:span text:style-name="T302">1</text:span><text:span text:style-name="T303">4</text:span><text:span text:style-name="T300"> год </text:span><text:span text:style-name="T299">в размере</text:span><text:span text:style-name="T300"> </text:span><text:span text:style-name="T290">1407,7</text:span><text:span text:style-name="T291"> </text:span><text:span text:style-name="T281">тыс. рублей, </text:span><text:span text:style-name="T272">что обеспечило</text:span><text:span text:style-name="T408"> </text:span><text:span text:style-name="T282">100</text:span><text:span text:style-name="T283">%</text:span><text:span text:style-name="T408"> выполнени</text:span><text:span text:style-name="T409">я</text:span><text:span text:style-name="T408"> плана по финансированию, предусмотренн</text:span><text:span text:style-name="T410">ого</text:span><text:span text:style-name="T408"> Программой. </text:span><text:span text:style-name="T404">После уточнения</text:span><text:span text:style-name="T409"> </text:span><text:span text:style-name="T383">решени</text:span><text:span text:style-name="T404">ем</text:span><text:span text:style-name="T383"> Совета народных депутатов </text:span><text:span text:style-name="T395">МО</text:span><text:span text:style-name="T383"> «Гиагинский район» № </text:span><text:span text:style-name="T411">337</text:span><text:span text:style-name="T383"> от </text:span><text:span text:style-name="T411">30.12.2014</text:span><text:span text:style-name="T383"> года «О внесении изменений и дополнений в решение Совета народных <text:s/>депутатов <text:s/></text:span><text:span text:style-name="T395">МО</text:span><text:span text:style-name="T383"> <text:s/>«Гиагинский <text:s/>район» <text:s/>от <text:s/></text:span><text:span text:style-name="T411">20.12.2013</text:span><text:span text:style-name="T383">г. <text:s/>№ <text:s/>«О </text:span><text:span text:style-name="T412">бюджете </text:span><text:span text:style-name="T395">МО</text:span><text:span text:style-name="T412"> « Гиагинский район» </text:span><text:span text:style-name="T413">на 201</text:span><text:span text:style-name="T411">4</text:span><text:span text:style-name="T413"> год и на плановый период 201</text:span><text:span text:style-name="T411">5</text:span><text:span text:style-name="T413">-201</text:span><text:span text:style-name="T411">6</text:span><text:span text:style-name="T413"> годов»</text:span><text:span text:style-name="T408"> </text:span><text:span text:style-name="T404">объем финансирования</text:span><text:span text:style-name="T301"> МВЦП «Школьное питание» </text:span><text:span text:style-name="T299">составил</text:span><text:span text:style-name="T301"> </text:span><text:span text:style-name="T290">1379,0</text:span><text:span text:style-name="T292"> тыс.руб. </text:span><text:span text:style-name="T295">и</text:span><text:span text:style-name="T296">ли</text:span><text:span text:style-name="T293"> </text:span><text:span text:style-name="T290">98,0</text:span><text:span text:style-name="T294">% </text:span><text:span text:style-name="T297"><text:s/></text:span><text:span text:style-name="T295">от предусмотренных паспортом Программы средств. </text:span><text:span text:style-name="T297"><text:s/></text:span><text:span text:style-name="T301"><text:s/></text:span>По данным отчета об исполнении бюджета <text:span text:style-name="T414">МО «Гиагинский район»</text:span> за 20<text:span text:style-name="T409">1</text:span><text:span text:style-name="T411">4</text:span> год, утвержденного <text:span text:style-name="T368">Решением Совета народных депутатов МО «Гиагинский район»</text:span><text:span text:style-name="T311"> от </text:span><text:span text:style-name="T369">21.05.2015</text:span><text:span text:style-name="T311"> года № </text:span><text:span text:style-name="T369">371</text:span><text:span text:style-name="T311"> </text:span>«Об исполнении бюджета <text:span text:style-name="T414">МО «Гиагинский район» </text:span>за 20<text:span text:style-name="T409">1</text:span><text:span text:style-name="T400">4</text:span> год», исполнение мероприятий Программы составило <text:span text:style-name="T284">1378,3</text:span><text:span text:style-name="T285"> </text:span><text:span text:style-name="T275">тыс. руб</text:span><text:span text:style-name="T286">лей</text:span> или <text:span text:style-name="T287">100</text:span><text:span text:style-name="T285">%</text:span> от средств, предусмотренных на реализацию Программы бюджет<text:span text:style-name="T415">ом МО «Гиагинский район»</text:span> на 20<text:span text:style-name="T392">1</text:span><text:span text:style-name="T400">4</text:span> год. <text:span text:style-name="T401">При этом изменения в Программу не вносились.</text:span></text:p>
      <text:p text:style-name="P34"/>
      <text:p text:style-name="P32"><text:span text:style-name="T373">Показатели исполнения Программы по годам приведены в таблице </text:span><text:span text:style-name="T376">1</text:span><text:span text:style-name="T373">.</text:span></text:p>
      <text:p text:style-name="P46"/>
      <text:p text:style-name="P46">Таблица 1</text:p>
      <text:p text:style-name="P35">тыс. руб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73">Период</text:p>
          </table:table-cell>
          <table:table-cell table:style-name="Таблица1.A1" table:number-rows-spanned="2" office:value-type="string">
            <text:p text:style-name="P73">Утверждено программой</text:p>
          </table:table-cell>
          <table:table-cell table:style-name="Таблица1.A1" table:number-rows-spanned="2" office:value-type="string">
            <text:p text:style-name="P74">Утверждено бюджетом </text:p>
            <text:p text:style-name="P75">(в последней редакции)</text:p>
          </table:table-cell>
          <table:table-cell table:style-name="Таблица1.A1" table:number-rows-spanned="2" office:value-type="string">
            <text:p text:style-name="P76">Процент обеспеченности</text:p>
          </table:table-cell>
          <table:table-cell table:style-name="Таблица1.A1" table:number-rows-spanned="2" office:value-type="string">
            <text:p text:style-name="P73">Кассовое исполнение</text:p>
          </table:table-cell>
          <table:table-cell table:style-name="Таблица1.F1" table:number-columns-spanned="2" office:value-type="string">
            <text:p text:style-name="P73">Процент исполнения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73">к Программе</text:p>
          </table:table-cell>
          <table:table-cell table:style-name="Таблица1.G2" office:value-type="string">
            <text:p text:style-name="P73">к бюджету</text:p>
          </table:table-cell>
        </table:table-row>
        <table:table-row>
          <table:table-cell table:style-name="Таблица1.F2" office:value-type="string">
            <text:p text:style-name="P73">20<text:span text:style-name="T392">1</text:span><text:span text:style-name="T400">4</text:span> год</text:p>
          </table:table-cell>
          <table:table-cell table:style-name="Таблица1.F2" office:value-type="string">
            <text:p text:style-name="P63">1407,7</text:p>
          </table:table-cell>
          <table:table-cell table:style-name="Таблица1.F2" office:value-type="string">
            <text:p text:style-name="P64">1379,0</text:p>
          </table:table-cell>
          <table:table-cell table:style-name="Таблица1.F2" office:value-type="string">
            <text:p text:style-name="P75">98,0</text:p>
          </table:table-cell>
          <table:table-cell table:style-name="Таблица1.F2" office:value-type="string">
            <text:p text:style-name="P64">1378,3</text:p>
          </table:table-cell>
          <table:table-cell table:style-name="Таблица1.F2" office:value-type="string">
            <text:p text:style-name="P75">97,9</text:p>
          </table:table-cell>
          <table:table-cell table:style-name="Таблица1.G2" office:value-type="string">
            <text:p text:style-name="P77">100,<text:span text:style-name="T402">0</text:span></text:p>
          </table:table-cell>
        </table:table-row>
      </table:table>
      <text:p text:style-name="P36"/>
      <text:p text:style-name="P6"><text:span text:style-name="Strong_20_Emphasis"><text:span text:style-name="T153"/></text:span></text:p>
      <text:p text:style-name="P6"><text:span text:style-name="Strong_20_Emphasis"><text:span text:style-name="T153">Проверка </text:span></text:span><text:span text:style-name="Strong_20_Emphasis"><text:span text:style-name="T154">целевого </text:span></text:span><text:span text:style-name="Strong_20_Emphasis"><text:span text:style-name="T153">использования бюджетных средств, выделенных в 20</text:span></text:span><text:span text:style-name="Strong_20_Emphasis"><text:span text:style-name="T155">1</text:span></text:span><text:span text:style-name="Strong_20_Emphasis"><text:span text:style-name="T156">4</text:span></text:span><text:span text:style-name="Strong_20_Emphasis"><text:span text:style-name="T153"> год</text:span></text:span><text:span text:style-name="Strong_20_Emphasis"><text:span text:style-name="T156">у</text:span></text:span><text:span text:style-name="Strong_20_Emphasis"><text:span text:style-name="T153"> на реализацию </text:span></text:span><text:span text:style-name="Strong_20_Emphasis"><text:span text:style-name="T157">МВЦП</text:span></text:span><text:span text:style-name="Strong_20_Emphasis"><text:span text:style-name="T153"> «</text:span></text:span><text:span text:style-name="Strong_20_Emphasis"><text:span text:style-name="T155">Школьное питание</text:span></text:span><text:span text:style-name="Strong_20_Emphasis"><text:span text:style-name="T158">»</text:span></text:span><text:span text:style-name="Strong_20_Emphasis"><text:span text:style-name="T153"> <text:s/></text:span></text:span><text:span text:style-name="Strong_20_Emphasis"><text:span text:style-name="T155">на 2012-2014 годы.</text:span></text:span></text:p>
      <text:p text:style-name="P9"><text:span text:style-name="Strong_20_Emphasis"><text:span text:style-name="T125"/></text:span></text:p>
      <text:p text:style-name="P8"><text:span text:style-name="Strong_20_Emphasis"><text:span text:style-name="T178">МВЦП</text:span></text:span><text:span text:style-name="Strong_20_Emphasis"><text:span text:style-name="T126"> «</text:span></text:span><text:span text:style-name="Strong_20_Emphasis"><text:span text:style-name="T127">Школьное питание</text:span></text:span><text:span text:style-name="Strong_20_Emphasis"><text:span text:style-name="T128">»</text:span></text:span><text:span text:style-name="Strong_20_Emphasis"><text:span text:style-name="T126"> на 201</text:span></text:span><text:span text:style-name="Strong_20_Emphasis"><text:span text:style-name="T129">4</text:span></text:span><text:span text:style-name="Strong_20_Emphasis"><text:span text:style-name="T126"> год</text:span></text:span><text:span text:style-name="Strong_20_Emphasis"><text:span text:style-name="T85"> </text:span></text:span><text:span text:style-name="Strong_20_Emphasis"><text:span text:style-name="T86">предусмотрено финансирование мероприятий </text:span></text:span><text:span text:style-name="Strong_20_Emphasis"><text:span text:style-name="T87">по обеспечению </text:span></text:span><text:span text:style-name="Strong_20_Emphasis"><text:span text:style-name="T88">рационального питания школьников</text:span></text:span><text:span text:style-name="Strong_20_Emphasis"><text:span text:style-name="T89">, обучающихся в МОУ СОШ Гиагинского района</text:span></text:span><text:span text:style-name="Strong_20_Emphasis"><text:span text:style-name="T86">. </text:span></text:span></text:p>
      <text:p text:style-name="P58"><text:span text:style-name="Strong_20_Emphasis"><text:span text:style-name="T317"><text:s text:c="11"/></text:span></text:span><text:span text:style-name="Strong_20_Emphasis"><text:span text:style-name="T85">Выполнение <text:s/>мероприятий <text:s text:c="3"/>Программы <text:s text:c="2"/>характеризуется данными, приведенными в таблице 2.</text:span></text:span></text:p>
      <text:p text:style-name="P7"><text:span text:style-name="Strong_20_Emphasis"><text:span text:style-name="T85"/></text:span></text:p>
      <text:p text:style-name="P47">Таблица 2</text:p>
      <text:p text:style-name="P27"><text:span text:style-name="Strong_20_Emphasis"><text:span text:style-name="T85"><text:s/>тыс. руб. 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4" office:value-type="string">
            <text:p text:style-name="P78">Наименование <text:s/>мероприятий</text:p>
          </table:table-cell>
          <table:table-cell table:style-name="Таблица2.A1" table:number-rows-spanned="3" office:value-type="string">
            <text:p text:style-name="P78">Предусмотрено Программой</text:p>
          </table:table-cell>
          <table:table-cell table:style-name="Таблица2.A1" table:number-rows-spanned="3" office:value-type="string">
            <text:p text:style-name="P79">Утверждено бюджетом</text:p>
          </table:table-cell>
          <table:table-cell table:style-name="Таблица2.A1" table:number-rows-spanned="3" office:value-type="string">
            <text:p text:style-name="P81">Уточнено бюджетом</text:p>
          </table:table-cell>
          <table:table-cell table:style-name="Таблица2.A1" table:number-rows-spanned="3" office:value-type="string">
            <text:p text:style-name="P78">Исполнено </text:p>
          </table:table-cell>
          <table:table-cell table:style-name="Таблица2.F1" table:number-columns-spanned="3" office:value-type="string">
            <text:p text:style-name="P78">Процент исполнения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table:number-rows-spanned="2" office:value-type="string">
            <text:p text:style-name="P82">к Программе</text:p>
          </table:table-cell>
          <table:table-cell table:style-name="Таблица2.G2" table:number-columns-spanned="2" office:value-type="string">
            <text:p text:style-name="P82">к бюджету</text:p>
            <text:p text:style-name="P8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81">утв.</text:p>
          </table:table-cell>
          <table:table-cell table:style-name="Таблица2.G2" office:value-type="string">
            <text:p text:style-name="P81">ут.</text:p>
          </table:table-cell>
        </table:table-row>
        <table:table-row>
          <table:covered-table-cell/>
          <table:table-cell table:style-name="Таблица2.F2" office:value-type="string">
            <text:p text:style-name="P3">2014г</text:p>
          </table:table-cell>
          <table:table-cell table:style-name="Таблица2.F2" office:value-type="string">
            <text:p text:style-name="P80">201<text:span text:style-name="T400">4</text:span>г</text:p>
          </table:table-cell>
          <table:table-cell table:style-name="Таблица2.F2" office:value-type="string">
            <text:p text:style-name="P81">2014г</text:p>
          </table:table-cell>
          <table:table-cell table:style-name="Таблица2.F2" office:value-type="string">
            <text:p text:style-name="P81">2014г</text:p>
          </table:table-cell>
          <table:table-cell table:style-name="Таблица2.F2" office:value-type="string">
            <text:p text:style-name="P81">2014г</text:p>
          </table:table-cell>
          <table:table-cell table:style-name="Таблица2.G2" table:number-columns-spanned="2" office:value-type="string">
            <text:p text:style-name="P81">2014г</text:p>
          </table:table-cell>
          <table:covered-table-cell/>
        </table:table-row>
        <text:soft-page-break/>
        <table:table-row table:style-name="Таблица2.5">
          <table:table-cell table:style-name="Таблица2.F2" office:value-type="string">
            <text:p text:style-name="P83">Комплектование школьных пищеблоков холодильным, технологическим оборудованием, мебелью, посудой</text:p>
          </table:table-cell>
          <table:table-cell table:style-name="Таблица2.B5" office:value-type="float" office:value="61">
            <text:p text:style-name="P3">375,0</text:p>
          </table:table-cell>
          <table:table-cell table:style-name="Таблица2.F2" office:value-type="string">
            <text:p text:style-name="P122">375,0</text:p>
          </table:table-cell>
          <table:table-cell table:style-name="Таблица2.F2" office:value-type="string">
            <text:p text:style-name="P123">-</text:p>
          </table:table-cell>
          <table:table-cell table:style-name="Таблица2.B5" office:value-type="float" office:value="0">
            <text:p text:style-name="P140">738,1</text:p>
          </table:table-cell>
          <table:table-cell table:style-name="Таблица2.B5" office:value-type="float" office:value="0">
            <text:p text:style-name="P142">196,8</text:p>
          </table:table-cell>
          <table:table-cell table:style-name="Таблица2.B5" office:value-type="float" office:value="0">
            <text:p text:style-name="P142">196,8</text:p>
          </table:table-cell>
          <table:table-cell table:style-name="Таблица2.H5" office:value-type="float" office:value="0">
            <text:p text:style-name="P143">-</text:p>
          </table:table-cell>
        </table:table-row>
        <table:table-row>
          <table:table-cell table:style-name="Таблица2.F2" office:value-type="string">
            <text:p text:style-name="P83">Организация питания для учащихся общеобразовательных учреждений (в т.ч. Проведение витаминизации блюд, использование йодированной соли при приготовлении блюд)</text:p>
          </table:table-cell>
          <table:table-cell table:style-name="Таблица2.B5" office:value-type="float" office:value="0">
            <text:p text:style-name="P3">1017,7</text:p>
          </table:table-cell>
          <table:table-cell table:style-name="Таблица2.B5" office:value-type="float" office:value="0">
            <text:p text:style-name="P122">1017,7</text:p>
          </table:table-cell>
          <table:table-cell table:style-name="Таблица2.B5" office:value-type="float" office:value="0">
            <text:p text:style-name="P123">-</text:p>
          </table:table-cell>
          <table:table-cell table:style-name="Таблица2.B5" office:value-type="float" office:value="0">
            <text:p text:style-name="P140">640,1</text:p>
          </table:table-cell>
          <table:table-cell table:style-name="Таблица2.B5" office:value-type="float" office:value="0">
            <text:p text:style-name="P142">62,9</text:p>
          </table:table-cell>
          <table:table-cell table:style-name="Таблица2.B5" office:value-type="float" office:value="0">
            <text:p text:style-name="P142">62,9</text:p>
          </table:table-cell>
          <table:table-cell table:style-name="Таблица2.H5" office:value-type="float" office:value="0">
            <text:p text:style-name="P143">-</text:p>
          </table:table-cell>
        </table:table-row>
        <table:table-row table:style-name="Таблица2.7">
          <table:table-cell table:style-name="Таблица2.F2" office:value-type="string">
            <text:p text:style-name="P84">Организация и проведение конкурсов на выявление лидеров в организации школьного питания</text:p>
          </table:table-cell>
          <table:table-cell table:style-name="Таблица2.B5" office:value-type="float" office:value="0">
            <text:p text:style-name="P3">15,0</text:p>
          </table:table-cell>
          <table:table-cell table:style-name="Таблица2.B5" office:value-type="float" office:value="0">
            <text:p text:style-name="P122">15,0</text:p>
          </table:table-cell>
          <table:table-cell table:style-name="Таблица2.B5" office:value-type="float" office:value="0">
            <text:p text:style-name="P123">-</text:p>
          </table:table-cell>
          <table:table-cell table:style-name="Таблица2.B5" office:value-type="float" office:value="0">
            <text:p text:style-name="P140">-</text:p>
          </table:table-cell>
          <table:table-cell table:style-name="Таблица2.B5" office:value-type="float" office:value="0">
            <text:p text:style-name="P142">-</text:p>
          </table:table-cell>
          <table:table-cell table:style-name="Таблица2.H5" table:number-columns-spanned="2" office:value-type="float" office:value="0">
            <text:p text:style-name="P143">-</text:p>
          </table:table-cell>
          <table:covered-table-cell/>
        </table:table-row>
        <table:table-row table:style-name="Таблица2.7">
          <table:table-cell table:style-name="Таблица2.F2" office:value-type="string">
            <text:p text:style-name="P85">Всего</text:p>
          </table:table-cell>
          <table:table-cell table:style-name="Таблица2.B5" office:value-type="float" office:value="0">
            <text:p text:style-name="P3">1407,7</text:p>
          </table:table-cell>
          <table:table-cell table:style-name="Таблица2.B5" office:value-type="float" office:value="0">
            <text:p text:style-name="P122">1407,7</text:p>
          </table:table-cell>
          <table:table-cell table:style-name="Таблица2.B5" office:value-type="float" office:value="0">
            <text:p text:style-name="P123">1379,0</text:p>
          </table:table-cell>
          <table:table-cell table:style-name="Таблица2.B5" office:value-type="float" office:value="0">
            <text:p text:style-name="P140">1378,2</text:p>
          </table:table-cell>
          <table:table-cell table:style-name="Таблица2.B5" office:value-type="float" office:value="0">
            <text:p text:style-name="P142">97,9</text:p>
          </table:table-cell>
          <table:table-cell table:style-name="Таблица2.B5" office:value-type="float" office:value="0">
            <text:p text:style-name="P143">97,9</text:p>
          </table:table-cell>
          <table:table-cell table:style-name="Таблица2.H5" office:value-type="float" office:value="0">
            <text:p text:style-name="P143">100,0</text:p>
          </table:table-cell>
        </table:table-row>
      </table:table>
      <text:p text:style-name="P14"><text:span text:style-name="Strong_20_Emphasis"><text:span text:style-name="T90"/></text:span></text:p>
      <text:p text:style-name="P15"><text:span text:style-name="Strong_20_Emphasis"><text:span text:style-name="T318"/></text:span></text:p>
      <text:p text:style-name="P19"><text:span text:style-name="Strong_20_Emphasis"><text:span text:style-name="T319"/></text:span></text:p>
      <text:p text:style-name="P19"><text:span text:style-name="Strong_20_Emphasis"><text:span text:style-name="T348">Как видно из таблицы 2 данных по финансированию мероприятий программы, </text:span></text:span><text:span text:style-name="Strong_20_Emphasis"><text:span text:style-name="T349">согласно </text:span></text:span><text:span text:style-name="Strong_20_Emphasis"><text:span text:style-name="T350">уточнениям в </text:span></text:span><text:span text:style-name="Strong_20_Emphasis"><text:span text:style-name="T348">бюджет, нет, </text:span></text:span><text:span text:style-name="Strong_20_Emphasis"><text:span text:style-name="T349">так как изменения в паспорт Программы после уточнения бюджета не вносились,</text:span></text:span><text:span text:style-name="Strong_20_Emphasis"><text:span text:style-name="T327"> </text:span></text:span><text:span text:style-name="Strong_20_Emphasis"><text:span text:style-name="T399">что </text:span></text:span><text:span text:style-name="Strong_20_Emphasis"><text:span text:style-name="T321">не соответствует </text:span></text:span><text:span text:style-name="Strong_20_Emphasis"><text:span text:style-name="T322">п. 3.</text:span></text:span><text:span text:style-name="Strong_20_Emphasis"><text:span text:style-name="T323">8</text:span></text:span><text:span text:style-name="Strong_20_Emphasis"><text:span text:style-name="T322">.</text:span></text:span><text:span text:style-name="Strong_20_Emphasis"><text:span text:style-name="T325"> </text:span></text:span><text:span text:style-name="Strong_20_Emphasis"><text:span text:style-name="T324">раздела</text:span></text:span><text:span text:style-name="Strong_20_Emphasis"><text:span text:style-name="T326"> </text:span></text:span><text:span text:style-name="Strong_20_Emphasis"><text:span text:style-name="T328">III</text:span></text:span><text:span text:style-name="Strong_20_Emphasis"><text:span text:style-name="T331"> </text:span></text:span><text:span text:style-name="Strong_20_Emphasis"><text:span text:style-name="T329">«Порядка</text:span></text:span><text:span text:style-name="Strong_20_Emphasis"><text:span text:style-name="T332"> </text:span></text:span><text:span text:style-name="Strong_20_Emphasis"><text:span text:style-name="T329">разработки</text:span></text:span><text:span text:style-name="Strong_20_Emphasis"><text:span text:style-name="T332">, </text:span></text:span><text:span text:style-name="Strong_20_Emphasis"><text:span text:style-name="T330">утверждения</text:span></text:span><text:span text:style-name="Strong_20_Emphasis"><text:span text:style-name="T332"> </text:span></text:span><text:span text:style-name="Strong_20_Emphasis"><text:span text:style-name="T329">и</text:span></text:span><text:span text:style-name="Strong_20_Emphasis"><text:span text:style-name="T332"> </text:span></text:span><text:span text:style-name="Strong_20_Emphasis"><text:span text:style-name="T329">реализации</text:span></text:span><text:span text:style-name="Strong_20_Emphasis"><text:span text:style-name="T332"> </text:span></text:span><text:span text:style-name="Strong_20_Emphasis"><text:span text:style-name="T330">ведомственных</text:span></text:span><text:span text:style-name="Strong_20_Emphasis"><text:span text:style-name="T333"> </text:span></text:span><text:span text:style-name="Strong_20_Emphasis"><text:span text:style-name="T329">целевых</text:span></text:span><text:span text:style-name="Strong_20_Emphasis"><text:span text:style-name="T332"> </text:span></text:span><text:span text:style-name="Strong_20_Emphasis"><text:span text:style-name="T329">программ</text:span></text:span><text:span text:style-name="Strong_20_Emphasis"><text:span text:style-name="T332"> </text:span></text:span><text:span text:style-name="Strong_20_Emphasis"><text:span text:style-name="T330">субъектов</text:span></text:span><text:span text:style-name="Strong_20_Emphasis"><text:span text:style-name="T333"> </text:span></text:span><text:span text:style-name="Strong_20_Emphasis"><text:span text:style-name="T330">бюджетного</text:span></text:span><text:span text:style-name="Strong_20_Emphasis"><text:span text:style-name="T333"> </text:span></text:span><text:span text:style-name="Strong_20_Emphasis"><text:span text:style-name="T330">планирования</text:span></text:span><text:span text:style-name="Strong_20_Emphasis"><text:span text:style-name="T333"> </text:span></text:span><text:span text:style-name="Strong_20_Emphasis"><text:span text:style-name="T329">муниципального</text:span></text:span><text:span text:style-name="Strong_20_Emphasis"><text:span text:style-name="T332"> </text:span></text:span><text:span text:style-name="Strong_20_Emphasis"><text:span text:style-name="T329">образования</text:span></text:span><text:span text:style-name="Strong_20_Emphasis"><text:span text:style-name="T332"> </text:span></text:span><text:span text:style-name="Strong_20_Emphasis"><text:span text:style-name="T329">«</text:span></text:span><text:span text:style-name="Strong_20_Emphasis"><text:span text:style-name="T330">Гиагинский</text:span></text:span><text:span text:style-name="Strong_20_Emphasis"><text:span text:style-name="T329"> район»</text:span></text:span><text:span text:style-name="Strong_20_Emphasis"><text:span text:style-name="T332">.</text:span></text:span></text:p>
      <text:p text:style-name="P15"><text:span text:style-name="Strong_20_Emphasis"><text:span text:style-name="T318">П</text:span></text:span><text:span text:style-name="Strong_20_Emphasis"><text:span text:style-name="T320">о</text:span></text:span><text:span text:style-name="Strong_20_Emphasis"><text:span text:style-name="T91"> мероприяти</text:span></text:span><text:span text:style-name="Strong_20_Emphasis"><text:span text:style-name="T92">ям</text:span></text:span><text:span text:style-name="Strong_20_Emphasis"><text:span text:style-name="T153"> </text:span></text:span><text:span text:style-name="Strong_20_Emphasis"><text:span text:style-name="T127">МВЦП</text:span></text:span><text:span text:style-name="Strong_20_Emphasis"><text:span text:style-name="T126"> «</text:span></text:span><text:span text:style-name="Strong_20_Emphasis"><text:span text:style-name="T130">Школьное питание</text:span></text:span><text:span text:style-name="Strong_20_Emphasis"><text:span text:style-name="T128">»</text:span></text:span><text:span text:style-name="Strong_20_Emphasis"><text:span text:style-name="T126"> <text:s/></text:span></text:span><text:span text:style-name="Strong_20_Emphasis"><text:span text:style-name="T130">на 2014 годы: </text:span></text:span><text:span text:style-name="Strong_20_Emphasis"><text:span text:style-name="T91">«</text:span></text:span><text:span text:style-name="Strong_20_Emphasis"><text:span text:style-name="T93">Разработка меню для школьного питания</text:span></text:span><text:span text:style-name="Strong_20_Emphasis"><text:span text:style-name="T94">», «</text:span></text:span><text:span text:style-name="Strong_20_Emphasis"><text:span text:style-name="T93">Организация систематического контроля за качеством и безопасностью питания, ведением учетной документации в школьных столовых</text:span></text:span><text:span text:style-name="Strong_20_Emphasis"><text:span text:style-name="T94">», «</text:span></text:span><text:span text:style-name="Strong_20_Emphasis"><text:span text:style-name="T95">М</text:span></text:span><text:span text:style-name="Strong_20_Emphasis"><text:span text:style-name="T93">ониторинг состояния здоровья учащихся</text:span></text:span><text:span text:style-name="Strong_20_Emphasis"><text:span text:style-name="T94">», «</text:span></text:span><text:span text:style-name="Strong_20_Emphasis"><text:span text:style-name="T93">Обобщение и распространение положительного опыта организации школьного питания</text:span></text:span><text:span text:style-name="Strong_20_Emphasis"><text:span text:style-name="T94">», «</text:span></text:span><text:span text:style-name="Strong_20_Emphasis"><text:span text:style-name="T93">Проведение мониторинга по организации питания в общеобразовательных учреждениях; обеспечению школьных столовых, пищеблоков оборудованием, мебелью, посудой, инвентарем</text:span></text:span><text:span text:style-name="Strong_20_Emphasis"><text:span text:style-name="T94">», «</text:span></text:span><text:span text:style-name="Strong_20_Emphasis"><text:span text:style-name="T93">Проведение мероприятий по проблеме формирования потребности у учащихся в здоровом питании: тематические классные часы и родительские собрания, проведение конкурса среди учащихся «Альтернативное меню», публикация общеобразовательными учреждениями статей в газете</text:span></text:span><text:span text:style-name="Strong_20_Emphasis"><text:span text:style-name="T164"> </text:span></text:span><text:span text:style-name="Strong_20_Emphasis"><text:span text:style-name="T93">«Красное Знамя» на тему «Здоровье наших детей»</text:span></text:span><text:span text:style-name="Strong_20_Emphasis"><text:span text:style-name="T94">»</text:span></text:span><text:span text:style-name="Strong_20_Emphasis"><text:span text:style-name="T96"> </text:span></text:span><text:span text:style-name="Strong_20_Emphasis"><text:span text:style-name="T95">финансирование паспортом Программы не требовалось и </text:span></text:span><text:span text:style-name="Strong_20_Emphasis"><text:span text:style-name="T97">в</text:span></text:span><text:span text:style-name="Strong_20_Emphasis"><text:span text:style-name="T165"> </text:span></text:span><text:span text:style-name="Strong_20_Emphasis"><text:span text:style-name="T95">2014</text:span></text:span><text:span text:style-name="Strong_20_Emphasis"><text:span text:style-name="T91"> </text:span></text:span><text:span text:style-name="Strong_20_Emphasis"><text:span text:style-name="T98">год</text:span></text:span><text:span text:style-name="Strong_20_Emphasis"><text:span text:style-name="T95">у</text:span></text:span><text:span text:style-name="Strong_20_Emphasis"><text:span text:style-name="T91"> </text:span></text:span><text:span text:style-name="Strong_20_Emphasis"><text:span text:style-name="T99">средства из бюджета</text:span></text:span><text:span text:style-name="Strong_20_Emphasis"><text:span text:style-name="T85"> не </text:span></text:span><text:span text:style-name="Strong_20_Emphasis"><text:span text:style-name="T100">выделя</text:span></text:span><text:span text:style-name="Strong_20_Emphasis"><text:span text:style-name="T98">лись и затраты не производились. </text:span></text:span></text:p>
      <text:p text:style-name="P16"><text:span text:style-name="Strong_20_Emphasis"><text:span text:style-name="T93">По мероприятию </text:span></text:span><text:span text:style-name="Strong_20_Emphasis"><text:span text:style-name="T153"><text:s/></text:span></text:span><text:span text:style-name="Strong_20_Emphasis"><text:span text:style-name="T127">МВЦП</text:span></text:span><text:span text:style-name="Strong_20_Emphasis"><text:span text:style-name="T126"> «</text:span></text:span><text:span text:style-name="Strong_20_Emphasis"><text:span text:style-name="T130">Школьное питание</text:span></text:span><text:span text:style-name="Strong_20_Emphasis"><text:span text:style-name="T128">» </text:span></text:span><text:span text:style-name="Strong_20_Emphasis"><text:span text:style-name="T131">в 201</text:span></text:span><text:span text:style-name="Strong_20_Emphasis"><text:span text:style-name="T132">4</text:span></text:span><text:span text:style-name="Strong_20_Emphasis"><text:span text:style-name="T131"> год</text:span></text:span><text:span text:style-name="Strong_20_Emphasis"><text:span text:style-name="T133">у</text:span></text:span><text:span text:style-name="Strong_20_Emphasis"><text:span text:style-name="T131"> </text:span></text:span><text:span text:style-name="Strong_20_Emphasis"><text:span text:style-name="T209">«</text:span></text:span><text:span text:style-name="Strong_20_Emphasis"><text:span text:style-name="T210">Комплектование школьных пищеблоков холодильным, технологическим оборудованием, мебелью, посудой»</text:span></text:span><text:span text:style-name="Strong_20_Emphasis"><text:span text:style-name="T134"> </text:span></text:span><text:span text:style-name="Strong_20_Emphasis"><text:span text:style-name="T131">кассовое исполнение составило </text:span></text:span><text:span text:style-name="Strong_20_Emphasis"><text:span text:style-name="T159">738,1</text:span></text:span><text:span text:style-name="Strong_20_Emphasis"><text:span text:style-name="T160"> тыс.руб</text:span></text:span><text:span text:style-name="Strong_20_Emphasis"><text:span text:style-name="T161">лей.</text:span></text:span></text:p>
      <text:p text:style-name="P20"><text:span text:style-name="Strong_20_Emphasis"><text:span text:style-name="T143">Согласно</text:span></text:span><text:span text:style-name="Strong_20_Emphasis"><text:span text:style-name="T135"> </text:span></text:span><text:span text:style-name="Strong_20_Emphasis"><text:span text:style-name="T136">плана мероприятий по реализации </text:span></text:span><text:span text:style-name="Strong_20_Emphasis"><text:span text:style-name="T135">МВЦП </text:span></text:span><text:span text:style-name="Strong_20_Emphasis"><text:span text:style-name="T126">«</text:span></text:span><text:span text:style-name="Strong_20_Emphasis"><text:span text:style-name="T130">Школьное питание</text:span></text:span><text:span text:style-name="Strong_20_Emphasis"><text:span text:style-name="T128">» </text:span></text:span><text:span text:style-name="Strong_20_Emphasis"><text:span text:style-name="T136">на 2012-2014 годы, утвержденного приказом УО</text:span></text:span><text:span text:style-name="Strong_20_Emphasis"><text:span text:style-name="T135"> МО «Гиагинский район» </text:span></text:span><text:span text:style-name="Strong_20_Emphasis"><text:span text:style-name="T136">№ 311 от 14.10.2014г. «Об уточнении использования финансовых средств по </text:span></text:span><text:span text:style-name="Strong_20_Emphasis"><text:span text:style-name="T135">МВЦП </text:span></text:span><text:span text:style-name="Strong_20_Emphasis"><text:span text:style-name="T126">«</text:span></text:span><text:span text:style-name="Strong_20_Emphasis"><text:span text:style-name="T130">Школьное питание</text:span></text:span><text:span text:style-name="Strong_20_Emphasis"><text:span text:style-name="T128">» </text:span></text:span><text:span text:style-name="Strong_20_Emphasis"><text:span text:style-name="T135">на 2012</text:span></text:span><text:span text:style-name="Strong_20_Emphasis"><text:span text:style-name="T136">-2014</text:span></text:span><text:span text:style-name="Strong_20_Emphasis"><text:span text:style-name="T135"> год</text:span></text:span><text:span text:style-name="Strong_20_Emphasis"><text:span text:style-name="T136">ы» в 2014 году</text:span></text:span><text:span text:style-name="Strong_20_Emphasis"><text:span text:style-name="T135"> на это мероприятие выделено </text:span></text:span><text:span text:style-name="Strong_20_Emphasis"><text:span text:style-name="T162">739,4</text:span></text:span><text:span text:style-name="Strong_20_Emphasis"><text:span text:style-name="T163"> тыс. руб</text:span></text:span><text:span text:style-name="Strong_20_Emphasis"><text:span text:style-name="T161">лей</text:span></text:span><text:span text:style-name="Strong_20_Emphasis"><text:span text:style-name="T163">, </text:span></text:span><text:span text:style-name="Strong_20_Emphasis"><text:span text:style-name="T137">что больше объема финансирования по этому мероприятию, утвержденного паспортом Программы на </text:span></text:span><text:span text:style-name="Strong_20_Emphasis"><text:span text:style-name="T177">364,4 тыс.рублей. </text:span></text:span><text:span text:style-name="Strong_20_Emphasis"><text:span text:style-name="T212">Это является</text:span></text:span><text:span text:style-name="Strong_20_Emphasis"><text:span text:style-name="T213"> нарушение</text:span></text:span><text:span text:style-name="Strong_20_Emphasis"><text:span text:style-name="T212">м</text:span></text:span><text:span text:style-name="Strong_20_Emphasis"><text:span text:style-name="T213"> </text:span></text:span><text:span text:style-name="Strong_20_Emphasis"><text:span text:style-name="T214">п. 3.</text:span></text:span><text:span text:style-name="Strong_20_Emphasis"><text:span text:style-name="T215">8</text:span></text:span><text:span text:style-name="Strong_20_Emphasis"><text:span text:style-name="T214">. </text:span></text:span><text:span text:style-name="Strong_20_Emphasis"><text:span text:style-name="T213">раздела </text:span></text:span><text:span text:style-name="Strong_20_Emphasis"><text:span text:style-name="T228">III </text:span></text:span><text:span text:style-name="Strong_20_Emphasis"><text:span text:style-name="T229">«Порядка разработки, </text:span></text:span><text:span text:style-name="Strong_20_Emphasis"><text:span text:style-name="T230">утверждения</text:span></text:span><text:span text:style-name="Strong_20_Emphasis"><text:span text:style-name="T229"> и реализации </text:span></text:span><text:span text:style-name="Strong_20_Emphasis"><text:span text:style-name="T230">ведомственных </text:span></text:span><text:span text:style-name="Strong_20_Emphasis"><text:span text:style-name="T229">целевых программ </text:span></text:span><text:span text:style-name="Strong_20_Emphasis"><text:span text:style-name="T230">субъектов бюджетного планирования </text:span></text:span><text:span text:style-name="Strong_20_Emphasis"><text:span text:style-name="T229">муниципального образования «</text:span></text:span><text:span text:style-name="Strong_20_Emphasis"><text:span text:style-name="T230">Гиагинский</text:span></text:span><text:span text:style-name="Strong_20_Emphasis"><text:span text:style-name="T229"> район»,</text:span></text:span><text:span text:style-name="Strong_20_Emphasis"><text:span text:style-name="T237">утвержденн</text:span></text:span><text:span text:style-name="Strong_20_Emphasis"><text:span text:style-name="T238">ого</text:span></text:span><text:span text:style-name="Strong_20_Emphasis"><text:span text:style-name="T237"> </text:span></text:span><text:span text:style-name="Strong_20_Emphasis"><text:span text:style-name="T237">Постановлением Главы муниципального образования «</text:span></text:span><text:span text:style-name="Strong_20_Emphasis"><text:span text:style-name="T239">Гиагинский</text:span></text:span><text:span text:style-name="Strong_20_Emphasis"><text:span text:style-name="T237"> район» от </text:span></text:span><text:span text:style-name="Strong_20_Emphasis"><text:span text:style-name="T239">07</text:span></text:span><text:span text:style-name="Strong_20_Emphasis"><text:span text:style-name="T237">.</text:span></text:span><text:span text:style-name="Strong_20_Emphasis"><text:span text:style-name="T239">12</text:span></text:span><text:span text:style-name="Strong_20_Emphasis"><text:span text:style-name="T237">.2009г. </text:span></text:span><text:span text:style-name="Strong_20_Emphasis"><text:span text:style-name="T237">№ </text:span></text:span><text:span text:style-name="Strong_20_Emphasis"><text:span text:style-name="T239">94, </text:span></text:span><text:span text:style-name="Strong_20_Emphasis"><text:span text:style-name="T240">так как</text:span></text:span><text:span text:style-name="Strong_20_Emphasis"><text:span text:style-name="T239"> </text:span></text:span><text:span text:style-name="Strong_20_Emphasis"><text:span text:style-name="T241">внесение изменений в целевую программу осуществлялось приказами о внесении изменений в сметы по Программе без постановления главы МО «Гиагинский район»</text:span></text:span><text:span text:style-name="Strong_20_Emphasis"><text:span text:style-name="T242">.</text:span></text:span></text:p>
      <text:p text:style-name="P20"><text:span text:style-name="Strong_20_Emphasis"><text:span text:style-name="T138">Был</text:span></text:span><text:span text:style-name="Strong_20_Emphasis"><text:span text:style-name="T137">а</text:span></text:span><text:span text:style-name="Strong_20_Emphasis"><text:span text:style-name="T138"> приобретен</text:span></text:span><text:span text:style-name="Strong_20_Emphasis"><text:span text:style-name="T137">а мебель для столовых МБОУ Гиагинского района: столы, табуреты; а также электрическая плита. </text:span></text:span></text:p>
      <text:p text:style-name="P20"><text:span text:style-name="Strong_20_Emphasis"><text:span text:style-name="T137">Расход средств в разрезе учебных заведений по мероприятию </text:span></text:span><text:span text:style-name="Strong_20_Emphasis"><text:span text:style-name="T127">МВЦП</text:span></text:span><text:span text:style-name="Strong_20_Emphasis"><text:span text:style-name="T126"> «</text:span></text:span><text:span text:style-name="Strong_20_Emphasis"><text:span text:style-name="T130">Школьное питание</text:span></text:span><text:span text:style-name="Strong_20_Emphasis"><text:span text:style-name="T128">» </text:span></text:span><text:span text:style-name="Strong_20_Emphasis"><text:span text:style-name="T131">в 201</text:span></text:span><text:span text:style-name="Strong_20_Emphasis"><text:span text:style-name="T132">4</text:span></text:span><text:span text:style-name="Strong_20_Emphasis"><text:span text:style-name="T131"> год</text:span></text:span><text:span text:style-name="Strong_20_Emphasis"><text:span text:style-name="T133">у</text:span></text:span><text:span text:style-name="Strong_20_Emphasis"><text:span text:style-name="T131"> </text:span></text:span><text:span text:style-name="Strong_20_Emphasis"><text:span text:style-name="T209">«</text:span></text:span><text:span text:style-name="Strong_20_Emphasis"><text:span text:style-name="T210">Комплектование школьных пищеблоков холодильным, технологическим оборудованием, мебелью, посудой» </text:span></text:span><text:span text:style-name="Strong_20_Emphasis"><text:span text:style-name="T138">отражен в таблице 3.</text:span></text:span></text:p>
      <text:p text:style-name="P11"><text:span text:style-name="Strong_20_Emphasis"><text:span text:style-name="T417">Таблица </text:span></text:span><text:span text:style-name="Strong_20_Emphasis"><text:span text:style-name="T418">3</text:span></text:span></text:p>
      <text:p text:style-name="P11"><text:soft-page-break/><text:span text:style-name="Strong_20_Emphasis"><text:span text:style-name="T419">тыс. </text:span></text:span><text:span text:style-name="Strong_20_Emphasis"><text:span text:style-name="T420">руб.</text:span></text:span></text:p>
      <table:table table:name="Таблица7" table:style-name="Таблица7">
        <table:table-column table:style-name="Таблица7.A" table:number-columns-repeated="3"/>
        <table:table-column table:style-name="Таблица7.D"/>
        <table:table-row>
          <table:table-cell table:style-name="Таблица7.A1" office:value-type="string">
            <text:p text:style-name="P127">Школа</text:p>
          </table:table-cell>
          <table:table-cell table:style-name="Таблица7.A1" office:value-type="string">
            <text:p text:style-name="P127">Предусмотрено Паспортом </text:p>
          </table:table-cell>
          <table:table-cell table:style-name="Таблица7.A1" office:value-type="string">
            <text:p text:style-name="P129">Кассовое исполнение</text:p>
          </table:table-cell>
          <table:table-cell table:style-name="Таблица7.D1" office:value-type="string">
            <text:p text:style-name="P129">Отклонение</text:p>
          </table:table-cell>
        </table:table-row>
        <table:table-row>
          <table:table-cell table:style-name="Таблица7.A2" office:value-type="string">
            <text:p text:style-name="P131">СОШ №1</text:p>
          </table:table-cell>
          <table:table-cell table:style-name="Таблица7.A2" office:value-type="string">
            <text:p text:style-name="P129">-</text:p>
          </table:table-cell>
          <table:table-cell table:style-name="Таблица7.A2" office:value-type="string">
            <text:p text:style-name="P129">-</text:p>
          </table:table-cell>
          <table:table-cell table:style-name="Таблица7.D2" office:value-type="string">
            <text:p text:style-name="P133">-</text:p>
          </table:table-cell>
        </table:table-row>
        <table:table-row>
          <table:table-cell table:style-name="Таблица7.A2" office:value-type="string">
            <text:p text:style-name="P131">СОШ №2</text:p>
          </table:table-cell>
          <table:table-cell table:style-name="Таблица7.A2" office:value-type="string">
            <text:p text:style-name="P129">15,0</text:p>
          </table:table-cell>
          <table:table-cell table:style-name="Таблица7.A2" office:value-type="string">
            <text:p text:style-name="P129">76,0</text:p>
          </table:table-cell>
          <table:table-cell table:style-name="Таблица7.D2" office:value-type="string">
            <text:p text:style-name="P133">61,0</text:p>
          </table:table-cell>
        </table:table-row>
        <table:table-row>
          <table:table-cell table:style-name="Таблица7.A2" office:value-type="string">
            <text:p text:style-name="P131">СОШ №3</text:p>
          </table:table-cell>
          <table:table-cell table:style-name="Таблица7.A2" office:value-type="string">
            <text:p text:style-name="P129">15,0</text:p>
          </table:table-cell>
          <table:table-cell table:style-name="Таблица7.A2" office:value-type="string">
            <text:p text:style-name="P129">-</text:p>
          </table:table-cell>
          <table:table-cell table:style-name="Таблица7.D2" office:value-type="string">
            <text:p text:style-name="P133">-15,0</text:p>
          </table:table-cell>
        </table:table-row>
        <table:table-row>
          <table:table-cell table:style-name="Таблица7.A2" office:value-type="string">
            <text:p text:style-name="P131">СОШ №4</text:p>
          </table:table-cell>
          <table:table-cell table:style-name="Таблица7.A2" office:value-type="string">
            <text:p text:style-name="P129">-</text:p>
          </table:table-cell>
          <table:table-cell table:style-name="Таблица7.A2" office:value-type="string">
            <text:p text:style-name="P129">-</text:p>
          </table:table-cell>
          <table:table-cell table:style-name="Таблица7.D2" office:value-type="string">
            <text:p text:style-name="P133">-</text:p>
          </table:table-cell>
        </table:table-row>
        <table:table-row>
          <table:table-cell table:style-name="Таблица7.A2" office:value-type="string">
            <text:p text:style-name="P131">СОШ №5</text:p>
          </table:table-cell>
          <table:table-cell table:style-name="Таблица7.A2" office:value-type="string">
            <text:p text:style-name="P129">125,0</text:p>
          </table:table-cell>
          <table:table-cell table:style-name="Таблица7.A2" office:value-type="string">
            <text:p text:style-name="P129">76,0</text:p>
          </table:table-cell>
          <table:table-cell table:style-name="Таблица7.D2" office:value-type="string">
            <text:p text:style-name="P133">-49,0</text:p>
          </table:table-cell>
        </table:table-row>
        <table:table-row>
          <table:table-cell table:style-name="Таблица7.A2" office:value-type="string">
            <text:p text:style-name="P131">СОШ №6</text:p>
          </table:table-cell>
          <table:table-cell table:style-name="Таблица7.A2" office:value-type="string">
            <text:p text:style-name="P129">15,0</text:p>
          </table:table-cell>
          <table:table-cell table:style-name="Таблица7.A2" office:value-type="string">
            <text:p text:style-name="P129">72,3</text:p>
          </table:table-cell>
          <table:table-cell table:style-name="Таблица7.D2" office:value-type="string">
            <text:p text:style-name="P133">57,3</text:p>
          </table:table-cell>
        </table:table-row>
        <table:table-row>
          <table:table-cell table:style-name="Таблица7.A2" office:value-type="string">
            <text:p text:style-name="P131">СОШ №7</text:p>
          </table:table-cell>
          <table:table-cell table:style-name="Таблица7.A2" office:value-type="string">
            <text:p text:style-name="P129">-</text:p>
          </table:table-cell>
          <table:table-cell table:style-name="Таблица7.A2" office:value-type="string">
            <text:p text:style-name="P129">114,0</text:p>
          </table:table-cell>
          <table:table-cell table:style-name="Таблица7.D2" office:value-type="string">
            <text:p text:style-name="P133">114,0</text:p>
          </table:table-cell>
        </table:table-row>
        <table:table-row>
          <table:table-cell table:style-name="Таблица7.A2" office:value-type="string">
            <text:p text:style-name="P131">СОШ №8</text:p>
          </table:table-cell>
          <table:table-cell table:style-name="Таблица7.A2" office:value-type="string">
            <text:p text:style-name="P129">125,0</text:p>
          </table:table-cell>
          <table:table-cell table:style-name="Таблица7.A2" office:value-type="string">
            <text:p text:style-name="P129">115,7</text:p>
          </table:table-cell>
          <table:table-cell table:style-name="Таблица7.D2" office:value-type="string">
            <text:p text:style-name="P133">9,3</text:p>
          </table:table-cell>
        </table:table-row>
        <table:table-row>
          <table:table-cell table:style-name="Таблица7.A2" office:value-type="string">
            <text:p text:style-name="P131">СОШ №9</text:p>
          </table:table-cell>
          <table:table-cell table:style-name="Таблица7.A2" office:value-type="string">
            <text:p text:style-name="P129">15,0</text:p>
          </table:table-cell>
          <table:table-cell table:style-name="Таблица7.A2" office:value-type="string">
            <text:p text:style-name="P129">120,9</text:p>
          </table:table-cell>
          <table:table-cell table:style-name="Таблица7.D2" office:value-type="string">
            <text:p text:style-name="P133">105,9</text:p>
          </table:table-cell>
        </table:table-row>
        <table:table-row>
          <table:table-cell table:style-name="Таблица7.A2" office:value-type="string">
            <text:p text:style-name="P131">СОШ №10</text:p>
          </table:table-cell>
          <table:table-cell table:style-name="Таблица7.A2" office:value-type="string">
            <text:p text:style-name="P129">65,0</text:p>
          </table:table-cell>
          <table:table-cell table:style-name="Таблица7.A2" office:value-type="string">
            <text:p text:style-name="P129">52,0</text:p>
          </table:table-cell>
          <table:table-cell table:style-name="Таблица7.D2" office:value-type="string">
            <text:p text:style-name="P133">-13,0</text:p>
          </table:table-cell>
        </table:table-row>
        <table:table-row>
          <table:table-cell table:style-name="Таблица7.A2" office:value-type="string">
            <text:p text:style-name="P131">СОШ №11</text:p>
          </table:table-cell>
          <table:table-cell table:style-name="Таблица7.A2" office:value-type="string">
            <text:p text:style-name="P129">-</text:p>
          </table:table-cell>
          <table:table-cell table:style-name="Таблица7.A2" office:value-type="string">
            <text:p text:style-name="P129">55,9</text:p>
          </table:table-cell>
          <table:table-cell table:style-name="Таблица7.D2" office:value-type="string">
            <text:p text:style-name="P133">55,9</text:p>
          </table:table-cell>
        </table:table-row>
        <table:table-row>
          <table:table-cell table:style-name="Таблица7.A2" office:value-type="string">
            <text:p text:style-name="P131">СОШ №12</text:p>
          </table:table-cell>
          <table:table-cell table:style-name="Таблица7.A2" office:value-type="string">
            <text:p text:style-name="P129">-</text:p>
          </table:table-cell>
          <table:table-cell table:style-name="Таблица7.A2" office:value-type="string">
            <text:p text:style-name="P129">55,3</text:p>
          </table:table-cell>
          <table:table-cell table:style-name="Таблица7.D2" office:value-type="string">
            <text:p text:style-name="P133">55,3</text:p>
          </table:table-cell>
        </table:table-row>
        <table:table-row>
          <table:table-cell table:style-name="Таблица7.A2" office:value-type="string">
            <text:p text:style-name="P135">ИТОГО</text:p>
          </table:table-cell>
          <table:table-cell table:style-name="Таблица7.A2" office:value-type="string">
            <text:p text:style-name="P137">375,0</text:p>
          </table:table-cell>
          <table:table-cell table:style-name="Таблица7.A2" office:value-type="string">
            <text:p text:style-name="P137">686,1</text:p>
          </table:table-cell>
          <table:table-cell table:style-name="Таблица7.D2" office:value-type="string">
            <text:p text:style-name="P138">311,1</text:p>
          </table:table-cell>
        </table:table-row>
      </table:table>
      <text:p text:style-name="P10"><text:span text:style-name="Strong_20_Emphasis"><text:span text:style-name="T420"/></text:span></text:p>
      <text:p text:style-name="P13"><text:span text:style-name="Strong_20_Emphasis"><text:span text:style-name="T101"/></text:span></text:p>
      <text:p text:style-name="P21"><text:span text:style-name="Strong_20_Emphasis"><text:span text:style-name="T102">Как видно из таблицы,</text:span></text:span><text:span text:style-name="Strong_20_Emphasis"><text:span text:style-name="T101"> </text:span></text:span><text:span text:style-name="Strong_20_Emphasis"><text:span text:style-name="T102">для СОШ №</text:span></text:span><text:span text:style-name="Strong_20_Emphasis"><text:span text:style-name="T103">№ 7,11,12</text:span></text:span><text:span text:style-name="Strong_20_Emphasis"><text:span text:style-name="T102"> была приобретена </text:span></text:span><text:span text:style-name="Strong_20_Emphasis"><text:span text:style-name="T103">мебель</text:span></text:span><text:span text:style-name="Strong_20_Emphasis"><text:span text:style-name="T102">, стоимостью </text:span></text:span><text:span text:style-name="Strong_20_Emphasis"><text:span text:style-name="T166">225,2 тыс.рублей</text:span></text:span><text:span text:style-name="Strong_20_Emphasis"><text:span text:style-name="T102">, однако финансирования на 201</text:span></text:span><text:span text:style-name="Strong_20_Emphasis"><text:span text:style-name="T103">4</text:span></text:span><text:span text:style-name="Strong_20_Emphasis"><text:span text:style-name="T102"> год по </text:span></text:span><text:span text:style-name="Strong_20_Emphasis"><text:span text:style-name="T103">этим </text:span></text:span><text:span text:style-name="Strong_20_Emphasis"><text:span text:style-name="T102">школ</text:span></text:span><text:span text:style-name="Strong_20_Emphasis"><text:span text:style-name="T103">ам</text:span></text:span><text:span text:style-name="Strong_20_Emphasis"><text:span text:style-name="T102"> не предусмотрено </text:span></text:span><text:span text:style-name="Strong_20_Emphasis"><text:span text:style-name="T101">паспорт</text:span></text:span><text:span text:style-name="Strong_20_Emphasis"><text:span text:style-name="T102">ом</text:span></text:span><text:span text:style-name="Strong_20_Emphasis"><text:span text:style-name="T101"> МВЦП «Школьное питание», </text:span></text:span><text:span text:style-name="Strong_20_Emphasis"><text:span text:style-name="T104">но отражено в </text:span></text:span><text:span text:style-name="Strong_20_Emphasis"><text:span text:style-name="T103">плане мероприятий по Программе</text:span></text:span><text:span text:style-name="Strong_20_Emphasis"><text:span text:style-name="T104"> <text:s/></text:span></text:span><text:span text:style-name="Strong_20_Emphasis"><text:span text:style-name="T135">УО </text:span></text:span><text:span text:style-name="Strong_20_Emphasis"><text:span text:style-name="T139">администрации</text:span></text:span><text:span text:style-name="Strong_20_Emphasis"><text:span text:style-name="T135"> МО «Гиагинский район» </text:span></text:span><text:span text:style-name="Strong_20_Emphasis"><text:span text:style-name="T139">(</text:span></text:span><text:span text:style-name="Strong_20_Emphasis"><text:span text:style-name="T140">п</text:span></text:span><text:span text:style-name="Strong_20_Emphasis"><text:span text:style-name="T104">рика</text:span></text:span><text:span text:style-name="Strong_20_Emphasis"><text:span text:style-name="T103">з</text:span></text:span><text:span text:style-name="Strong_20_Emphasis"><text:span text:style-name="T104"> № </text:span></text:span><text:span text:style-name="Strong_20_Emphasis"><text:span text:style-name="T103">11 от 15.01.2014г. и « 311 от 14.10.2014г.</text:span></text:span><text:span text:style-name="Strong_20_Emphasis"><text:span text:style-name="T139">)</text:span></text:span><text:span text:style-name="Strong_20_Emphasis"><text:span text:style-name="T135">. </text:span></text:span><text:span text:style-name="Strong_20_Emphasis"><text:span text:style-name="T140">По СОШ № 2,6,9 кассовое исполнение превышает объемы финансирования, заложенные паспортом Программы. </text:span></text:span><text:span text:style-name="Strong_20_Emphasis"><text:span text:style-name="T141">По СОШ №№ 5,8,10 кассовое исполнение меньше предусмотренного паспортом Программы. </text:span></text:span></text:p>
      <text:p text:style-name="P22"><text:span text:style-name="Strong_20_Emphasis"><text:span text:style-name="T101">Общая сумма по мероприятию на 201</text:span></text:span><text:span text:style-name="Strong_20_Emphasis"><text:span text:style-name="T103">4</text:span></text:span><text:span text:style-name="Strong_20_Emphasis"><text:span text:style-name="T101"> год превышает объем финансирования, заложенный паспортом </text:span></text:span><text:span text:style-name="Strong_20_Emphasis"><text:span text:style-name="T103">П</text:span></text:span><text:span text:style-name="Strong_20_Emphasis"><text:span text:style-name="T101">рограммы </text:span></text:span><text:span text:style-name="Strong_20_Emphasis"><text:span text:style-name="T103">на </text:span></text:span><text:span text:style-name="Strong_20_Emphasis"><text:span text:style-name="T166">311,1 тыс.рублей.</text:span></text:span><text:span text:style-name="Strong_20_Emphasis"><text:span text:style-name="T101"> </text:span></text:span></text:p>
      <text:p text:style-name="P23"><text:span text:style-name="Strong_20_Emphasis"><text:span text:style-name="T216">По данному мероприятию объем финансирования и разбивка его по школам Гиагинского района <text:s/>по отношению к паспорту МВЦП «Школьное питание» изменены Управлением образования МО «Гиагинский район» самостоятельно приказами, </text:span></text:span><text:span text:style-name="Strong_20_Emphasis"><text:span text:style-name="T217">ч</text:span></text:span><text:span text:style-name="Strong_20_Emphasis"><text:span text:style-name="T218">то не соответствует </text:span></text:span><text:span text:style-name="Strong_20_Emphasis"><text:span text:style-name="T219">п. 3.</text:span></text:span><text:span text:style-name="Strong_20_Emphasis"><text:span text:style-name="T220">8</text:span></text:span><text:span text:style-name="Strong_20_Emphasis"><text:span text:style-name="T219">. </text:span></text:span><text:span text:style-name="Strong_20_Emphasis"><text:span text:style-name="T221">раздела </text:span></text:span><text:span text:style-name="Strong_20_Emphasis"><text:span text:style-name="T231">III </text:span></text:span><text:span text:style-name="Strong_20_Emphasis"><text:span text:style-name="T232">«Порядка разработки, </text:span></text:span><text:span text:style-name="Strong_20_Emphasis"><text:span text:style-name="T233">утверждения</text:span></text:span><text:span text:style-name="Strong_20_Emphasis"><text:span text:style-name="T232"> и реализации </text:span></text:span><text:span text:style-name="Strong_20_Emphasis"><text:span text:style-name="T233">ведомственных </text:span></text:span><text:span text:style-name="Strong_20_Emphasis"><text:span text:style-name="T232">целевых программ </text:span></text:span><text:span text:style-name="Strong_20_Emphasis"><text:span text:style-name="T233">субъектов бюджетного планирования </text:span></text:span><text:span text:style-name="Strong_20_Emphasis"><text:span text:style-name="T232">муниципального образования «</text:span></text:span><text:span text:style-name="Strong_20_Emphasis"><text:span text:style-name="T233">Гиагинский</text:span></text:span><text:span text:style-name="Strong_20_Emphasis"><text:span text:style-name="T232"> район».</text:span></text:span></text:p>
      <text:p text:style-name="P24"><text:span text:style-name="Strong_20_Emphasis"><text:span text:style-name="T105"><text:s/></text:span></text:span><text:span text:style-name="Strong_20_Emphasis"><text:span text:style-name="T106">По</text:span></text:span><text:span text:style-name="Strong_20_Emphasis"><text:span text:style-name="T107"> </text:span></text:span><text:span text:style-name="Strong_20_Emphasis"><text:span text:style-name="T108">мероприяти</text:span></text:span><text:span text:style-name="Strong_20_Emphasis"><text:span text:style-name="T106">ю</text:span></text:span><text:span text:style-name="Strong_20_Emphasis"><text:span text:style-name="T108"> <text:s/>«</text:span></text:span><text:span text:style-name="Strong_20_Emphasis"><text:span text:style-name="T109">Организация питания для учащихся общеобразовательных учреждений (в т.ч. Проведение витаминизации блюд, использование йодированной соли при приготовлении блюд</text:span></text:span><text:span text:style-name="Strong_20_Emphasis"><text:span text:style-name="T110">)»</text:span></text:span><text:span text:style-name="Strong_20_Emphasis"><text:span text:style-name="T167"> </text:span></text:span><text:span text:style-name="Strong_20_Emphasis"><text:span text:style-name="T111">в 20</text:span></text:span><text:span text:style-name="Strong_20_Emphasis"><text:span text:style-name="T112">14</text:span></text:span><text:span text:style-name="Strong_20_Emphasis"><text:span text:style-name="T111"> году фактическое исполнение составило </text:span></text:span><text:span text:style-name="Strong_20_Emphasis"><text:span text:style-name="T168">640,1</text:span></text:span><text:span text:style-name="Strong_20_Emphasis"><text:span text:style-name="T169"> тыс. рублей </text:span></text:span><text:span text:style-name="Strong_20_Emphasis"><text:span text:style-name="T113">или</text:span></text:span><text:span text:style-name="Strong_20_Emphasis"><text:span text:style-name="T170"> </text:span></text:span><text:span text:style-name="Strong_20_Emphasis"><text:span text:style-name="T168">62,9</text:span></text:span><text:span text:style-name="Strong_20_Emphasis"><text:span text:style-name="T171">%</text:span></text:span><text:span text:style-name="Strong_20_Emphasis"><text:span text:style-name="T111"> </text:span></text:span><text:span text:style-name="Strong_20_Emphasis"><text:span text:style-name="T114">к объемам, утвержденным паспортом Программы.</text:span></text:span><text:span text:style-name="Strong_20_Emphasis"><text:span text:style-name="T111"> </text:span></text:span><text:span text:style-name="Strong_20_Emphasis"><text:span text:style-name="T112">Были </text:span></text:span><text:span text:style-name="Strong_20_Emphasis"><text:span text:style-name="T115">приобретен</text:span></text:span><text:span text:style-name="Strong_20_Emphasis"><text:span text:style-name="T112">ы</text:span></text:span><text:span text:style-name="Strong_20_Emphasis"><text:span text:style-name="T115"> </text:span></text:span><text:span text:style-name="Strong_20_Emphasis"><text:span text:style-name="T112">разнообразные </text:span></text:span><text:span text:style-name="Strong_20_Emphasis"><text:span text:style-name="T115">продукт</text:span></text:span><text:span text:style-name="Strong_20_Emphasis"><text:span text:style-name="T112">ы</text:span></text:span><text:span text:style-name="Strong_20_Emphasis"><text:span text:style-name="T115"> питания </text:span></text:span><text:span text:style-name="Strong_20_Emphasis"><text:span text:style-name="T112">для всех 12 МБОУ Гиагинского района, такие как хлебобулочная продукция, молочная продукция, фрукты, овощи, мясо, рыба и т.д.</text:span></text:span><text:span text:style-name="Strong_20_Emphasis"><text:span text:style-name="T116"> </text:span></text:span></text:p>
      <text:p text:style-name="P26"><text:span text:style-name="Strong_20_Emphasis"><text:span text:style-name="T113">В 2014 году в рамках этого мероприятия </text:span></text:span><text:span text:style-name="Strong_20_Emphasis"><text:span text:style-name="T117">в целях реализации ст.6 «Обеспечение питанием» Закона Республики Адыгея № 264 от 27 декабря 2013 года «Об образовании в Республике Адыгея» было охвачено 532 обучающихся школьника Гиагинского района, находящихся в трудной жизненной ситуации, для реализации ими права на </text:span></text:span><text:span text:style-name="Strong_20_Emphasis"><text:span text:style-name="T117">предоставление бесплатного питания. </text:span></text:span><text:span text:style-name="Strong_20_Emphasis"><text:span text:style-name="T122">Сумма на ежедневное питание была определена каждой школой самостоятельно, исходя из количества детей, получающих бесплатное питание, и вида питания (завтраки или обеды). Выборочной проверкой </text:span></text:span><text:span text:style-name="Strong_20_Emphasis"><text:span text:style-name="T123">документов, предоставленных </text:span></text:span><text:span text:style-name="Strong_20_Emphasis"><text:span text:style-name="T122"><text:s/>МБДОУ СОШ № 7 было установлено, что </text:span></text:span><text:span text:style-name="Strong_20_Emphasis"><text:span text:style-name="T123">количество детей (37), получающих бесплатное питание, соответствует указанному в списке, предоставленном Управлением Образования МО «Гиагинский район». В пакете документов </text:span></text:span><text:span text:style-name="Strong_20_Emphasis"><text:span text:style-name="T124">приложены все необходимые справки на детей. </text:span></text:span></text:p>
      <text:p text:style-name="P26"><text:span text:style-name="Strong_20_Emphasis"><text:span text:style-name="T222">По мнению Контрольно-счетной палаты МО «Гиагинский район» справки, выданные Управлением труда и соцзащиты населения по Гиагинскому району, не соответствуют п.2 «Порядка отнесения обучающихся образовательных организаций </text:span></text:span><text:soft-page-break/><text:span text:style-name="Strong_20_Emphasis"><text:span text:style-name="T222">Республики Адыгея к категории обучающихся, находящихся в трудной жизненной ситуации, для реализации ими права на предоставление бесплатного питания», утвержденного Постановлением Кабинета Министров Республики Адыгея от 18.04.2017г. № 97, так как в них не указан период, на который семья признана малоимущей. </text:span></text:span><text:span text:style-name="Strong_20_Emphasis"><text:span text:style-name="T124"><text:s/></text:span></text:span><text:span text:style-name="Strong_20_Emphasis"><text:span text:style-name="T123"><text:s text:c="2"/></text:span></text:span></text:p>
      <text:p text:style-name="P25"><text:span text:style-name="Strong_20_Emphasis"><text:span text:style-name="T117">Мероприятие </text:span></text:span><text:span text:style-name="Strong_20_Emphasis"><text:span text:style-name="T121">было исполнено</text:span></text:span><text:span text:style-name="Strong_20_Emphasis"><text:span text:style-name="T117"> с октября по декабрь 2014 года.</text:span></text:span></text:p>
      <text:p text:style-name="P23"><text:span text:style-name="Strong_20_Emphasis"><text:span text:style-name="T137">Расход средств в разрезе учебных заведений по </text:span></text:span><text:span text:style-name="Strong_20_Emphasis"><text:span text:style-name="T141">данному </text:span></text:span><text:span text:style-name="Strong_20_Emphasis"><text:span text:style-name="T137">мероприятию </text:span></text:span><text:span text:style-name="Strong_20_Emphasis"><text:span text:style-name="T127">МВЦП</text:span></text:span><text:span text:style-name="Strong_20_Emphasis"><text:span text:style-name="T126"> «</text:span></text:span><text:span text:style-name="Strong_20_Emphasis"><text:span text:style-name="T130">Школьное питание</text:span></text:span><text:span text:style-name="Strong_20_Emphasis"><text:span text:style-name="T128">» </text:span></text:span><text:span text:style-name="Strong_20_Emphasis"><text:span text:style-name="T131">в 201</text:span></text:span><text:span text:style-name="Strong_20_Emphasis"><text:span text:style-name="T132">4</text:span></text:span><text:span text:style-name="Strong_20_Emphasis"><text:span text:style-name="T131"> год</text:span></text:span><text:span text:style-name="Strong_20_Emphasis"><text:span text:style-name="T133">у</text:span></text:span><text:span text:style-name="Strong_20_Emphasis"><text:span text:style-name="T131"> </text:span></text:span><text:span text:style-name="Strong_20_Emphasis"><text:span text:style-name="T210"><text:s/></text:span></text:span><text:span text:style-name="Strong_20_Emphasis"><text:span text:style-name="T138">отражен в таблице </text:span></text:span><text:span text:style-name="Strong_20_Emphasis"><text:span text:style-name="T141">4</text:span></text:span><text:span text:style-name="Strong_20_Emphasis"><text:span text:style-name="T138">.</text:span></text:span></text:p>
      <text:p text:style-name="P12"><text:span text:style-name="Strong_20_Emphasis"><text:span text:style-name="T421">Таблица 4</text:span></text:span></text:p>
      <text:p text:style-name="P12"><text:span text:style-name="Strong_20_Emphasis"><text:span text:style-name="T419">тыс. </text:span></text:span><text:span text:style-name="Strong_20_Emphasis"><text:span text:style-name="T420">руб.</text:span>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>
          <table:table-cell table:style-name="Таблица4.A1" office:value-type="string">
            <text:p text:style-name="P128">Школа</text:p>
          </table:table-cell>
          <table:table-cell table:style-name="Таблица4.A1" office:value-type="string">
            <text:p text:style-name="P128">Предусмотрено Паспортом </text:p>
          </table:table-cell>
          <table:table-cell table:style-name="Таблица4.A1" office:value-type="string">
            <text:p text:style-name="P130">Кассовое исполнение</text:p>
          </table:table-cell>
          <table:table-cell table:style-name="Таблица4.D1" office:value-type="string">
            <text:p text:style-name="P130">Отклонение</text:p>
          </table:table-cell>
        </table:table-row>
        <table:table-row>
          <table:table-cell table:style-name="Таблица4.A2" office:value-type="string">
            <text:p text:style-name="P132">СОШ №1</text:p>
          </table:table-cell>
          <table:table-cell table:style-name="Таблица4.A2" office:value-type="string">
            <text:p text:style-name="P134">150,0</text:p>
          </table:table-cell>
          <table:table-cell table:style-name="Таблица4.A2" office:value-type="string">
            <text:p text:style-name="P134">99,6</text:p>
          </table:table-cell>
          <table:table-cell table:style-name="Таблица4.D2" office:value-type="string">
            <text:p text:style-name="P134">-50,4</text:p>
          </table:table-cell>
        </table:table-row>
        <table:table-row>
          <table:table-cell table:style-name="Таблица4.A2" office:value-type="string">
            <text:p text:style-name="P132">СОШ №2</text:p>
          </table:table-cell>
          <table:table-cell table:style-name="Таблица4.A2" office:value-type="string">
            <text:p text:style-name="P134">52,0</text:p>
          </table:table-cell>
          <table:table-cell table:style-name="Таблица4.A2" office:value-type="string">
            <text:p text:style-name="P134">29,0</text:p>
          </table:table-cell>
          <table:table-cell table:style-name="Таблица4.D2" office:value-type="string">
            <text:p text:style-name="P134">-23,0</text:p>
          </table:table-cell>
        </table:table-row>
        <table:table-row>
          <table:table-cell table:style-name="Таблица4.A2" office:value-type="string">
            <text:p text:style-name="P132">СОШ №3</text:p>
          </table:table-cell>
          <table:table-cell table:style-name="Таблица4.A2" office:value-type="string">
            <text:p text:style-name="P134">100,0</text:p>
          </table:table-cell>
          <table:table-cell table:style-name="Таблица4.A2" office:value-type="string">
            <text:p text:style-name="P134">73,0</text:p>
          </table:table-cell>
          <table:table-cell table:style-name="Таблица4.D2" office:value-type="string">
            <text:p text:style-name="P134">-27,0</text:p>
          </table:table-cell>
        </table:table-row>
        <table:table-row>
          <table:table-cell table:style-name="Таблица4.A2" office:value-type="string">
            <text:p text:style-name="P132">СОШ №4</text:p>
          </table:table-cell>
          <table:table-cell table:style-name="Таблица4.A2" office:value-type="string">
            <text:p text:style-name="P134">140,0</text:p>
          </table:table-cell>
          <table:table-cell table:style-name="Таблица4.A2" office:value-type="string">
            <text:p text:style-name="P134">89,1</text:p>
          </table:table-cell>
          <table:table-cell table:style-name="Таблица4.D2" office:value-type="string">
            <text:p text:style-name="P134">-50,9</text:p>
          </table:table-cell>
        </table:table-row>
        <table:table-row>
          <table:table-cell table:style-name="Таблица4.A2" office:value-type="string">
            <text:p text:style-name="P132">СОШ №5</text:p>
          </table:table-cell>
          <table:table-cell table:style-name="Таблица4.A2" office:value-type="string">
            <text:p text:style-name="P134">43,7</text:p>
          </table:table-cell>
          <table:table-cell table:style-name="Таблица4.A2" office:value-type="string">
            <text:p text:style-name="P134">25,5</text:p>
          </table:table-cell>
          <table:table-cell table:style-name="Таблица4.D2" office:value-type="string">
            <text:p text:style-name="P134">-18,2</text:p>
          </table:table-cell>
        </table:table-row>
        <table:table-row>
          <table:table-cell table:style-name="Таблица4.A2" office:value-type="string">
            <text:p text:style-name="P132">СОШ №6</text:p>
          </table:table-cell>
          <table:table-cell table:style-name="Таблица4.A2" office:value-type="string">
            <text:p text:style-name="P134">50,0</text:p>
          </table:table-cell>
          <table:table-cell table:style-name="Таблица4.A2" office:value-type="string">
            <text:p text:style-name="P134">35,7</text:p>
          </table:table-cell>
          <table:table-cell table:style-name="Таблица4.D2" office:value-type="string">
            <text:p text:style-name="P134">-14,3</text:p>
          </table:table-cell>
        </table:table-row>
        <table:table-row>
          <table:table-cell table:style-name="Таблица4.A2" office:value-type="string">
            <text:p text:style-name="P132">СОШ №7</text:p>
          </table:table-cell>
          <table:table-cell table:style-name="Таблица4.A2" office:value-type="string">
            <text:p text:style-name="P134">62,0</text:p>
          </table:table-cell>
          <table:table-cell table:style-name="Таблица4.A2" office:value-type="string">
            <text:p text:style-name="P134">43,2</text:p>
          </table:table-cell>
          <table:table-cell table:style-name="Таблица4.D2" office:value-type="string">
            <text:p text:style-name="P134">18,8</text:p>
          </table:table-cell>
        </table:table-row>
        <table:table-row>
          <table:table-cell table:style-name="Таблица4.A2" office:value-type="string">
            <text:p text:style-name="P132">СОШ №8</text:p>
          </table:table-cell>
          <table:table-cell table:style-name="Таблица4.A2" office:value-type="string">
            <text:p text:style-name="P134">95,0</text:p>
          </table:table-cell>
          <table:table-cell table:style-name="Таблица4.A2" office:value-type="string">
            <text:p text:style-name="P134">63,8</text:p>
          </table:table-cell>
          <table:table-cell table:style-name="Таблица4.D2" office:value-type="string">
            <text:p text:style-name="P134">-31,2</text:p>
          </table:table-cell>
        </table:table-row>
        <table:table-row>
          <table:table-cell table:style-name="Таблица4.A2" office:value-type="string">
            <text:p text:style-name="P132">СОШ №9</text:p>
          </table:table-cell>
          <table:table-cell table:style-name="Таблица4.A2" office:value-type="string">
            <text:p text:style-name="P134">125,0</text:p>
          </table:table-cell>
          <table:table-cell table:style-name="Таблица4.A2" office:value-type="string">
            <text:p text:style-name="P134">85,0</text:p>
          </table:table-cell>
          <table:table-cell table:style-name="Таблица4.D2" office:value-type="string">
            <text:p text:style-name="P134">-40,0</text:p>
          </table:table-cell>
        </table:table-row>
        <table:table-row>
          <table:table-cell table:style-name="Таблица4.A2" office:value-type="string">
            <text:p text:style-name="P132">СОШ №10</text:p>
          </table:table-cell>
          <table:table-cell table:style-name="Таблица4.A2" office:value-type="string">
            <text:p text:style-name="P134">112,0</text:p>
          </table:table-cell>
          <table:table-cell table:style-name="Таблица4.A2" office:value-type="string">
            <text:p text:style-name="P134">41,5</text:p>
          </table:table-cell>
          <table:table-cell table:style-name="Таблица4.D2" office:value-type="string">
            <text:p text:style-name="P134">-70,5</text:p>
          </table:table-cell>
        </table:table-row>
        <table:table-row>
          <table:table-cell table:style-name="Таблица4.A2" office:value-type="string">
            <text:p text:style-name="P132">СОШ №11</text:p>
          </table:table-cell>
          <table:table-cell table:style-name="Таблица4.A2" office:value-type="string">
            <text:p text:style-name="P134">44,0</text:p>
          </table:table-cell>
          <table:table-cell table:style-name="Таблица4.A2" office:value-type="string">
            <text:p text:style-name="P134">31,9</text:p>
          </table:table-cell>
          <table:table-cell table:style-name="Таблица4.D2" office:value-type="string">
            <text:p text:style-name="P134">-12,1</text:p>
          </table:table-cell>
        </table:table-row>
        <table:table-row>
          <table:table-cell table:style-name="Таблица4.A2" office:value-type="string">
            <text:p text:style-name="P132">СОШ №12</text:p>
          </table:table-cell>
          <table:table-cell table:style-name="Таблица4.A2" office:value-type="string">
            <text:p text:style-name="P134">44,0</text:p>
          </table:table-cell>
          <table:table-cell table:style-name="Таблица4.A2" office:value-type="string">
            <text:p text:style-name="P134">22,8</text:p>
          </table:table-cell>
          <table:table-cell table:style-name="Таблица4.D2" office:value-type="string">
            <text:p text:style-name="P134">-21,2</text:p>
          </table:table-cell>
        </table:table-row>
        <table:table-row>
          <table:table-cell table:style-name="Таблица4.A2" office:value-type="string">
            <text:p text:style-name="P136">ИТОГО</text:p>
          </table:table-cell>
          <table:table-cell table:style-name="Таблица4.A2" office:value-type="string">
            <text:p text:style-name="P139">1017,7</text:p>
          </table:table-cell>
          <table:table-cell table:style-name="Таблица4.A2" office:value-type="string">
            <text:p text:style-name="P139">640,1</text:p>
          </table:table-cell>
          <table:table-cell table:style-name="Таблица4.D2" office:value-type="string">
            <text:p text:style-name="P139">-377,6</text:p>
          </table:table-cell>
        </table:table-row>
      </table:table>
      <text:p text:style-name="P12"><text:span text:style-name="Strong_20_Emphasis"><text:span text:style-name="T142"/></text:span></text:p>
      <text:p text:style-name="P17"><text:span text:style-name="Strong_20_Emphasis"><text:span text:style-name="T118"/></text:span></text:p>
      <text:p text:style-name="P42"><text:span text:style-name="Strong_20_Emphasis"><text:span text:style-name="T187">Как видно из таблицы 4 по всем школам района фактическое исполнение в 2014 году меньше предусмотренного паспортом Программы, в том числе общее исполнение меньше утвержденного паспортом на </text:span></text:span><text:span text:style-name="Strong_20_Emphasis"><text:span text:style-name="T211">377,6 тыс.рублей. </text:span></text:span><text:span text:style-name="Strong_20_Emphasis"><text:span text:style-name="T187">По этому мероприятию аналогично с предыдущим </text:span></text:span><text:span text:style-name="Strong_20_Emphasis"><text:span text:style-name="T216"><text:s/>объем финансирования и разбивка его по школам Гиагинского района <text:s/>по отношению к паспорту МВЦП «Школьное питание» изменены Управлением образования МО «Гиагинский район» самостоятельно приказами, </text:span></text:span><text:span text:style-name="Strong_20_Emphasis"><text:span text:style-name="T217">ч</text:span></text:span><text:span text:style-name="Strong_20_Emphasis"><text:span text:style-name="T218">то не соответствует </text:span></text:span><text:span text:style-name="Strong_20_Emphasis"><text:span text:style-name="T219">п. 3.</text:span></text:span><text:span text:style-name="Strong_20_Emphasis"><text:span text:style-name="T220">8</text:span></text:span><text:span text:style-name="Strong_20_Emphasis"><text:span text:style-name="T219">. </text:span></text:span><text:span text:style-name="Strong_20_Emphasis"><text:span text:style-name="T221">раздела </text:span></text:span><text:span text:style-name="Strong_20_Emphasis"><text:span text:style-name="T231">III </text:span></text:span><text:span text:style-name="Strong_20_Emphasis"><text:span text:style-name="T232">«Порядка разработки, </text:span></text:span><text:span text:style-name="Strong_20_Emphasis"><text:span text:style-name="T233">утверждения</text:span></text:span><text:span text:style-name="Strong_20_Emphasis"><text:span text:style-name="T232"> и реализации </text:span></text:span><text:span text:style-name="Strong_20_Emphasis"><text:span text:style-name="T233">ведомственных </text:span></text:span><text:span text:style-name="Strong_20_Emphasis"><text:span text:style-name="T232">целевых программ </text:span></text:span><text:span text:style-name="Strong_20_Emphasis"><text:span text:style-name="T233">субъектов бюджетного планирования </text:span></text:span><text:span text:style-name="Strong_20_Emphasis"><text:span text:style-name="T232">муниципального образования «</text:span></text:span><text:span text:style-name="Strong_20_Emphasis"><text:span text:style-name="T233">Гиагинский</text:span></text:span><text:span text:style-name="Strong_20_Emphasis"><text:span text:style-name="T232"> район».</text:span></text:span></text:p>
      <text:p text:style-name="P43"><text:span text:style-name="Strong_20_Emphasis"><text:span text:style-name="T243">Мероприятие «Организация и проведение конкурсов на выявление лидеров в организации школьного питания» в 2014 году не проводилось, средства не выделялись, изменения в Программу по нему не вносились.</text:span></text:span></text:p>
      <text:p text:style-name="P43"><text:span text:style-name="Strong_20_Emphasis"><text:span text:style-name="T202">В целом, общий объем истраченных средств на реализацию </text:span></text:span><text:span text:style-name="Strong_20_Emphasis"><text:span text:style-name="T203">МВЦП «Школьное питание» </text:span></text:span><text:span text:style-name="Strong_20_Emphasis"><text:span text:style-name="T202">в 2014 году не превышает запланированного паспортом Программы объема.</text:span></text:span></text:p>
      <text:p text:style-name="P41"><text:span text:style-name="Strong_20_Emphasis"><text:span text:style-name="T201">П</text:span></text:span><text:span text:style-name="Strong_20_Emphasis"><text:span text:style-name="T186">роверкой </text:span></text:span><text:span text:style-name="Strong_20_Emphasis"><text:span text:style-name="T179">целевого</text:span></text:span><text:span text:style-name="Strong_20_Emphasis"><text:span text:style-name="T186"> использования средств бюджета, выделенных на реализацию </text:span></text:span><text:span text:style-name="Strong_20_Emphasis"><text:span text:style-name="T188">П</text:span></text:span><text:span text:style-name="Strong_20_Emphasis"><text:span text:style-name="T186">рограммы в </text:span></text:span><text:span text:style-name="Strong_20_Emphasis"><text:span text:style-name="T189">2014</text:span></text:span><text:span text:style-name="Strong_20_Emphasis"><text:span text:style-name="T186"> год</text:span></text:span><text:span text:style-name="Strong_20_Emphasis"><text:span text:style-name="T189">у,</text:span></text:span><text:span text:style-name="Strong_20_Emphasis"><text:span text:style-name="T339"> </text:span></text:span><text:span text:style-name="Strong_20_Emphasis"><text:span text:style-name="T340"><text:s/></text:span></text:span><text:span text:style-name="Strong_20_Emphasis"><text:span text:style-name="T341">нарушени</text:span></text:span><text:span text:style-name="Strong_20_Emphasis"><text:span text:style-name="T342">й не выявлено</text:span></text:span><text:span text:style-name="Strong_20_Emphasis"><text:span text:style-name="T340">.</text:span></text:span><text:span text:style-name="Strong_20_Emphasis"><text:span text:style-name="T341"> </text:span></text:span></text:p>
      <text:p text:style-name="P41"><text:span text:style-name="Strong_20_Emphasis"><text:span text:style-name="T341"/></text:span></text:p>
      <text:p text:style-name="P28"><text:span text:style-name="Strong_20_Emphasis"><text:span text:style-name="T173">Проверка по первичным бухгалтерским документам целевого использования средств <text:s/>бюджета </text:span></text:span><text:span text:style-name="Strong_20_Emphasis"><text:span text:style-name="T145">МО «Гиагинский район»</text:span></text:span><text:span text:style-name="Strong_20_Emphasis"><text:span text:style-name="T173">, выделенных в 20</text:span></text:span><text:span text:style-name="Strong_20_Emphasis"><text:span text:style-name="T174">1</text:span></text:span><text:span text:style-name="Strong_20_Emphasis"><text:span text:style-name="T175">4</text:span></text:span><text:span text:style-name="Strong_20_Emphasis"><text:span text:style-name="T173"> год</text:span></text:span><text:span text:style-name="Strong_20_Emphasis"><text:span text:style-name="T175">у</text:span></text:span><text:span text:style-name="Strong_20_Emphasis"><text:span text:style-name="T173"> на мероприятия, предусмотренные Программой</text:span></text:span></text:p>
      <text:p text:style-name="P18"><text:span text:style-name="Strong_20_Emphasis"><text:span text:style-name="T85"/></text:span></text:p>
      <text:p text:style-name="P30"><text:span text:style-name="Strong_20_Emphasis"><text:span text:style-name="T85">Анализ исполнения бюджетных ассигнований по Программе за </text:span></text:span><text:span text:style-name="Strong_20_Emphasis"><text:span text:style-name="T113">2014</text:span></text:span><text:span text:style-name="Strong_20_Emphasis"><text:span text:style-name="T119"> год</text:span></text:span><text:span text:style-name="Strong_20_Emphasis"><text:span text:style-name="T85"> по статьям классификации операций сектора государственного управления представлен в <text:s/>таблице </text:span></text:span><text:span text:style-name="Strong_20_Emphasis"><text:span text:style-name="T121">5</text:span></text:span><text:span text:style-name="Strong_20_Emphasis"><text:span text:style-name="T85">.</text:span></text:span></text:p>
      <text:p text:style-name="P48"/>
      <text:p text:style-name="P50"><text:span text:style-name="T23">Таблица </text:span><text:span text:style-name="T80">5</text:span></text:p>
      <text:p text:style-name="P45"><text:soft-page-break/><text:span text:style-name="Strong_20_Emphasis"><text:span text:style-name="T85"><text:s/>тыс. руб.</text:span></text:span></text:p>
      <text:p text:style-name="P45"><text:span text:style-name="Strong_20_Emphasis"><text:span text:style-name="T85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44">Наименование статей расходов</text:p>
          </table:table-cell>
          <table:table-cell table:style-name="Таблица3.A1" office:value-type="string">
            <text:p text:style-name="P124">КОСГУ</text:p>
          </table:table-cell>
          <table:table-cell table:style-name="Таблица3.A1" office:value-type="string">
            <text:p text:style-name="P118">Утверждено паспортом Программы</text:p>
          </table:table-cell>
          <table:table-cell table:style-name="Таблица3.A1" office:value-type="string">
            <text:p text:style-name="P119">Кассовое исполнение</text:p>
          </table:table-cell>
          <table:table-cell table:style-name="Таблица3.A1" office:value-type="string">
            <text:p text:style-name="P145">Процент исполнения</text:p>
          </table:table-cell>
          <table:table-cell table:style-name="Таблица3.F1" office:value-type="string">
            <text:p text:style-name="P146">Удельный вес в структуре расходов <text:span text:style-name="T403">по кассовому исполнению</text:span></text:p>
          </table:table-cell>
        </table:table-row>
        <table:table-row table:style-name="Таблица3.2">
          <table:table-cell table:style-name="Таблица3.A2" office:value-type="string">
            <text:p text:style-name="P117">Увеличение стоимости основных <text:s/>средств</text:p>
          </table:table-cell>
          <table:table-cell table:style-name="Таблица3.A2" office:value-type="string">
            <text:p text:style-name="P125">310</text:p>
          </table:table-cell>
          <table:table-cell table:style-name="Таблица3.A2" office:value-type="string">
            <text:p text:style-name="P141">375,0</text:p>
          </table:table-cell>
          <table:table-cell table:style-name="Таблица3.A2" office:value-type="string">
            <text:p text:style-name="P112">738,1</text:p>
          </table:table-cell>
          <table:table-cell table:style-name="Таблица3.A2" office:value-type="string">
            <text:p text:style-name="P109">196,8</text:p>
          </table:table-cell>
          <table:table-cell table:style-name="Таблица3.F2" office:value-type="string">
            <text:p text:style-name="P141">53,6</text:p>
          </table:table-cell>
        </table:table-row>
        <table:table-row>
          <table:table-cell table:style-name="Таблица3.A2" office:value-type="string">
            <text:p text:style-name="P120"><text:span text:style-name="T374">У</text:span>величение стоимости <text:span text:style-name="T380">материальных </text:span><text:span text:style-name="T381">запасов</text:span></text:p>
          </table:table-cell>
          <table:table-cell table:style-name="Таблица3.A2" office:value-type="string">
            <text:p text:style-name="P121">3<text:span text:style-name="T381">4</text:span>0</text:p>
          </table:table-cell>
          <table:table-cell table:style-name="Таблица3.A2" office:value-type="string">
            <text:p text:style-name="P141">1017,7</text:p>
          </table:table-cell>
          <table:table-cell table:style-name="Таблица3.A2" office:value-type="string">
            <text:p text:style-name="P111">640,1</text:p>
          </table:table-cell>
          <table:table-cell table:style-name="Таблица3.A2" office:value-type="string">
            <text:p text:style-name="P110">62,9</text:p>
          </table:table-cell>
          <table:table-cell table:style-name="Таблица3.F2" office:value-type="string">
            <text:p text:style-name="P141">46,4</text:p>
          </table:table-cell>
        </table:table-row>
        <table:table-row>
          <table:table-cell table:style-name="Таблица3.A2" office:value-type="string">
            <text:p text:style-name="P44">Всего </text:p>
          </table:table-cell>
          <table:table-cell table:style-name="Таблица3.A2" office:value-type="string">
            <text:p text:style-name="P126">-</text:p>
          </table:table-cell>
          <table:table-cell table:style-name="Таблица3.A2" office:value-type="string">
            <text:p text:style-name="P141">1392,7</text:p>
          </table:table-cell>
          <table:table-cell table:style-name="Таблица3.A2" office:value-type="string">
            <text:p text:style-name="P112">1378,2</text:p>
          </table:table-cell>
          <table:table-cell table:style-name="Таблица3.A2" office:value-type="string">
            <text:p text:style-name="P110">99,0</text:p>
          </table:table-cell>
          <table:table-cell table:style-name="Таблица3.F2" office:value-type="string">
            <text:p text:style-name="P141">100,0</text:p>
          </table:table-cell>
        </table:table-row>
      </table:table>
      <text:p text:style-name="P38"/>
      <text:p text:style-name="P33"/>
      <text:p text:style-name="P39"><text:span text:style-name="T312">Наибольший <text:s/>удельный вес в структуре составили <text:s/>расходы по увеличению стоимости </text:span><text:span text:style-name="T314">основных средств</text:span><text:span text:style-name="T315">.</text:span><text:span text:style-name="T312"> </text:span></text:p>
      <text:p text:style-name="P51"><text:span text:style-name="Strong_20_Emphasis"><text:span text:style-name="T85">Проверк</text:span></text:span><text:span text:style-name="Strong_20_Emphasis"><text:span text:style-name="T120">ой</text:span></text:span><text:span text:style-name="Strong_20_Emphasis"><text:span text:style-name="T85"> <text:s/>первичны</text:span></text:span><text:span text:style-name="Strong_20_Emphasis"><text:span text:style-name="T120">х <text:s/></text:span></text:span><text:span text:style-name="Strong_20_Emphasis"><text:span text:style-name="T85">бухгалтерски</text:span></text:span><text:span text:style-name="Strong_20_Emphasis"><text:span text:style-name="T120">х</text:span></text:span><text:span text:style-name="Strong_20_Emphasis"><text:span text:style-name="T85"> <text:s text:c="2"/>документ</text:span></text:span><text:span text:style-name="Strong_20_Emphasis"><text:span text:style-name="T120">ов</text:span></text:span><text:span text:style-name="Strong_20_Emphasis"><text:span text:style-name="T85"> <text:s/>целевого использования средств <text:s/>бюджета </text:span></text:span><text:span text:style-name="Strong_20_Emphasis"><text:span text:style-name="T119">МО «Гиагинский район»</text:span></text:span><text:span text:style-name="Strong_20_Emphasis"><text:span text:style-name="T85">, выделенных в </text:span></text:span><text:span text:style-name="Strong_20_Emphasis"><text:span text:style-name="T117">2014</text:span></text:span><text:span text:style-name="Strong_20_Emphasis"><text:span text:style-name="T85"> год</text:span></text:span><text:span text:style-name="Strong_20_Emphasis"><text:span text:style-name="T117">у</text:span></text:span><text:span text:style-name="Strong_20_Emphasis"><text:span text:style-name="T85"> на мероприятия, предусмотренные Программой, </text:span></text:span><text:span text:style-name="Strong_20_Emphasis"><text:span text:style-name="T120">нарушений не выявлено.</text:span></text:span></text:p>
      <text:p text:style-name="P31"><text:span text:style-name="Strong_20_Emphasis"><text:span text:style-name="T305"/></text:span></text:p>
      <text:p text:style-name="P31"><text:span text:style-name="Strong_20_Emphasis"><text:span text:style-name="T307">О</text:span></text:span><text:span text:style-name="Strong_20_Emphasis"><text:span text:style-name="T305">ценка результативности использования средств местного бюджета, затраченных в </text:span></text:span><text:span text:style-name="Strong_20_Emphasis"><text:span text:style-name="T306">2014</text:span></text:span><text:span text:style-name="Strong_20_Emphasis"><text:span text:style-name="T305">г.</text:span></text:span></text:p>
      <text:p text:style-name="P29"><text:span text:style-name="Strong_20_Emphasis"><text:span text:style-name="T173"/></text:span></text:p>
      <text:p text:style-name="P5"><text:span text:style-name="Strong_20_Emphasis"><text:span text:style-name="T190">Проверкой </text:span></text:span><text:span text:style-name="Strong_20_Emphasis"><text:span text:style-name="T308">законности и результативности </text:span></text:span><text:span text:style-name="Strong_20_Emphasis"><text:span text:style-name="T190">использования средств, выделенных на реализацию </text:span></text:span><text:span text:style-name="Strong_20_Emphasis"><text:span text:style-name="T191">П</text:span></text:span><text:span text:style-name="Strong_20_Emphasis"><text:span text:style-name="T190">рограммы, </text:span></text:span><text:span text:style-name="Strong_20_Emphasis"><text:span text:style-name="T192">установлено, что </text:span></text:span><text:span text:style-name="Strong_20_Emphasis"><text:span text:style-name="T193">в</text:span></text:span><text:span text:style-name="Strong_20_Emphasis"><text:span text:style-name="T309"> соответствии с Программой результатом ее реализации </text:span></text:span><text:span text:style-name="Strong_20_Emphasis"><text:span text:style-name="T310">должно </text:span></text:span><text:span text:style-name="Strong_20_Emphasis"><text:span text:style-name="T309">стат</text:span></text:span><text:span text:style-name="Strong_20_Emphasis"><text:span text:style-name="T310">ь</text:span></text:span><text:span text:style-name="Strong_20_Emphasis"><text:span text:style-name="T309">:</text:span></text:span></text:p>
      <text:p text:style-name="P97"><text:s/>- приведение материально - технической базы школьных столовых, пищеблоков, буфетов в соответствие с требованиями к организации детского питания;</text:p>
      <text:p text:style-name="P97"><text:s text:c="2"/>- удешевление питания учащихся общеобразовательных учреждений на 10%;</text:p>
      <text:p text:style-name="P97"><text:s text:c="2"/>- увеличение доли учащихся, получающих горячее питание на 10%;</text:p>
      <text:p text:style-name="P98"><text:span text:style-name="Strong_20_Emphasis"><text:span text:style-name="T423"><text:s text:c="2"/>- </text:span></text:span><text:span text:style-name="Strong_20_Emphasis"><text:span text:style-name="T422">улучшение показателей здоровья школьников, повышение уровня культуры питания и чувства ответственности за свое здоровье.</text:span></text:span></text:p>
      <text:p text:style-name="P101"><text:span text:style-name="Strong_20_Emphasis"><text:span text:style-name="T426"><text:s text:c="2"/></text:span></text:span><text:span text:style-name="Strong_20_Emphasis"><text:span text:style-name="T425">По мнению Контрольно-счетной палаты, оценить и отследить <text:s/></text:span></text:span><text:span text:style-name="Strong_20_Emphasis"><text:span text:style-name="T422">повышение уровня культуры питания и чувства ответственности за свое здоровье </text:span></text:span><text:span text:style-name="Strong_20_Emphasis"><text:span text:style-name="T425">школьников не предоставляется возможным, поэтому такая <text:s/>формулировка задачи не является корректной.</text:span></text:span></text:p>
      <text:p text:style-name="P99"><text:span text:style-name="Strong_20_Emphasis"><text:span text:style-name="T424"><text:s text:c="7"/></text:span></text:span><text:span text:style-name="Strong_20_Emphasis"><text:span text:style-name="T194"><text:s/></text:span></text:span><text:span text:style-name="Strong_20_Emphasis"><text:span text:style-name="T200">В</text:span></text:span><text:span text:style-name="Strong_20_Emphasis"><text:span text:style-name="T425"> </text:span></text:span><text:span text:style-name="Strong_20_Emphasis"><text:span text:style-name="T195">о</text:span></text:span><text:span text:style-name="Strong_20_Emphasis"><text:span text:style-name="T196">тчет</text:span></text:span><text:span text:style-name="Strong_20_Emphasis"><text:span text:style-name="T195">е</text:span></text:span><text:span text:style-name="T416"> </text:span><text:span text:style-name="T145">о реализации муниципальных программ и ведомственной   целевой программы МО «Гиагинский район</text:span><text:span text:style-name="T176">» </text:span><text:span text:style-name="T145">за 2014 год и оценка </text:span><text:span text:style-name="T352">эффективности их реализации </text:span><text:span text:style-name="Strong_20_Emphasis"><text:span text:style-name="T195">отдела экономического развития </text:span></text:span><text:span text:style-name="Strong_20_Emphasis"><text:span text:style-name="T197">администрации МО «Гиагинский район» </text:span></text:span><text:span text:style-name="Strong_20_Emphasis"><text:span text:style-name="T194">было отражено только фактическое исполнение МВЦП «Школьное питание» на 2012-2014 гг. в 2014 году </text:span></text:span><text:span text:style-name="Strong_20_Emphasis"><text:span text:style-name="T204">без присвоения какой-либо оценки эффективности программы. </text:span></text:span><text:span text:style-name="Strong_20_Emphasis"><text:span text:style-name="T208">Данный о</text:span></text:span><text:span text:style-name="Strong_20_Emphasis"><text:span text:style-name="T204">тчет</text:span></text:span><text:span text:style-name="T150"> </text:span><text:span text:style-name="T353">утвержден</text:span><text:span text:style-name="Strong_20_Emphasis"><text:span text:style-name="T205"> решением </text:span></text:span><text:span text:style-name="Strong_20_Emphasis"><text:span text:style-name="T206">Совета народных депутатов МО «Гиагинский район» </text:span></text:span><text:span text:style-name="Strong_20_Emphasis"><text:span text:style-name="T205">№ <text:s/></text:span></text:span><text:span text:style-name="Strong_20_Emphasis"><text:span text:style-name="T207">360 от 23.04.2015г. </text:span></text:span><text:span text:style-name="Strong_20_Emphasis"><text:span text:style-name="T205"><text:s/></text:span></text:span></text:p>
      <text:p text:style-name="P62"><text:span text:style-name="Strong_20_Emphasis"><text:span text:style-name="T223"><text:s text:c="5"/></text:span></text:span><text:span text:style-name="Strong_20_Emphasis"><text:span text:style-name="T199"><text:s text:c="2"/></text:span></text:span><text:span text:style-name="Strong_20_Emphasis"><text:span text:style-name="T198"><text:s/></text:span></text:span><text:span text:style-name="Strong_20_Emphasis"><text:span text:style-name="T194">По оценке эффективности</text:span></text:span><text:span text:style-name="Strong_20_Emphasis"><text:span text:style-name="T224"> <text:s/></text:span></text:span><text:span text:style-name="Strong_20_Emphasis"><text:span text:style-name="T194">МВЦП «Школьное питание» на 2012-2014 гг. <text:s/>Управлением образования МО «Гиагинский район» Программа признана эффективной.</text:span></text:span></text:p>
      <text:p text:style-name="P59"><text:span text:style-name="T275">9.</text:span> <text:span text:style-name="T275">Возражения или замечания руководителей или иных уполномоченных должностных лиц объектов контрольного мероприятия на результаты контрольного мероприятия:</text:span></text:p>
      <text:p text:style-name="P152"><text:span text:style-name="Strong_20_Emphasis"><text:span text:style-name="T427"><text:s/></text:span></text:span><text:span text:style-name="Strong_20_Emphasis"><text:span text:style-name="T428">Акт <text:s text:c="3"/>по <text:s text:c="3"/>результатам <text:s text:c="3"/>контрольного <text:s text:c="3"/>мероприятия <text:s text:c="3"/>«Проверка <text:s text:c="3"/>результативности </text:span></text:span><text:span text:style-name="Strong_20_Emphasis"><text:span text:style-name="T433">и целевого </text:span></text:span><text:span text:style-name="Strong_20_Emphasis"><text:span text:style-name="T428">использования бюджетных средств, выделенных в 20</text:span></text:span><text:span text:style-name="Strong_20_Emphasis"><text:span text:style-name="T433">14</text:span></text:span><text:span text:style-name="Strong_20_Emphasis"><text:span text:style-name="T428"> год</text:span></text:span><text:span text:style-name="Strong_20_Emphasis"><text:span text:style-name="T433">у</text:span></text:span><text:span text:style-name="Strong_20_Emphasis"><text:span text:style-name="T428"> на реализацию </text:span></text:span><text:span text:style-name="Strong_20_Emphasis"><text:span text:style-name="T429">муниципальной </text:span></text:span><text:span text:style-name="Strong_20_Emphasis"><text:span text:style-name="T428">ведомственной целевой программы МО «Гиагинский район» «</text:span></text:span><text:span text:style-name="Strong_20_Emphasis"><text:span text:style-name="T429">Школьное питание</text:span></text:span><text:span text:style-name="Strong_20_Emphasis"><text:span text:style-name="T430">»</text:span></text:span><text:span text:style-name="Strong_20_Emphasis"><text:span text:style-name="T428"> </text:span></text:span><text:span text:style-name="Strong_20_Emphasis"><text:span text:style-name="T431">на 20</text:span></text:span><text:span text:style-name="Strong_20_Emphasis"><text:span text:style-name="T429">12</text:span></text:span><text:span text:style-name="Strong_20_Emphasis"><text:span text:style-name="T431">-201</text:span></text:span><text:span text:style-name="Strong_20_Emphasis"><text:span text:style-name="T433">4</text:span></text:span><text:span text:style-name="Strong_20_Emphasis"><text:span text:style-name="T431"> годы</text:span></text:span><text:span text:style-name="Strong_20_Emphasis"><text:span text:style-name="T434"> </text:span></text:span><text:span text:style-name="Strong_20_Emphasis"><text:span text:style-name="T428">подписан без возражений и замечаний.</text:span></text:span><text:span text:style-name="Strong_20_Emphasis"><text:span text:style-name="T432"> </text:span></text:span></text:p>
      <text:p text:style-name="P155">10. Выводы:</text:p>
      <text:p text:style-name="P158"><text:span text:style-name="Strong_20_Emphasis"><text:span text:style-name="T15">Проверк</text:span></text:span><text:span text:style-name="Strong_20_Emphasis"><text:span text:style-name="T16">ой</text:span></text:span><text:span text:style-name="Strong_20_Emphasis"><text:span text:style-name="T15"> </text:span></text:span><text:span text:style-name="Strong_20_Emphasis"><text:span text:style-name="T16">результативности</text:span></text:span><text:span text:style-name="Strong_20_Emphasis"><text:span text:style-name="T17"> </text:span></text:span><text:span text:style-name="Strong_20_Emphasis"><text:span text:style-name="T15">использования бюджетных средств, выделенных в 20</text:span></text:span><text:span text:style-name="Strong_20_Emphasis"><text:span text:style-name="T18">1</text:span></text:span><text:span text:style-name="Strong_20_Emphasis"><text:span text:style-name="T20">4</text:span></text:span><text:span text:style-name="Strong_20_Emphasis"><text:span text:style-name="T15"> год</text:span></text:span><text:span text:style-name="Strong_20_Emphasis"><text:span text:style-name="T20">у</text:span></text:span><text:span text:style-name="Strong_20_Emphasis"><text:span text:style-name="T15"> на реализацию </text:span></text:span><text:span text:style-name="Strong_20_Emphasis"><text:span text:style-name="T18">муниципальной </text:span></text:span><text:span text:style-name="Strong_20_Emphasis"><text:span text:style-name="T15">ведомственной целевой программы МО «Гиагинский район» «</text:span></text:span><text:span text:style-name="Strong_20_Emphasis"><text:span text:style-name="T18">Школьное питание</text:span></text:span><text:span text:style-name="Strong_20_Emphasis"><text:span text:style-name="T19">»</text:span></text:span><text:span text:style-name="Strong_20_Emphasis"><text:span text:style-name="T15"> на 20</text:span></text:span><text:span text:style-name="Strong_20_Emphasis"><text:span text:style-name="T18">12</text:span></text:span><text:span text:style-name="Strong_20_Emphasis"><text:span text:style-name="T15">-201</text:span></text:span><text:span text:style-name="Strong_20_Emphasis"><text:span text:style-name="T18">4</text:span></text:span><text:span text:style-name="Strong_20_Emphasis"><text:span text:style-name="T15"> годы</text:span></text:span><text:span text:style-name="Strong_20_Emphasis"><text:span text:style-name="T370">, установлены </text:span></text:span><text:span text:style-name="Strong_20_Emphasis"><text:span text:style-name="T371">следующие </text:span></text:span><text:span text:style-name="Strong_20_Emphasis"><text:span text:style-name="T370">нарушения: <text:s/></text:span></text:span></text:p>
      <text:list xml:id="list34335452" text:style-name="L7">
        <text:list-item>
          <text:p text:style-name="P175"><text:soft-page-break/><text:span text:style-name="Strong_20_Emphasis"><text:span text:style-name="T225">в</text:span></text:span><text:span text:style-name="Strong_20_Emphasis"><text:span text:style-name="T221"> </text:span></text:span><text:span text:style-name="Strong_20_Emphasis"><text:span text:style-name="T223">нарушение</text:span></text:span><text:span text:style-name="Strong_20_Emphasis"><text:span text:style-name="T221"> </text:span></text:span><text:span text:style-name="Strong_20_Emphasis"><text:span text:style-name="T226">п. 3.</text:span></text:span><text:span text:style-name="Strong_20_Emphasis"><text:span text:style-name="T227">8</text:span></text:span><text:span text:style-name="Strong_20_Emphasis"><text:span text:style-name="T226">.</text:span></text:span><text:span text:style-name="Strong_20_Emphasis"><text:span text:style-name="T219"> </text:span></text:span><text:span text:style-name="Strong_20_Emphasis"><text:span text:style-name="T223">раздела</text:span></text:span><text:span text:style-name="Strong_20_Emphasis"><text:span text:style-name="T221"> </text:span></text:span><text:span text:style-name="Strong_20_Emphasis"><text:span text:style-name="T234">III</text:span></text:span><text:span text:style-name="Strong_20_Emphasis"><text:span text:style-name="T231"> </text:span></text:span><text:span text:style-name="Strong_20_Emphasis"><text:span text:style-name="T235">«Порядка</text:span></text:span><text:span text:style-name="Strong_20_Emphasis"><text:span text:style-name="T232"> </text:span></text:span><text:span text:style-name="Strong_20_Emphasis"><text:span text:style-name="T235">разработки</text:span></text:span><text:span text:style-name="Strong_20_Emphasis"><text:span text:style-name="T232">, </text:span></text:span><text:span text:style-name="Strong_20_Emphasis"><text:span text:style-name="T236">утверждения</text:span></text:span><text:span text:style-name="Strong_20_Emphasis"><text:span text:style-name="T232"> </text:span></text:span><text:span text:style-name="Strong_20_Emphasis"><text:span text:style-name="T235">и</text:span></text:span><text:span text:style-name="Strong_20_Emphasis"><text:span text:style-name="T232"> </text:span></text:span><text:span text:style-name="Strong_20_Emphasis"><text:span text:style-name="T235">реализации</text:span></text:span><text:span text:style-name="Strong_20_Emphasis"><text:span text:style-name="T232"> </text:span></text:span><text:span text:style-name="Strong_20_Emphasis"><text:span text:style-name="T236">ведомственных</text:span></text:span><text:span text:style-name="Strong_20_Emphasis"><text:span text:style-name="T233"> </text:span></text:span><text:span text:style-name="Strong_20_Emphasis"><text:span text:style-name="T235">целевых</text:span></text:span><text:span text:style-name="Strong_20_Emphasis"><text:span text:style-name="T232"> </text:span></text:span><text:span text:style-name="Strong_20_Emphasis"><text:span text:style-name="T235">программ</text:span></text:span><text:span text:style-name="Strong_20_Emphasis"><text:span text:style-name="T232"> </text:span></text:span><text:span text:style-name="Strong_20_Emphasis"><text:span text:style-name="T236">субъектов</text:span></text:span><text:span text:style-name="Strong_20_Emphasis"><text:span text:style-name="T233"> </text:span></text:span><text:span text:style-name="Strong_20_Emphasis"><text:span text:style-name="T236">бюджетного</text:span></text:span><text:span text:style-name="Strong_20_Emphasis"><text:span text:style-name="T233"> </text:span></text:span><text:span text:style-name="Strong_20_Emphasis"><text:span text:style-name="T236">планирования</text:span></text:span><text:span text:style-name="Strong_20_Emphasis"><text:span text:style-name="T233"> </text:span></text:span><text:span text:style-name="Strong_20_Emphasis"><text:span text:style-name="T235">муниципального</text:span></text:span><text:span text:style-name="Strong_20_Emphasis"><text:span text:style-name="T232"> </text:span></text:span><text:span text:style-name="Strong_20_Emphasis"><text:span text:style-name="T235">образования</text:span></text:span><text:span text:style-name="Strong_20_Emphasis"><text:span text:style-name="T232"> </text:span></text:span><text:span text:style-name="Strong_20_Emphasis"><text:span text:style-name="T235">«</text:span></text:span><text:span text:style-name="Strong_20_Emphasis"><text:span text:style-name="T236">Гиагинский</text:span></text:span><text:span text:style-name="Strong_20_Emphasis"><text:span text:style-name="T235"> район»,</text:span></text:span><text:span text:style-name="Strong_20_Emphasis"><text:span text:style-name="T198"> </text:span></text:span><text:span text:style-name="Strong_20_Emphasis"><text:span text:style-name="T244">утвержденн</text:span></text:span><text:span text:style-name="Strong_20_Emphasis"><text:span text:style-name="T245">ого</text:span></text:span><text:span text:style-name="Strong_20_Emphasis"><text:span text:style-name="T244"> Постановлением Главы муниципального образования «</text:span></text:span><text:span text:style-name="Strong_20_Emphasis"><text:span text:style-name="T246">Гиагинский</text:span></text:span><text:span text:style-name="Strong_20_Emphasis"><text:span text:style-name="T244"> район» от </text:span></text:span><text:span text:style-name="Strong_20_Emphasis"><text:span text:style-name="T246">07</text:span></text:span><text:span text:style-name="Strong_20_Emphasis"><text:span text:style-name="T244">.</text:span></text:span><text:span text:style-name="Strong_20_Emphasis"><text:span text:style-name="T246">12</text:span></text:span><text:span text:style-name="Strong_20_Emphasis"><text:span text:style-name="T244">.2009г. № </text:span></text:span><text:span text:style-name="Strong_20_Emphasis"><text:span text:style-name="T246">94, </text:span></text:span><text:span text:style-name="Strong_20_Emphasis"><text:span text:style-name="T247">не были распределены по мероприятиям Программы средства, утвержденные бюджетом.</text:span></text:span><text:span text:style-name="Strong_20_Emphasis"><text:span text:style-name="T246"> </text:span></text:span><text:span text:style-name="Strong_20_Emphasis"><text:span text:style-name="T248">В</text:span></text:span><text:span text:style-name="Strong_20_Emphasis"><text:span text:style-name="T249">несение изменений в целевую программу </text:span></text:span><text:span text:style-name="Strong_20_Emphasis"><text:span text:style-name="T250">в</text:span></text:span><text:span text:style-name="Strong_20_Emphasis"><text:span text:style-name="T249"> </text:span></text:span><text:span text:style-name="Strong_20_Emphasis"><text:span text:style-name="T251">2014</text:span></text:span><text:span text:style-name="Strong_20_Emphasis"><text:span text:style-name="T249"> год</text:span></text:span><text:span text:style-name="Strong_20_Emphasis"><text:span text:style-name="T251">у</text:span></text:span><text:span text:style-name="Strong_20_Emphasis"><text:span text:style-name="T249"> </text:span></text:span><text:span text:style-name="Strong_20_Emphasis"><text:span text:style-name="T250">в части финансирования мероприятий в рамках сумм, утвержденных бюджетом,</text:span></text:span><text:span text:style-name="Strong_20_Emphasis"><text:span text:style-name="T249"> осуществлялось приказами о внесении изменений в сметы по Программе без постановления главы МО «Гиагинский район»</text:span></text:span></text:p>
        </text:list-item>
        <text:list-item>
          <text:p text:style-name="P175"><text:span text:style-name="Strong_20_Emphasis"><text:span text:style-name="T252">на мероприятие «Комплектование школьных пищеблоков холодильным, </text:span></text:span><text:span text:style-name="Strong_20_Emphasis"><text:span text:style-name="T252">технологическим оборудованием, мебелью, посудой» </text:span></text:span><text:span text:style-name="Strong_20_Emphasis"><text:span text:style-name="T259">неправомерно израсходовано</text:span></text:span><text:span text:style-name="Strong_20_Emphasis"><text:span text:style-name="T252"> на </text:span></text:span><text:span text:style-name="Strong_20_Emphasis"><text:span text:style-name="T259">311,1 тыс.руб. </text:span></text:span><text:span text:style-name="Strong_20_Emphasis"><text:span text:style-name="T252">больше, чем утверждено паспортом Программы;</text:span></text:span></text:p>
        </text:list-item>
      </text:list>
      <text:p text:style-name="P100"><text:span text:style-name="Strong_20_Emphasis"><text:span text:style-name="T260"><text:s text:c="10"/>- </text:span></text:span><text:span text:style-name="Strong_20_Emphasis"><text:span text:style-name="T263">в</text:span></text:span><text:span text:style-name="Strong_20_Emphasis"><text:span text:style-name="T264"> </text:span></text:span><text:span text:style-name="Strong_20_Emphasis"><text:span text:style-name="T261">нарушение</text:span></text:span><text:span text:style-name="Strong_20_Emphasis"><text:span text:style-name="T264"> </text:span></text:span><text:span text:style-name="Strong_20_Emphasis"><text:span text:style-name="T262">п.</text:span></text:span><text:span text:style-name="Strong_20_Emphasis"><text:span text:style-name="T265"> </text:span></text:span><text:span text:style-name="Strong_20_Emphasis"><text:span text:style-name="T262">3.6.</text:span></text:span><text:span text:style-name="Strong_20_Emphasis"><text:span text:style-name="T265"> </text:span></text:span><text:span text:style-name="Strong_20_Emphasis"><text:span text:style-name="T261">раздела</text:span></text:span><text:span text:style-name="Strong_20_Emphasis"><text:span text:style-name="T264"> </text:span></text:span><text:span text:style-name="Strong_20_Emphasis"><text:span text:style-name="T268">III</text:span></text:span><text:span text:style-name="Strong_20_Emphasis"><text:span text:style-name="T334"> </text:span></text:span><text:span text:style-name="Strong_20_Emphasis"><text:span text:style-name="T337">«Порядка</text:span></text:span><text:span text:style-name="Strong_20_Emphasis"><text:span text:style-name="T335"> </text:span></text:span><text:span text:style-name="Strong_20_Emphasis"><text:span text:style-name="T337">разработки</text:span></text:span><text:span text:style-name="Strong_20_Emphasis"><text:span text:style-name="T335">, </text:span></text:span><text:span text:style-name="Strong_20_Emphasis"><text:span text:style-name="T338">утверждения</text:span></text:span><text:span text:style-name="Strong_20_Emphasis"><text:span text:style-name="T335"> </text:span></text:span><text:span text:style-name="Strong_20_Emphasis"><text:span text:style-name="T337">и</text:span></text:span><text:span text:style-name="Strong_20_Emphasis"><text:span text:style-name="T335"> </text:span></text:span><text:span text:style-name="Strong_20_Emphasis"><text:span text:style-name="T337">реализации</text:span></text:span><text:span text:style-name="Strong_20_Emphasis"><text:span text:style-name="T335"> </text:span></text:span><text:span text:style-name="Strong_20_Emphasis"><text:span text:style-name="T338">ведомственных</text:span></text:span><text:span text:style-name="Strong_20_Emphasis"><text:span text:style-name="T336"> </text:span></text:span><text:span text:style-name="Strong_20_Emphasis"><text:span text:style-name="T337">целевых</text:span></text:span><text:span text:style-name="Strong_20_Emphasis"><text:span text:style-name="T335"> </text:span></text:span><text:span text:style-name="Strong_20_Emphasis"><text:span text:style-name="T337">программ</text:span></text:span><text:span text:style-name="Strong_20_Emphasis"><text:span text:style-name="T335"> </text:span></text:span><text:span text:style-name="Strong_20_Emphasis"><text:span text:style-name="T338">субъектов</text:span></text:span><text:span text:style-name="Strong_20_Emphasis"><text:span text:style-name="T336"> </text:span></text:span><text:span text:style-name="Strong_20_Emphasis"><text:span text:style-name="T338">бюджетного</text:span></text:span><text:span text:style-name="Strong_20_Emphasis"><text:span text:style-name="T336"> </text:span></text:span><text:span text:style-name="Strong_20_Emphasis"><text:span text:style-name="T338">планирования</text:span></text:span><text:span text:style-name="Strong_20_Emphasis"><text:span text:style-name="T336"> </text:span></text:span><text:span text:style-name="Strong_20_Emphasis"><text:span text:style-name="T337">муниципального</text:span></text:span><text:span text:style-name="Strong_20_Emphasis"><text:span text:style-name="T335"> </text:span></text:span><text:span text:style-name="Strong_20_Emphasis"><text:span text:style-name="T337">образования</text:span></text:span><text:span text:style-name="Strong_20_Emphasis"><text:span text:style-name="T335"> </text:span></text:span><text:span text:style-name="Strong_20_Emphasis"><text:span text:style-name="T337">«</text:span></text:span><text:span text:style-name="Strong_20_Emphasis"><text:span text:style-name="T338">Гиагинский</text:span></text:span><text:span text:style-name="Strong_20_Emphasis"><text:span text:style-name="T337"> район»,</text:span></text:span><text:span text:style-name="Strong_20_Emphasis"><text:span text:style-name="T354"> утвержденн</text:span></text:span><text:span text:style-name="Strong_20_Emphasis"><text:span text:style-name="T355">ого</text:span></text:span><text:span text:style-name="Strong_20_Emphasis"><text:span text:style-name="T354"> Постановлением Главы муниципального образования «</text:span></text:span><text:span text:style-name="Strong_20_Emphasis"><text:span text:style-name="T356">Гиагинский</text:span></text:span><text:span text:style-name="Strong_20_Emphasis"><text:span text:style-name="T354"> район» от </text:span></text:span><text:span text:style-name="Strong_20_Emphasis"><text:span text:style-name="T356">07</text:span></text:span><text:span text:style-name="Strong_20_Emphasis"><text:span text:style-name="T354">.</text:span></text:span><text:span text:style-name="Strong_20_Emphasis"><text:span text:style-name="T356">12</text:span></text:span><text:span text:style-name="Strong_20_Emphasis"><text:span text:style-name="T354">.2009г. № </text:span></text:span><text:span text:style-name="Strong_20_Emphasis"><text:span text:style-name="T356">94</text:span></text:span><text:span text:style-name="Strong_20_Emphasis"><text:span text:style-name="T266">,</text:span></text:span><text:span text:style-name="Strong_20_Emphasis"><text:span text:style-name="T267"> </text:span></text:span><text:span text:style-name="Strong_20_Emphasis"><text:span text:style-name="T365">Отдел экономического развития </text:span></text:span><text:span text:style-name="Strong_20_Emphasis"><text:span text:style-name="T366">и </text:span></text:span><text:span text:style-name="Strong_20_Emphasis"><text:span text:style-name="T367">управление финансов администрации МО «Гиагинский район» </text:span></text:span><text:span text:style-name="Strong_20_Emphasis"><text:span text:style-name="T365">не </text:span></text:span><text:span text:style-name="Strong_20_Emphasis"><text:span text:style-name="T367">провели</text:span></text:span><text:span text:style-name="Strong_20_Emphasis"><text:span text:style-name="T365"> проверк</text:span></text:span><text:span text:style-name="Strong_20_Emphasis"><text:span text:style-name="T367">у предоставленных отчетов о выполнении целевой программы на предмет соответствия достигнутых </text:span></text:span><text:span text:style-name="Strong_20_Emphasis"><text:span text:style-name="T365">результат</text:span></text:span><text:span text:style-name="Strong_20_Emphasis"><text:span text:style-name="T367">ов</text:span></text:span><text:span text:style-name="Strong_20_Emphasis"><text:span text:style-name="T365"> </text:span></text:span><text:span text:style-name="Strong_20_Emphasis"><text:span text:style-name="T367">данной программы установленным показателям результативности.</text:span></text:span></text:p>
      <text:p text:style-name="P148"><text:span text:style-name="T45">11. </text:span><text:span text:style-name="T31">Предложения (рекомендации):</text:span></text:p>
      <text:list xml:id="list34340925" text:style-name="L8">
        <text:list-item>
          <text:list>
            <text:list-header>
              <text:p text:style-name="P171"><text:span text:style-name="T148"><text:s text:c="5"/>1. Направить <text:s/>Отчёт <text:s/>о <text:s text:c="2"/>результатах <text:s/>проверки <text:s/></text:span><text:span text:style-name="Strong_20_Emphasis"><text:span text:style-name="T180">законности <text:s/></text:span></text:span><text:span text:style-name="Strong_20_Emphasis"><text:span text:style-name="T181">и <text:s/>результативности</text:span></text:span><text:span text:style-name="Strong_20_Emphasis"><text:span text:style-name="T179"> </text:span></text:span><text:span text:style-name="Strong_20_Emphasis"><text:span text:style-name="T180">использования бюджетных средств, выделенных в 20</text:span></text:span><text:span text:style-name="Strong_20_Emphasis"><text:span text:style-name="T182">1</text:span></text:span><text:span text:style-name="Strong_20_Emphasis"><text:span text:style-name="T185">4</text:span></text:span><text:span text:style-name="Strong_20_Emphasis"><text:span text:style-name="T180"> год</text:span></text:span><text:span text:style-name="Strong_20_Emphasis"><text:span text:style-name="T185">у</text:span></text:span><text:span text:style-name="Strong_20_Emphasis"><text:span text:style-name="T180"> на реализацию </text:span></text:span><text:span text:style-name="Strong_20_Emphasis"><text:span text:style-name="T182">муниципальной </text:span></text:span><text:span text:style-name="Strong_20_Emphasis"><text:span text:style-name="T180">ведомственной целевой программы МО «Гиагинский район» «</text:span></text:span><text:span text:style-name="Strong_20_Emphasis"><text:span text:style-name="T182">Школьное питание</text:span></text:span><text:span text:style-name="Strong_20_Emphasis"><text:span text:style-name="T183">»</text:span></text:span><text:span text:style-name="Strong_20_Emphasis"><text:span text:style-name="T180"> на 20</text:span></text:span><text:span text:style-name="Strong_20_Emphasis"><text:span text:style-name="T182">12</text:span></text:span><text:span text:style-name="Strong_20_Emphasis"><text:span text:style-name="T180">-201</text:span></text:span><text:span text:style-name="Strong_20_Emphasis"><text:span text:style-name="T185">4</text:span></text:span><text:span text:style-name="Strong_20_Emphasis"><text:span text:style-name="T180"> годы»</text:span></text:span><text:span text:style-name="T148"> </text:span><text:span text:style-name="T149">г</text:span><text:span text:style-name="T148">лаве администрации муниципального образования «Гиагинский район» для сведения.</text:span></text:p>
            </text:list-header>
          </text:list>
        </text:list-item>
      </text:list>
      <text:p text:style-name="P173"><text:span text:style-name="Strong_20_Emphasis"><text:span text:style-name="T253">2. </text:span></text:span><text:span text:style-name="Strong_20_Emphasis"><text:span text:style-name="T254">Управлению образования администрации </text:span></text:span><text:span text:style-name="Strong_20_Emphasis"><text:span text:style-name="T255">муниципального образования «Гиагинский район» </text:span></text:span><text:span text:style-name="Strong_20_Emphasis"><text:span text:style-name="T258">и о</text:span></text:span><text:span text:style-name="Strong_20_Emphasis"><text:span text:style-name="T359">тдел</text:span></text:span><text:span text:style-name="Strong_20_Emphasis"><text:span text:style-name="T357">у</text:span></text:span><text:span text:style-name="Strong_20_Emphasis"><text:span text:style-name="T359"> экономического <text:s/>развития </text:span></text:span><text:span text:style-name="Strong_20_Emphasis"><text:span text:style-name="T361"><text:s/>администрации </text:span></text:span><text:span text:style-name="Strong_20_Emphasis"><text:span text:style-name="T362">муниципального образования</text:span></text:span><text:span text:style-name="Strong_20_Emphasis"><text:span text:style-name="T361"> «Гиагинский район» </text:span></text:span><text:span text:style-name="Strong_20_Emphasis"><text:span text:style-name="T363">учесть вышеуказанные замечания в дальнейшей работе.</text:span></text:span></text:p>
      <text:list xml:id="list35594819" text:continue-numbering="true" text:style-name="L8">
        <text:list-item>
          <text:list>
            <text:list-header>
              <text:p text:style-name="P172"><text:span text:style-name="Strong_20_Emphasis"><text:span text:style-name="T255"/></text:span></text:p>
            </text:list-header>
          </text:list>
        </text:list-item>
      </text:list>
      <text:p text:style-name="P154"><text:span text:style-name="Strong_20_Emphasis"><text:span text:style-name="T184"/></text:span></text:p>
      <text:p text:style-name="P107"/>
      <text:p text:style-name="P108"><text:span text:style-name="T23">Исполнитель</text:span> <text:span text:style-name="T23"><text:s/>контрольного мероприятия</text:span></text:p>
      <text:p text:style-name="P105"/>
      <text:p text:style-name="P105">Главный специалист <text:span text:style-name="T375">-</text:span> инспектор</text:p>
      <text:p text:style-name="P105">Контрольно-счетной палаты </text:p>
      <text:p text:style-name="P105">муниципального образования</text:p>
      <text:p text:style-name="P106"><text:span text:style-name="T7">«Гиагинский район» <text:s text:c="3"/></text:span><text:span text:style-name="T6"><text:s text:c="93"/></text:span>О.В. Гумен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sans-serif"/>
    <style:font-face style:name="Mangal2" svg:font-family="Mangal"/>
    <style:font-face style:name="OpenSymbol" svg:font-family="OpenSymbol"/>
    <style:font-face style:name="Times New Roman1" svg:font-family="'Times New Roman', serif"/>
    <style:font-face style:name="Arial3" svg:font-family="Arial" style:font-family-generic="roman"/>
    <style:font-face style:name="Times New Roman2" svg:font-family="'Times New Roman'" style:font-family-generic="roma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line-height-at-least="0.035cm" fo:text-align="center" style:justify-single-word="false" fo:text-indent="-0.085cm" style:auto-text-indent="false"/>
      <style:text-properties fo:font-size="11pt" fo:font-style="italic" fo:font-weight="bold" style:font-size-asian="11pt" style:font-style-asian="italic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/>
      <style:text-properties fo:font-weight="bold" style:font-weight-asian="bold" style:font-size-complex="14pt"/>
    </style:style>
    <style:style style:name="Должность1" style:family="paragraph" style:parent-style-name="Standard">
      <style:paragraph-properties style:text-autospace="none" style:punctuation-wrap="simple" style:vertical-align="baseline"/>
      <style:text-properties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>
      <style:text-properties style:font-name="Times New Roman" fo:font-size="14pt" style:font-size-asian="14.6999998092651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0:12:09.12</meta:creation-date>
    <dc:date>2015-07-14T15:43:04.56</dc:date>
    <meta:editing-duration>PT345H11M39S</meta:editing-duration>
    <meta:editing-cycles>705</meta:editing-cycles>
    <meta:generator>OpenOffice.org/3.2$Win32 OpenOffice.org_project/320m19$Build-9505</meta:generator>
    <meta:print-date>2015-07-14T15:35:37.82</meta:print-date>
    <meta:document-statistic meta:table-count="6" meta:image-count="0" meta:object-count="1" meta:page-count="8" meta:paragraph-count="334" meta:word-count="2707" meta:character-count="21333"/>
  </office:meta>
</office:document-meta>
</file>