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0236in">
        <style:tab-stops>
          <style:tab-stop style:type="left" style:position="2.8347in"/>
          <style:tab-stop style:type="left" style:position="4.12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 fo:margin-right="-0.0256in">
        <style:tab-stops>
          <style:tab-stop style:type="left" style:position="2.3416in"/>
          <style:tab-stop style:type="left" style:position="3.0694in"/>
        </style:tab-stops>
      </style:paragraph-properties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 fo:margin-right="-0.0159in">
        <style:tab-stops>
          <style:tab-stop style:type="left" style:position="4.2958in"/>
        </style:tab-stops>
      </style:paragraph-properties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3784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3618in">
        <style:tab-stops>
          <style:tab-stop style:type="left" style:position="0.2868in"/>
        </style:tab-stops>
      </style:paragraph-properties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3701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3875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left="0.0347in" fo:text-indent="0.352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Textbody" style:list-style-name="LFO1" style:family="paragraph">
      <style:paragraph-properties fo:text-align="justify" fo:text-indent="0.3875in">
        <style:tab-stops>
          <style:tab-stop style:type="left" style:position="0.2868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Textbody" style:list-style-name="LFO2" style:family="paragraph">
      <style:paragraph-properties fo:text-align="justify" fo:margin-bottom="0in" fo:text-indent="0.3875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text-indent="0.3875in">
        <style:tab-stops>
          <style:tab-stop style:type="left" style:position="0.2868in"/>
        </style:tab-stops>
      </style:paragraph-properties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text-indent="0.3875in">
        <style:tab-stops>
          <style:tab-stop style:type="left" style:position="0.2868in"/>
        </style:tab-stops>
      </style:paragraph-properties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top="0.0208in" fo:margin-bottom="0.0208in" fo:margin-left="0.0347in" fo:text-indent="0.3958in">
        <style:tab-stops/>
      </style:paragraph-properties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top="0.0208in" fo:margin-bottom="0.0208in" fo:margin-left="0.0173in" fo:text-indent="0.3875in">
        <style:tab-stops>
          <style:tab-stop style:type="left" style:position="-0.25in"/>
        </style:tab-stops>
      </style:paragraph-properties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top="0.0208in" fo:margin-bottom="0.0208in" fo:margin-left="0.0256in" fo:text-indent="0.5506in">
        <style:tab-stops/>
      </style:paragraph-properties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0" style:parent-style-name="Textbody" style:family="paragraph">
      <style:paragraph-properties fo:text-align="justify" fo:margin-top="0.0208in" fo:margin-bottom="0.0208in" fo:margin-left="0.0347in" fo:text-indent="0.4645in">
        <style:tab-stops/>
      </style:paragraph-properties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5" style:parent-style-name="Textbody" style:family="paragraph">
      <style:paragraph-properties fo:text-align="justify" fo:margin-top="0.0208in" fo:margin-bottom="0.0208in" fo:margin-left="0.0083in" fo:text-indent="0.3958in">
        <style:tab-stops/>
      </style:paragraph-properties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7" style:parent-style-name="Textbody" style:family="paragraph">
      <style:paragraph-properties fo:text-align="justify" fo:margin-top="0.0208in" fo:margin-bottom="0.0208in" fo:margin-left="0.0083in" fo:text-indent="0.3958in">
        <style:tab-stops/>
      </style:paragraph-properties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fo:margin-left="0.0256in" fo:text-indent="0.3618in">
        <style:tab-stops/>
      </style:paragraph-properties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3" style:parent-style-name="Standard" style:family="paragraph">
      <style:paragraph-properties fo:text-align="justify" fo:text-indent="-0.023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fo:text-align="justify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7" style:parent-style-name="Standard" style:family="paragraph">
      <style:paragraph-properties fo:text-align="justify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fo:text-align="justify" fo:margin-left="0.0083in" fo:text-indent="-0.007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5" style:parent-style-name="Standard" style:family="paragraph">
      <style:paragraph-properties fo:text-align="justify" fo:margin-left="0.0083in" fo:text-indent="-0.007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margin-left="0.0083in" fo:text-indent="-0.007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left="0.0069in">
        <style:tab-stops>
          <style:tab-stop style:type="left" style:position="-0.2555in"/>
          <style:tab-stop style:type="left" style:position="-0.2472in"/>
          <style:tab-stop style:type="left" style:position="0.2604in"/>
        </style:tab-stops>
      </style:paragraph-properties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align="justify" fo:margin-left="0.0138in" fo:text-indent="0.0076in">
        <style:tab-stops>
          <style:tab-stop style:type="left" style:position="-0.2555in"/>
          <style:tab-stop style:type="left" style:position="-0.2472in"/>
          <style:tab-stop style:type="left" style:position="0.2604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fo:text-align="justify" fo:margin-left="0.0069in">
        <style:tab-stops>
          <style:tab-stop style:type="left" style:position="-0.2555in"/>
          <style:tab-stop style:type="left" style:position="-0.2472in"/>
          <style:tab-stop style:type="left" style:position="0.2604in"/>
        </style:tab-stops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3" style:parent-style-name="Standard" style:family="paragraph">
      <style:paragraph-properties fo:text-align="justify" fo:margin-left="0.0083in" fo:text-indent="-0.007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0" style:parent-style-name="Standard" style:family="paragraph">
      <style:paragraph-properties fo:text-align="justify" fo:margin-left="0.0083in" fo:text-indent="-0.0076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8" style:parent-style-name="Standard" style:family="paragraph">
      <style:paragraph-properties fo:text-align="justify" fo:margin-left="0.008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fo:text-align="justify" fo:margin-left="0.008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8" style:parent-style-name="Standard" style:family="paragraph">
      <style:paragraph-properties fo:text-align="justify" fo:margin-left="0.008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left="0.008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8" style:parent-style-name="Textbody" style:family="paragraph">
      <style:paragraph-properties fo:text-align="justify" fo:margin-top="0.0208in" fo:margin-bottom="0.0208in" fo:margin-left="0.0083in" fo:text-indent="0.3784in">
        <style:tab-stops/>
      </style:paragraph-properties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2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6" style:parent-style-name="Textbody" style:family="paragraph">
      <style:paragraph-properties fo:text-align="justify" fo:margin-top="0.0208in" fo:margin-bottom="0.0208in" fo:margin-left="0.0083in" fo:text-indent="0.3784in">
        <style:tab-stops/>
      </style:paragraph-properties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0.2868in"/>
        </style:tab-stops>
      </style:paragraph-properties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9" style:parent-style-name="Textbody" style:family="paragraph">
      <style:paragraph-properties fo:text-align="justify" fo:margin-top="0.0208in" fo:margin-bottom="0.0208in" fo:margin-left="0.0173in" fo:text-indent="0.3784in">
        <style:tab-stops/>
      </style:paragraph-properties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2" style:parent-style-name="Textbody" style:family="paragraph">
      <style:paragraph-properties fo:text-align="justify" fo:margin-top="0.0208in" fo:margin-bottom="0.0208in" fo:margin-left="0.0173in" fo:text-indent="0.3784in">
        <style:tab-stops/>
      </style:paragraph-properties>
    </style:style>
    <style:style style:name="T3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7" style:parent-style-name="Textbody" style:family="paragraph">
      <style:paragraph-properties fo:text-align="justify" fo:margin-top="0.0208in" fo:margin-bottom="0.0208in" fo:margin-left="0.0256in" fo:text-indent="0.3527in">
        <style:tab-stops/>
      </style:paragraph-properties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left="0.0173in" fo:text-indent="0.387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5" style:parent-style-name="Standard" style:list-style-name="LFO3" style:family="paragraph">
      <style:paragraph-properties fo:text-align="justify" fo:margin-left="0.0173in" fo:text-indent="0.387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6" style:parent-style-name="Standard" style:list-style-name="LFO3" style:family="paragraph">
      <style:paragraph-properties fo:text-align="justify" fo:margin-left="0.0173in" fo:text-indent="0.387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7" style:parent-style-name="Standard" style:list-style-name="LFO3" style:family="paragraph">
      <style:paragraph-properties fo:text-align="justify" fo:margin-left="0.0173in" fo:text-indent="0.387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8" style:parent-style-name="Standard" style:list-style-name="LFO3" style:family="paragraph">
      <style:paragraph-properties fo:text-align="justify" fo:margin-left="0.0173in" fo:text-indent="0.387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text-indent="0.509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3" style:parent-style-name="Standard" style:family="paragraph">
      <style:paragraph-properties fo:text-align="justify" fo:text-indent="0.5902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8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justify" fo:margin-top="0.0208in" fo:margin-bottom="0.0208in" fo:margin-left="0.0173in" fo:text-indent="-0.25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4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3" style:parent-style-name="Standard" style:family="paragraph">
      <style:paragraph-properties fo:text-align="justify" fo:margin-top="0.0208in" fo:margin-bottom="0.0208in" fo:margin-left="0.0208in" fo:text-indent="0.3381in">
        <style:tab-stops>
          <style:tab-stop style:type="left" style:position="-0.2472in"/>
          <style:tab-stop style:type="left" style:position="0.2604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14" style:parent-style-name="Textbody" style:family="paragraph">
      <style:paragraph-properties fo:text-align="justify" fo:margin-top="0.0208in" fo:margin-bottom="0.0208in" fo:text-indent="0.4305in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7" style:parent-style-name="Textbody" style:family="paragraph">
      <style:paragraph-properties fo:text-align="justify" fo:margin-top="0.0208in" fo:margin-bottom="0.0208in" fo:text-indent="0.4305in"/>
      <style:text-properties style:font-name="Times New Roman" fo:color="#000000" fo:font-size="14pt" style:font-size-asian="14pt" style:font-size-complex="14pt"/>
    </style:style>
    <style:style style:name="P418" style:parent-style-name="Textbody" style:family="paragraph">
      <style:paragraph-properties fo:text-align="justify" fo:margin-top="0.0208in" fo:margin-bottom="0.0208in" fo:text-indent="0.4305in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8" style:parent-style-name="Textbody" style:family="paragraph">
      <style:paragraph-properties fo:text-align="justify" fo:margin-top="0.0208in" fo:margin-bottom="0.0208in" fo:text-indent="0.4305in"/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2" style:parent-style-name="Textbody" style:family="paragraph">
      <style:paragraph-properties fo:text-align="justify" fo:margin-top="0.0208in" fo:margin-bottom="0.0208in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7" style:parent-style-name="Textbody" style:family="paragraph">
      <style:paragraph-properties fo:text-align="justify" fo:margin-top="0.0208in" fo:margin-bottom="0.0208in"/>
    </style:style>
    <style:style style:name="T4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3" style:parent-style-name="Textbody" style:family="paragraph">
      <style:paragraph-properties fo:text-align="justify" fo:margin-top="0.0208in" fo:margin-bottom="0.0208in"/>
    </style:style>
    <style:style style:name="T4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7" style:parent-style-name="Textbody" style:family="paragraph">
      <style:paragraph-properties fo:text-align="justify" fo:margin-top="0.0208in" fo:margin-bottom="0.0208in"/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2" style:parent-style-name="Textbody" style:family="paragraph">
      <style:paragraph-properties fo:text-align="justify" fo:margin-top="0.0208in" fo:margin-bottom="0.0208in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8" style:parent-style-name="Textbody" style:family="paragraph">
      <style:paragraph-properties fo:text-align="justify" fo:margin-top="0.0208in" fo:margin-bottom="0.0208in" fo:text-indent="0.4305in"/>
    </style:style>
    <style:style style:name="T4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2" style:parent-style-name="Textbody" style:family="paragraph">
      <style:paragraph-properties fo:text-align="justify" fo:margin-top="0.0208in" fo:margin-bottom="0.0208in" fo:text-indent="0.4305in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7" style:parent-style-name="Textbody" style:family="paragraph">
      <style:paragraph-properties fo:text-align="justify" fo:margin-top="0.0208in" fo:margin-bottom="0.0208in" fo:text-indent="0.4305in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2" style:parent-style-name="Textbody" style:family="paragraph">
      <style:paragraph-properties fo:text-align="justify" fo:margin-top="0.0208in" fo:margin-bottom="0.0208in" fo:text-indent="0.4305in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6" style:parent-style-name="Textbody" style:family="paragraph">
      <style:paragraph-properties fo:text-align="justify" fo:margin-top="0.0208in" fo:margin-bottom="0.0208in" fo:text-indent="0.4305in"/>
    </style:style>
    <style:style style:name="T47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4" style:parent-style-name="Textbody" style:family="paragraph">
      <style:paragraph-properties fo:text-align="justify" fo:margin-top="0.0208in" fo:margin-bottom="0.0208in" fo:text-indent="0.4305in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0" style:parent-style-name="Textbody" style:family="paragraph">
      <style:paragraph-properties fo:text-align="justify" fo:margin-top="0.0208in" fo:margin-bottom="0.0208in" fo:text-indent="0.4305in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4" style:parent-style-name="Textbody" style:family="paragraph">
      <style:paragraph-properties fo:text-align="justify" fo:margin-top="0.0208in" fo:margin-bottom="0.0208in" fo:text-indent="0.4305in"/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8" style:parent-style-name="Textbody" style:family="paragraph">
      <style:paragraph-properties fo:text-align="justify" fo:margin-top="0.0208in" fo:margin-bottom="0.0208in" fo:text-indent="0.4305in"/>
    </style:style>
    <style:style style:name="T4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3" style:parent-style-name="Textbody" style:family="paragraph">
      <style:paragraph-properties fo:text-align="justify" fo:margin-top="0.0208in" fo:margin-bottom="0.0208in" fo:text-indent="0.4305in"/>
    </style:style>
    <style:style style:name="T50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6" style:parent-style-name="Textbody" style:family="paragraph">
      <style:paragraph-properties fo:text-align="justify" fo:margin-top="0.0208in" fo:margin-bottom="0.0208in" fo:text-indent="0.4305in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1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12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</style:style>
    <style:style style:name="T5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7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4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</style:style>
    <style:style style:name="T5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9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</style:style>
    <style:style style:name="T5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3" style:parent-style-name="Textbody" style:family="paragraph">
      <style:paragraph-properties fo:text-align="justify" fo:margin-top="0.0208in" fo:margin-bottom="0.0208in"/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6" style:parent-style-name="Textbody" style:family="paragraph">
      <style:paragraph-properties fo:text-align="justify" fo:margin-top="0.0208in" fo:margin-bottom="0.0208in" fo:margin-left="0.0256in" fo:text-indent="0.3444in">
        <style:tab-stops>
          <style:tab-stop style:type="left" style:position="-0.25in"/>
        </style:tab-stops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7" style:parent-style-name="Textbody" style:list-style-name="LFO4" style:family="paragraph">
      <style:paragraph-properties fo:text-align="justify" fo:margin-top="0.0208in" fo:margin-bottom="0.0208in" fo:text-indent="0.3875in">
        <style:tab-stops>
          <style:tab-stop style:type="left" style:position="0.2868in"/>
        </style:tab-stops>
      </style:paragraph-properties>
    </style:style>
    <style:style style:name="T5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1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6" style:parent-style-name="Textbody" style:family="paragraph">
      <style:paragraph-properties fo:text-align="justify" fo:margin-top="0.0208in" fo:margin-bottom="0.0208in">
        <style:tab-stops>
          <style:tab-stop style:type="left" style:position="0.2868in"/>
        </style:tab-stops>
      </style:paragraph-properties>
    </style:style>
    <style:style style:name="T5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0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4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8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69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72" style:parent-style-name="Standard" style:family="paragraph">
      <style:paragraph-properties fo:text-align="justify" fo:margin-top="0.0208in" fo:margin-bottom="0.0208in" fo:text-indent="0.4736in"/>
      <style:text-properties style:font-name="Times New Roman" fo:color="#000000" fo:font-size="14pt" style:font-size-asian="14pt" style:font-size-complex="14pt"/>
    </style:style>
    <style:style style:name="P573" style:parent-style-name="Standard" style:family="paragraph">
      <style:paragraph-properties fo:text-align="justify" fo:margin-top="0.0208in" fo:margin-bottom="0.0208in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6" style:parent-style-name="Standard" style:family="paragraph">
      <style:paragraph-properties fo:text-align="justify" fo:margin-top="0.0208in" fo:margin-bottom="0.0208in"/>
      <style:text-properties style:font-name="Times New Roman" fo:color="#000000" fo:font-size="14pt" style:font-size-asian="14pt" style:font-size-complex="14pt"/>
    </style:style>
    <style:style style:name="P577" style:parent-style-name="Standard" style:family="paragraph">
      <style:paragraph-properties fo:text-align="justify" fo:margin-top="0.0208in" fo:margin-bottom="0.0208in" fo:text-indent="0.4736in"/>
      <style:text-properties style:font-name="Times New Roman" fo:color="#000000" fo:font-size="14pt" style:font-size-asian="14pt" style:font-size-complex="14pt"/>
    </style:style>
    <style:style style:name="P578" style:parent-style-name="Standard" style:family="paragraph">
      <style:paragraph-properties fo:text-align="justify" fo:margin-top="0.0208in" fo:margin-bottom="0.0208in" fo:margin-left="0.0173in" fo:text-indent="0.4048in">
        <style:tab-stops>
          <style:tab-stop style:type="left" style:position="0.2152in"/>
          <style:tab-stop style:type="left" style:position="0.706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79" style:parent-style-name="Textbody" style:family="paragraph">
      <style:paragraph-properties fo:text-align="justify" fo:margin-top="0.0208in" fo:margin-bottom="0.0208in" fo:text-indent="0.3937in"/>
      <style:text-properties style:font-name="Times New Roman" fo:color="#000000" fo:font-size="14pt" style:font-size-asian="14pt" style:font-size-complex="14pt"/>
    </style:style>
    <style:style style:name="P580" style:parent-style-name="Textbody" style:family="paragraph">
      <style:paragraph-properties fo:text-align="justify" fo:margin-top="0.0208in" fo:margin-bottom="0.0208in" fo:text-indent="0.3937in"/>
      <style:text-properties style:font-name="Times New Roman" fo:color="#000000" fo:font-size="14pt" style:font-size-asian="14pt" style:font-size-complex="14pt"/>
    </style:style>
    <style:style style:name="P581" style:parent-style-name="Textbody" style:family="paragraph">
      <style:paragraph-properties fo:text-align="justify" fo:margin-top="0.0208in" fo:margin-bottom="0.0208in" fo:text-indent="0.3937in"/>
      <style:text-properties style:font-name="Times New Roman" fo:color="#000000" fo:font-size="14pt" style:font-size-asian="14pt" style:font-size-complex="14pt"/>
    </style:style>
    <style:style style:name="P582" style:parent-style-name="Standard" style:family="paragraph">
      <style:paragraph-properties fo:text-indent="-0.0076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83" style:parent-style-name="Standard" style:family="paragraph">
      <style:paragraph-properties fo:text-indent="-0.0076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text-indent="-0.0076in">
        <style:tab-stops>
          <style:tab-stop style:type="left" style:position="0.7826in"/>
        </style:tab-stops>
      </style:paragraph-properties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8"/></text:span><text:span text:style-name="T3"><text:s text:c="5"/>Приложение <text:s/>№ 5</text:span><text:span text:style-name="T4"><text:s text:c="2"/></text:span></text:p>
      <text:p text:style-name="P5"><text:s text:c="53"/>к заключению <text:s/>КСП <text:s/>МО «Гиагинский <text:s/>район»</text:p>
      <text:p text:style-name="P6"><text:s text:c="82"/>на <text:s/>годовой <text:s/>отчет об <text:s/>исполнении бюджета <text:s text:c="34"/><text:s text:c="34"/>МО <text:s/>«Гиагинский <text:s/>район» за <text:s/>2014 <text:s/>год</text:p>
      <text:p text:style-name="P7"/>
      <text:p text:style-name="P8">Акт</text:p>
      <text:p text:style-name="P9">по <text:s text:c="2"/>результатам <text:s/>внешней <text:s/>проверки <text:s/>бюджетной <text:s/>отчетности</text:p>
      <text:p text:style-name="P10">Администрации <text:s/>муниципального образования</text:p>
      <text:p text:style-name="P11"><text:s/>«Гиагинский <text:s/>район» за <text:s/>2014 <text:s/>год</text:p>
      <text:p text:style-name="P12"/>
      <text:p text:style-name="P13">ст. <text:s/>Гиагинская <text:s text:c="25"/><text:s text:c="97"/>25 марта 2015 года</text:p>
      <text:p text:style-name="P14"/>
      <text:p text:style-name="P15">Настоящий Акт сформирован по результатам проведенной в <text:s/>соответствии со статьей 264.4 Бюджетного кодекса Российской Федерации <text:s/>внешней проверки годовой бюджетной отчетности Администрации муниципального образования «Гиагинский район» за 2014 год (далее Администрация).</text:p>
      <text:p text:style-name="P16"><text:span text:style-name="T17"><text:s/>Предметом <text:s/>проверки явилась бюджетная отчетность, представленная в <text:s/>составе форм, предусмотренных</text:span><text:span text:style-name="T18"><text:s/>статьей 264.1 Бюджетного кодекса <text:s/>Российской <text:s/>Федерации и <text:s/>приказом Министерства финансов Российской Федерации от 28.12.2010 № 191н «Об утверждении Инструкции о порядке составления и предоставления годовой, квартальной и месячной отчётности об исполнении<text:s/></text:span><text:span text:style-name="T19">бюджетов бюджетной системы Российской Федерации» с изменениями и дополнениями от <text:s/>29.12.2011 года № 191н, от 26.10.2012 года № 138н, от 19.12.2014 года № 157н.</text:span></text:p>
      <text:p text:style-name="P20">Ответственность за подготовку и представление бюджетной отчетности несут Глава <text:s/>администрации <text:s/>МО «Гиагинский район» Пуклич В.И. и руководитель отдела финансово-хозяйственной деятельности администрации МО «Гиагинский район» <text:s/>Рамазанов А.К.</text:p>
      <text:p text:style-name="P21">Проверка <text:s/>и <text:s/>оценка достоверности <text:s/>показателей бюджетной <text:s/>отчетности <text:s/>проводилась <text:s/>на <text:s/>выборочной основе.</text:p>
      <text:p text:style-name="P22"><text:span text:style-name="T23"><text:s text:c="2"/>В р</text:span><text:span text:style-name="T24">езультате проверки бюджетной <text:s/>отчётности <text:s/>Администрации МО «Гиагинский район» за 2014 год установлено следующее:</text:span></text:p>
      <text:list text:style-name="LFO1" text:continue-numbering="true">
        <text:list-item>
          <text:list>
            <text:list-item>
              <text:p text:style-name="P25"><text:span text:style-name="T26">Бюджетная отчётность за 2014 год представлена в Контрольно-счётную палату <text:s/>МО «Гиагинский район» 09 февраля 2015 года, что соответствует срокам</text:span><text:span text:style-name="T27"><text:s/>её представления, установленным Положением о бюджетном процессе в <text:s/>МО «Гиагинский район», утверждённым решением Совета народных депутатов <text:s/>МО «Гиагинский район» от 21.02.2013 № 140 (в редакции от 24 октября 2013 г. № 216)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8">Формальная <text:s/>сторона <text:s/>проверки <text:s/>показала, <text:s/>что <text:s/>бюджетная <text:s/>отчётность</text:p>
            </text:list-item>
          </text:list>
        </text:list-item>
      </text:list>
      <text:p text:style-name="P29"><text:span text:style-name="T30">представлена на бумажных и</text:span><text:span text:style-name="T31"><text:s/>электронных носителях в</text:span><text:span text:style-name="T32"><text:s/>сброшюрованном виде с</text:span><text:span text:style-name="T33"><text:s/>нумерацией страниц, без <text:s/>оглавления.</text:span><text:span text:style-name="T34"><text:s/>Сопроводительное <text:s/>письмо адресовано Председателю Контрольно-счетной палаты <text:s/>МО «Гиагинский район», не имеет<text:s/></text:span><text:span text:style-name="T35">регистрации в исходящей корреспонденции.</text:span></text:p>
      <text:p text:style-name="P36"><text:span text:style-name="T37"><text:s text:c="5"/>3. Полнота <text:s/>представленной <text:s text:c="3"/>годовой <text:s text:c="2"/>отчетности <text:s text:c="2"/>соответствует требованиям статьи 264.1 Бюджетного кодекса Российской Федерации и Инструкции о порядке составления и предоставления годовой, квартальной и<text:s/></text:span><text:soft-page-break/><text:span text:style-name="T38">ме</text:span><text:span text:style-name="T39">сячной отчётности об исполнении бюджетов <text:s/>бюджетной <text:s/>системы Российской Федерации, утвержденной приказом Министерства финансов Российской Федерации от 28.12.2010 № 191н с изменениями и дополнениями от <text:s/>29.12.2011 года № 191н, от 26.10.2012 года № 138н, от<text:s/></text:span><text:span text:style-name="T40">19.12.2014<text:s/></text:span><text:span text:style-name="T41">года № 157н.</text:span></text:p>
      <text:p text:style-name="P42"><text:span text:style-name="T43"><text:s text:c="8"/></text:span><text:span text:style-name="T44">4.<text:s/></text:span><text:span text:style-name="T45"><text:s/></text:span><text:span text:style-name="T46">Анализ <text:s text:c="3"/>формы <text:s text:c="4"/>0503130 <text:s text:c="3"/>«Баланс <text:s text:c="4"/>главного <text:s text:c="4"/>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</text:span><text:span text:style-name="T47">тора, администратора доходов бюджета» (далее по тексту – баланс) на 01.01.2015 г. показывает, что сальдо по счетам корректно перенесено из предыдущего периода и не содержит отклонений. Остатки на 01.01.2015г. в течение 2014 года изменены по счетам 01010000</text:span><text:span text:style-name="T48">0 «Основные средства (балансовая стоимость)», 010400000 «Амортизация основных средств», 010500000 «Материальные запасы», 010600000 «Вложения в нефинансовые активы», 020500000 «Расчеты по доходам», 020600000, «Расчеты по выданным авансам», 030200000 «Расчет</text:span><text:span text:style-name="T49">ы по принятым обязательствам», 030300000 «Расчеты по платежам в бюджеты», 040100000 «Финансовый результат экономического субъекта», что согласуется с данными формы 0503173 «Сведения об изменении остатков валюты баланса» по бюджетной деятельности.</text:span></text:p>
      <text:p text:style-name="P50"><text:span text:style-name="T51"><text:s text:c="3"/></text:span><text:span text:style-name="T52"><text:s text:c="2"/>5.<text:s/></text:span><text:span text:style-name="T53">Нефинансовые <text:s/>активы</text:span><text:span text:style-name="T54"><text:s text:c="2"/>(раздел 1 формы 0503130) на 01.01.2015г. Составили<text:s/></text:span><text:span text:style-name="T55">42739,6 тыс.руб.</text:span><text:span text:style-name="T56"><text:s/></text:span><text:span text:style-name="T57">На конец 2014 года балансовая стоимость основных средств <text:s/>составила<text:s/></text:span><text:span text:style-name="T58">27559,2 тыс.руб.</text:span><text:span text:style-name="T59">, в течение отчетного периода балансовая стоимость увеличилась на<text:s/></text:span><text:span text:style-name="T60">5161,1 тыс.руб.,</text:span><text:span text:style-name="T61"><text:s/>сумма начисленной амортизация увеличилась на<text:s/></text:span><text:span text:style-name="T62">426,9 тыс.руб.<text:s/></text:span><text:span text:style-name="T63">и составила<text:s/></text:span><text:span text:style-name="T64">15402,8 тыс.руб.<text:s/></text:span><text:span text:style-name="T65">Структуру основных средств составляют: жилые помещения —<text:s/></text:span><text:span text:style-name="T66">2430,9 тыс.руб.</text:span><text:span text:style-name="T67"><text:s/>(или<text:s/></text:span><text:span text:style-name="T68">8,8%</text:span><text:span text:style-name="T69"><text:s/>балансовой стоимости), нежилые помещения —<text:s/></text:span><text:span text:style-name="T70">4202,3 тыс.руб.</text:span><text:span text:style-name="T71"><text:s/>(или<text:s/></text:span><text:span text:style-name="T72">15,2%</text:span><text:span text:style-name="T73"><text:s/>балансовой ст</text:span><text:span text:style-name="T74">оимости), сооружения —<text:s/></text:span><text:span text:style-name="T75">10589,8 тыс.руб.</text:span><text:span text:style-name="T76"><text:s/>(или<text:s/></text:span><text:span text:style-name="T77">38,4%</text:span><text:span text:style-name="T78"><text:s/>балансовой стоимости), машины и оборудование —<text:s/></text:span><text:span text:style-name="T79">5447,7 тыс.руб.</text:span><text:span text:style-name="T80"><text:s/>(или<text:s/></text:span><text:span text:style-name="T81">19,8%</text:span><text:span text:style-name="T82"><text:s/>балансовой стоимости), транспортные средства —<text:s/></text:span><text:span text:style-name="T83">3716,0 тыс.руб.</text:span><text:span text:style-name="T84"><text:s/>(или<text:s/></text:span><text:span text:style-name="T85">13,5%</text:span><text:span text:style-name="T86"><text:s/>балансовой стоимости), производственный и хозяйственный и</text:span><text:span text:style-name="T87">нвентарь –<text:s/></text:span><text:span text:style-name="T88">117168 тыс.руб.</text:span><text:span text:style-name="T89"><text:s/>(или<text:s/></text:span><text:span text:style-name="T90">4,3%<text:s/></text:span><text:span text:style-name="T91">балансовой стоимости), прочие основные средства —<text:s/></text:span><text:span text:style-name="T92">0,8 тыс.руб.<text:s/></text:span><text:span text:style-name="T93">(или<text:s/></text:span><text:span text:style-name="T94">0,003%<text:s/></text:span><text:span text:style-name="T95">балансовой стоимости). По счету 010500000 «Материальные запасы» остаток на 01.01.2014 года составлял<text:s/></text:span><text:span text:style-name="T96">578,0 тыс.руб.</text:span><text:span text:style-name="T97">, в течение отчетного периода</text:span><text:span text:style-name="T98"><text:s/>поступило материалов на сумму<text:s/></text:span><text:span text:style-name="T99">1213,9 тыс.руб.</text:span><text:span text:style-name="T100">, выбыло - на<text:s/></text:span><text:span text:style-name="T101">1185,7 тыс.руб., <text:s text:c="2"/></text:span><text:span text:style-name="T102">на <text:s text:c="2"/>конец <text:s text:c="2"/>года <text:s text:c="2"/>остаток <text:s text:c="2"/>материальных <text:s text:c="3"/>запасов <text:s text:c="2"/>составил<text:s/></text:span><text:span text:style-name="T103">606,8 тыс.руб.</text:span><text:span text:style-name="T104"><text:s/>Проверка <text:s/>показала, <text:s/>что <text:s/>данные <text:s/>баланса <text:s/>по указанным счетам соответствуют данным «Сведений о д</text:span><text:span text:style-name="T105">вижении нефинансовых активов» (форма 0503168), расхождений не установлено.</text:span></text:p>
      <text:p text:style-name="P106"><text:span text:style-name="T107"><text:s text:c="9"/>6. Остаток <text:s/>по <text:s/>счёту <text:s/>010600000 <text:s/>«Вложения <text:s/>в <text:s/>нефинансовые <text:s/>активы» на<text:s/></text:span><text:span text:style-name="T108">01.01.2014 года составлял</text:span><text:span text:style-name="T109"><text:s/>25731,6 тыс.руб.</text:span><text:span text:style-name="T110">, в течение отчетного периода <text:s text:c="2"/></text:span><text:span text:style-name="T111">про</text:span><text:span text:style-name="T112">изо</text:span><text:span text:style-name="T113">ш</text:span><text:span text:style-name="T114">ло ув</text:span><text:span text:style-name="T115">ел</text:span><text:span text:style-name="T116">иче</text:span><text:span text:style-name="T117">ни</text:span><text:span text:style-name="T118">е<text:s/></text:span><text:span text:style-name="T119">в<text:s/></text:span><text:span text:style-name="T120">сумм</text:span><text:span text:style-name="T121">е</text:span><text:span text:style-name="T122"><text:s/></text:span><text:span text:style-name="T123">8228,3 тыс.руб.<text:s/></text:span><text:span text:style-name="T124">и</text:span><text:span text:style-name="T125"><text:s/></text:span><text:span text:style-name="T126">у</text:span><text:span text:style-name="T127">ме</text:span><text:span text:style-name="T128">ньш</text:span><text:span text:style-name="T129">е</text:span><text:span text:style-name="T130">н</text:span><text:span text:style-name="T131">и</text:span><text:span text:style-name="T132">е</text:span><text:span text:style-name="T133"><text:s/></text:span><text:span text:style-name="T134">в</text:span><text:span text:style-name="T135"><text:s/></text:span><text:span text:style-name="T136">с</text:span><text:span text:style-name="T137">у</text:span><text:span text:style-name="T138">мм</text:span><text:span text:style-name="T139">е</text:span><text:span text:style-name="T140"><text:s/></text:span><text:span text:style-name="T141">7045,2<text:s/></text:span><text:span text:style-name="T142">тыс.руб.</text:span><text:span text:style-name="T143">,</text:span><text:span text:style-name="T144"><text:s/></text:span><text:span text:style-name="T145">на конец года остаток составил<text:s/></text:span><text:span text:style-name="T146">26914,7</text:span><text:span text:style-name="T147"><text:s/></text:span><text:span text:style-name="T148">тыс.руб.</text:span></text:p>
      <text:p text:style-name="P149"><text:span text:style-name="T150"><text:s text:c="5"/></text:span><text:span text:style-name="T151"><text:s text:c="4"/>7. Финансовые <text:s text:c="3"/>активы <text:s text:c="3"/>(раздел <text:s/>2 <text:s text:c="2"/>формы <text:s text:c="2"/>0503130) <text:s text:c="3"/>на <text:s text:c="2"/>01.01.2015г составили<text:s/></text:span><text:span text:style-name="T152">- -7936,9 тыс.руб.<text:s/></text:span><text:span text:style-name="T153">(остаток средств на конец 2014 года от</text:span><text:span text:style-name="T154"><text:s/></text:span><text:span text:style-name="T155">с</text:span><text:span text:style-name="T156">убвенции бюджетам муниципал</text:span><text:span text:style-name="T157">ьных районов на обеспечение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</text:span><text:span text:style-name="T158">).<text:s/></text:span><text:soft-page-break/><text:span text:style-name="T159">Сопоставлением данных баланса по счёту 020100000 «Денежные средс</text:span><text:span text:style-name="T160">тва учреждения» установлено отсутствие остатка на последнюю дату отчётного финансового года на счетах в органе казначейства, на счетах в кредитной организации, в кассе учреждения, что подтверждёно <text:s text:c="2"/>«Сведениями <text:s text:c="3"/>об <text:s text:c="3"/>остатках <text:s text:c="3"/>денежных <text:s text:c="3"/>средств <text:s text:c="3"/>н</text:span><text:span text:style-name="T161">а <text:s text:c="2"/>счетах получателя бюджетных средств» (форма 0503178).</text:span></text:p>
      <text:p text:style-name="P162"><text:span text:style-name="T163"><text:s text:c="10"/>8. Сопоставление <text:s text:c="2"/>данных <text:s text:c="2"/>баланса <text:s text:c="2"/>по <text:s text:c="2"/>счетам <text:s/>020500000 «Расчеты по доходам», 020600000 «Расчёты по выданным <text:s/>авансам» на конец отчётного периода с итоговыми данными сведений по деби</text:span><text:span text:style-name="T164">торской задолженности на 01.01.2015г. (данные формы 0503169) расхождений не выявило. <text:s/>С</text:span><text:span text:style-name="T165">огласно пояснительной записке, в течение 2014 года дебиторская задолженность образовалась на сумму<text:s/></text:span><text:span text:style-name="T166">1419,39 руб.</text:span><text:span text:style-name="T167">, из них<text:s/></text:span><text:span text:style-name="T168">74,53 руб</text:span><text:span text:style-name="T169">. - услуги связи,<text:s/></text:span><text:span text:style-name="T170">776,87</text:span><text:span text:style-name="T171"><text:s/>руб. -</text:span><text:span text:style-name="T172"><text:s/>вывоз ТБО и<text:s/></text:span><text:span text:style-name="T173">568,00 руб</text:span><text:span text:style-name="T174">. - переплата по ГСМ в счет будущих поставок.</text:span><text:span text:style-name="T175"><text:s/></text:span><text:span text:style-name="T176">На конец 2014 года кредиторская задолженность составила<text:s/></text:span><text:span text:style-name="T177"><text:s/>16915,53руб.<text:s/></text:span><text:span text:style-name="T178"><text:s/></text:span><text:span text:style-name="T179">Согласно пояснительной записке кредиторская задолженность образовалась по счету 302 (в пределах лимитов бюдже</text:span><text:span text:style-name="T180">тных средств), так как документы поставщиками были предоставлены <text:s/>в следующем месяце (январе 2015 года).</text:span></text:p>
      <text:p text:style-name="P181"><text:span text:style-name="T182"><text:s text:c="8"/>9. По <text:s/>данным <text:s text:c="2"/>баланса <text:s text:c="2"/>по <text:s text:c="2"/>счёту <text:s text:c="2"/>020900000 <text:s text:c="2"/>«Расчёты <text:s text:c="2"/>по <text:s text:c="2"/>ущербу имуществу» на конец отчётного периода и формы 0503176 «Сведения о нед</text:span><text:span text:style-name="T183">остачах и хищениях денежных средств и материальных ценностей» недостач и хищений в 2014 году образовалось на сумму<text:s/></text:span><text:span text:style-name="T184">4184,00 руб.<text:s/></text:span><text:span text:style-name="T185">в результате проведенной инвентаризации</text:span><text:span text:style-name="T186">. <text:s/>С</text:span><text:span text:style-name="T187">огласно пояснительной записке<text:s/></text:span><text:span text:style-name="T188">данная недостача зафиксирована в акте и передана в след</text:span><text:span text:style-name="T189">ственные органы.</text:span></text:p>
      <text:p text:style-name="P190"><text:span text:style-name="T191"><text:s text:c="9"/>10. По разделу <text:s/>«Обязательства» баланса <text:s text:c="3"/>Администрации <text:s text:c="4"/>МО <text:s text:c="4"/>«Гиагинский <text:s text:c="3"/>район» <text:s text:c="3"/>на 01.01.2015г. (раздел 3 формы 0503130) остаток составил<text:s/></text:span><text:span text:style-name="T192">-25897,97 руб.</text:span><text:span text:style-name="T193"><text:s/>и по сравнению с началом года увеличились на<text:s/></text:span><text:span text:style-name="T194">-15011,34 руб.</text:span></text:p>
      <text:p text:style-name="P195"><text:span text:style-name="T196"><text:s text:c="3"/></text:span><text:span text:style-name="T197"><text:s text:c="3"/>11. Сопоставлением данных баланса по счетам 030200000 «Расчёты по принятым обязательствам», 030300000 «Расчёты по платежам в бюджеты» на конец отчётного периода с итоговыми данными формы 0503169 «Сведения по дебиторской и кредиторской задолженности» на<text:s/></text:span><text:span text:style-name="T198">01.01.2015г. расхождений не выявлено.<text:s/></text:span><text:span text:style-name="T199">По данным баланса на начало 2014 года кредиторская задолженность составила <text:s/></text:span><text:span text:style-name="T200">-10886,63 руб.</text:span><text:span text:style-name="T201">,</text:span><text:span text:style-name="T202"><text:s/></text:span><text:span text:style-name="T203">на</text:span><text:span text:style-name="T204"><text:s/></text:span><text:span text:style-name="T205">конец отчётного периода кредиторская задолженность составила в сумме -</text:span><text:span text:style-name="T206">25897,97 руб.</text:span></text:p>
      <text:p text:style-name="P207"><text:span text:style-name="T208"><text:s text:c="8"/>12. <text:s/>В <text:s text:c="4"/>соответствии <text:s text:c="5"/>с</text:span><text:span text:style-name="T209"><text:s text:c="5"/>Решением <text:s text:c="4"/>Совета <text:s text:c="5"/>народных <text:s text:c="4"/>депутатов МО «Гиагинский район»<text:s/></text:span><text:span text:style-name="T210">от 20.12.2013г. № 239 «О бюджете МО «Гиагинский район» на 2014 год и на плановый период 2015 и 2016 годов»</text:span><text:span text:style-name="T211"><text:s/>Администрация МО «Гиагинский район» определена главным администратором дох</text:span><text:span text:style-name="T212">одов бюджета МО</text:span><text:span text:style-name="T213"><text:s/>«Гиагинский район» - органов местного самоуправления, органов администраций МО «Гиагинский район» на 2014 год и на плановый период 2015 и 2016 годов</text:span><text:span text:style-name="T214">, закреплённых согласно приложени</text:span><text:span text:style-name="T215">ю 5</text:span><text:span text:style-name="T216"><text:s/>к решению. Проведено сопоставление наименований кодов д</text:span><text:span text:style-name="T217">оходов бюджетной классификации отчёта формы 0503127<text:s/></text:span><text:span text:style-name="T218">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</text:span><text:span text:style-name="T219">а, администратора доходов бюджета»</text:span><text:span text:style-name="T220"><text:s/>на соответствие<text:s/></text:span><text:soft-page-break/><text:span text:style-name="T221">вышеуказанному решению<text:s/></text:span><text:span text:style-name="T222">Совета народных депутатов МО «Гиагинский район»</text:span><text:span text:style-name="T223">. Расхождений не выявлено.</text:span></text:p>
      <text:p text:style-name="P224"><text:span text:style-name="T225"><text:s text:c="8"/>13.<text:s/></text:span><text:span text:style-name="T226"><text:s/>В <text:s text:c="2"/>соответствии <text:s/>с <text:s text:c="2"/>распоряжением <text:s/>главы <text:s/>МО «Гиагинский район» № 37 от 23.01.2013г. «О поряд</text:span><text:span text:style-name="T227">ке осуществления Администрацией МО <text:s text:c="2"/>«Гиагинский <text:s text:c="3"/>район» <text:s text:c="3"/>полномочий <text:s text:c="2"/>главного администратора <text:s/>доходов <text:s/>и администратора доходов бюджета МО «Гиагинский район», согласно отчёту по форме 0503127 «Отчёт об исполнении бюджета главного распорядителя, распо</text:span><text:span text:style-name="T228">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</text:span><text:span text:style-name="T229"><text:s/>доходы бюджета запланированы и утверждены в сумме<text:s/></text:span><text:span text:style-name="T230">21748,7</text:span><text:span text:style-name="T231"><text:s/>тыс.руб.,<text:s/></text:span><text:span text:style-name="T232">исп</text:span><text:span text:style-name="T233">олнение <text:s/>составило<text:s/></text:span><text:span text:style-name="T234">42594,0 тыс.руб.<text:s/></text:span><text:span text:style-name="T235">или <text:s/></text:span><text:span text:style-name="T236">195,8%</text:span><text:span text:style-name="T237">, из них по кодам дохода:</text:span></text:p>
      <text:p text:style-name="P238"><text:span text:style-name="T239">90811623050050000140</text:span><text:span text:style-name="T240"><text:s/>(Доходы от возмещения ущерба при возникновении страховых случаев, когда выгодоприобретателями выступают получатели средств бюджетов муниципальных ра</text:span><text:span text:style-name="T241">йонов) —<text:s/></text:span><text:span text:style-name="T242">110,5 тыс.руб.;</text:span></text:p>
      <text:p text:style-name="P243"><text:span text:style-name="T244">90811105013100000120</text:span><text:span text:style-name="T245"><text:s/></text:span><text:span text:style-name="T246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<text:s/></text:span><text:span text:style-name="T247">заключение договоров аренды указанных земельных участков) -<text:s/></text:span><text:span text:style-name="T248">18081,1 тыс.руб.;</text:span></text:p>
      <text:p text:style-name="P249"><text:span text:style-name="T250">90811105025050000120</text:span><text:span text:style-name="T251"><text:s/>(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</text:span><text:span text:style-name="T252">ых районов (за исключением земельных участков муниципальных бюджетных и автономных учреждений) <text:s/>-<text:s/></text:span><text:span text:style-name="T253">2969,0</text:span><text:span text:style-name="T254"><text:s/></text:span><text:span text:style-name="T255">тыс.руб.</text:span><text:span text:style-name="T256">;</text:span></text:p>
      <text:p text:style-name="P257"><text:span text:style-name="T258">90811105035050000120</text:span><text:span text:style-name="T259"><text:s/>(До</text:span><text:span text:style-name="T260">ходы от сдачи в аренду имущества, находящегося в оперативном управлении органов управления муниципальных районов и со</text:span><text:span text:style-name="T261">зданных <text:s text:c="2"/>ими <text:s text:c="2"/>учреждений <text:s text:c="2"/>(за <text:s/>исключением <text:s text:c="2"/>имущества <text:s text:c="2"/>муниципальных бюджетных и автономных учреждений) —<text:s/></text:span><text:span text:style-name="T262">24,4 тыс.руб.</text:span><text:span text:style-name="T263">; <text:s/></text:span></text:p>
      <text:p text:style-name="P264"><text:span text:style-name="T265">90811402052050000410</text:span><text:span text:style-name="T266"><text:s/>(Д</text:span><text:span text:style-name="T267">оходы от реализации имущества, находящегося в <text:s/>собственности муниципальных районов (за исключением имущества муниципальных бюджетных и автономных учреждений, а также имущества <text:s/>муниципальных унитарных предприятий, в том числе казенных), в части<text:s/></text:span><text:span text:style-name="T268">реализац</text:span><text:span text:style-name="T269">ии основных средств по указанному имуществу —</text:span><text:span text:style-name="T270"><text:s/>5,2 тыс.руб.;</text:span></text:p>
      <text:p text:style-name="P271"><text:span text:style-name="T272">90811406013100000430</text:span><text:span text:style-name="T273"><text:s/>(Доходы от продажи земельных участков, государственная собственность на которые не разграничена) —<text:s/></text:span><text:span text:style-name="T274">96,3тыс.руб.;</text:span></text:p>
      <text:p text:style-name="P275"><text:span text:style-name="T276">90811690050050000140</text:span><text:span text:style-name="T277"><text:s/>(Прочие поступления от денежных взысканий (штрафов) и иных сумм в возмещение ущерба, зачисляемые в бюджеты муниципальных районов) —<text:s/></text:span><text:span text:style-name="T278">275,2 тыс.руб.</text:span><text:span text:style-name="T279">;</text:span></text:p>
      <text:p text:style-name="P280"><text:span text:style-name="T281">90811701050050000180</text:span><text:span text:style-name="T282"><text:s/>(Невыясненные поступления, зачисляемые в бюджеты муниципальных районов) <text:s/>-<text:s/></text:span><text:span text:style-name="T283">209,4 тыс.р</text:span><text:span text:style-name="T284">уб.</text:span><text:span text:style-name="T285">;</text:span></text:p>
      <text:p text:style-name="P286"><text:span text:style-name="T287">90820202077050000151</text:span><text:span text:style-name="T288"><text:s/>(Субсидии бюджетам муниципальных районов на бюджетные инвестиции в объекты капитального строительства собственности муниципальных образований) —<text:s/></text:span><text:span text:style-name="T289">4448,0 тыс.руб.:</text:span></text:p>
      <text:p text:style-name="P290"><text:span text:style-name="T291">90820203015050000151</text:span><text:span text:style-name="T292"><text:s/>(Субвенции бюджетам муниципальных районов на ос</text:span><text:span text:style-name="T293">уществление первичного воинского учета на территориях, где отсутствуют военные комиссариаты) —</text:span><text:span text:style-name="T294"><text:s/>665,5 тыс.руб.;</text:span></text:p>
      <text:p text:style-name="P295"><text:span text:style-name="T296">90820203024050000151</text:span><text:span text:style-name="T297"><text:s/></text:span><text:span text:style-name="T298">(Субвенции бюджетам муниципальных районов на<text:s/></text:span><text:soft-page-break/><text:span text:style-name="T299">выполнение передаваемых полномочий субъектов Российской Федерации) —</text:span><text:span text:style-name="T300"><text:s/>900,8 тыс.</text:span><text:span text:style-name="T301">руб.</text:span><text:span text:style-name="T302">;</text:span></text:p>
      <text:p text:style-name="P303"><text:span text:style-name="T304">90820204014050000151</text:span><text:span text:style-name="T305"><text:s/>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 —<text:s/></text:span><text:span text:style-name="T306">4 160,8</text:span><text:span text:style-name="T307"><text:s/></text:span><text:span text:style-name="T308">тыс.руб.</text:span><text:span text:style-name="T309">;</text:span></text:p>
      <text:p text:style-name="P310"><text:span text:style-name="T311">9</text:span><text:span text:style-name="T312">0820203119050000151<text:s/></text:span><text:span text:style-name="T313">(Субвенции бюджетам муниципальных районов на обеспечение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)</text:span><text:span text:style-name="T314"><text:s/>—<text:s/></text:span><text:span text:style-name="T315">9 062,3 тыс.ру</text:span><text:span text:style-name="T316">б.</text:span><text:span text:style-name="T317">;</text:span></text:p>
      <text:p text:style-name="P318"><text:span text:style-name="T319">90820202085050000151<text:s/></text:span><text:span text:style-name="T320">(Субсидии бюджетам муниципальных районов на осуществление мероприятий по обеспечению жильем граждан Российской Федерации, проживающим в сельской местности)</text:span><text:span text:style-name="T321"><text:s/>-</text:span><text:span text:style-name="T322">2 430,0 тыс.руб.;</text:span></text:p>
      <text:p text:style-name="P323"><text:span text:style-name="T324">90820202051050000151<text:s/></text:span><text:span text:style-name="T325">(Субсидии бюджетам муниципальных районов на реализацию федеральных целевых программ) —</text:span><text:span text:style-name="T326"><text:s/></text:span><text:span text:style-name="T327">81,4 тыс.руб.;</text:span></text:p>
      <text:p text:style-name="P328"><text:span text:style-name="T329">90811107015050000120<text:s/></text:span><text:span text:style-name="T330">(Доходы от перечисления части прибыли, остающейся после уплаты налогов и иных обязательных п</text:span><text:span text:style-name="T331">латежей муниципальных унитарных предприятий, созданных муниципальными районами) —<text:s/></text:span><text:span text:style-name="T332">0,4 тыс.руб.;</text:span></text:p>
      <text:p text:style-name="P333"><text:span text:style-name="T334">90811705050050000180<text:s/></text:span><text:span text:style-name="T335">(Прочие неналоговые доходы бюджетов муниципальных районов)</text:span><text:span text:style-name="T336"><text:s/>—<text:s/></text:span><text:span text:style-name="T337">190,4 тыс.руб.;</text:span></text:p>
      <text:p text:style-name="P338"><text:span text:style-name="T339">90821905000050000151</text:span><text:span text:style-name="T340"><text:s/>(Возврат остатков субсидий, субвенций и и</text:span><text:span text:style-name="T341">ных межбюджетных трансфертов, имеющих целевое назначение, прошлых лет) -</text:span></text:p>
      <text:p text:style-name="P342"><text:span text:style-name="T343">-582,0</text:span><text:span text:style-name="T344"><text:s/></text:span><text:span text:style-name="T345">тыс.руб.</text:span></text:p>
      <text:p text:style-name="P346"><text:span text:style-name="T347">1</text:span><text:span text:style-name="T348">4. Анализ формы 0503127<text:s/></text:span><text:span text:style-name="T349">«Отчёт об исполнении бюджета главного распорядителя, распоряд</text:span><text:span text:style-name="T350">ителя, получателя бюджетных средств, главного администратора, администратора ист</text:span><text:span text:style-name="T351">очников финансирования дефицита бюджета, главного администратора, администратора доходов бюджета»<text:s/></text:span><text:span text:style-name="T352">показал, что утвержденные бюджетные назначения по расходам на 2014 год по Администрации МО «Гиагинский район», как получателя бюджетных средств, составляют</text:span><text:span text:style-name="T353"><text:s/></text:span><text:span text:style-name="T354">57</text:span><text:span text:style-name="T355">081,2 тыс.руб.</text:span><text:span text:style-name="T356"><text:s/>В эту сумму так же входят утвержденные бюджетные назначения по расходам на 2014 год следующих получателей бюджетных средств: Совет народных депутатов МО "Гиагинский район", <text:s/>Контрольно-счетная палата МО "Гиагинский район", Муниципальное казе</text:span><text:span text:style-name="T357">нное учреждение МО "Гиагинский район" Единая дежурно- диспетчерская служба МО "Гиагинский район". Кассовое исполнение по данным отчёта составило<text:s/></text:span><text:span text:style-name="T358">47540,6 тыс.руб.</text:span><text:span text:style-name="T359"><text:s/>или<text:s/></text:span><text:span text:style-name="T360">83,3%.<text:s/></text:span><text:span text:style-name="T361">Не исполнены <text:s/>назначения <text:s/>по ассигнованиям —<text:s/></text:span><text:span text:style-name="T362">9540,6</text:span><text:span text:style-name="T363"><text:s/>тыс.руб.</text:span><text:span text:style-name="T364"><text:s text:c="2"/></text:span><text:span text:style-name="T365">Информация <text:s/>о <text:s/>причинах отклонения кассового исполнения от утверждённых бюджетных назначений приведена в форме 0503164 «Сведения об исполнении бюджета» к «Пояснительной записке».</text:span></text:p>
      <text:p text:style-name="P366"><text:span text:style-name="T367"><text:s text:c="8"/>Анализ <text:s/>расходов <text:s/>бюджета <text:s/>Администрации <text:s/>МО</text:span><text:span text:style-name="T368"><text:s text:c="2"/>«Гиагинский <text:s/>район» <text:s/>за 2014 год представлен в таблице № 1 к настоящему акту.</text:span></text:p>
      <text:p text:style-name="P369"><text:span text:style-name="T370"><text:s text:c="9"/>15. Анализ формы 0503160 «Пояснительная записка» показал, что данные форм <text:s/>и <text:s/>таблиц <text:s/>соответствуют <text:s/>данным <text:s/>баланса <text:s/>и <text:s/>формы <text:s/>0503127<text:s/></text:span><text:span text:style-name="T371">«Отчёт об</text:span></text:p>
      <text:p text:style-name="P372"><text:span text:style-name="T373">исполнении бюджета гл</text:span><text:span text:style-name="T374">авного распорядителя, распорядителя, получателя бюджетных средств, главного администратора, администратора источников<text:s/></text:span><text:soft-page-break/><text:span text:style-name="T375">финансирования дефицита бюджета, главного администратора, администратора доходов бюджета»</text:span><text:span text:style-name="T376">.</text:span></text:p>
      <text:p text:style-name="P377"><text:span text:style-name="T378"><text:s text:c="4"/>Согласно представленной пояснительной запи</text:span><text:span text:style-name="T379">ске, Администрация</text:span><text:span text:style-name="T380"><text:s text:c="2"/>МО «Гиагинский район»</text:span><text:span text:style-name="T381"><text:s/></text:span><text:span text:style-name="T382">в своей работе руководствуется Уставом, утвержденным постановлением Совета народных депутатов муниципального образования «Гиагинский район». Свидетельство о постановке на учет утверждено и зарегистрировано в МИФНС<text:s/></text:span><text:span text:style-name="T383">по РА серия 01 № 002873 от 09.04.2003 года, государственный номер 1030100507370.</text:span></text:p>
      <text:p text:style-name="P384"><text:s text:c="6"/>В отделении по Гиагинскому району УФК по РА открыты следующие лицевые счета:</text:p>
      <text:list text:style-name="LFO3" text:continue-numbering="true">
        <text:list-item>
          <text:p text:style-name="P385">01763001440 — распорядительный;</text:p>
        </text:list-item>
        <text:list-item>
          <text:p text:style-name="P386">03763001440 — бюджетная деятельность;</text:p>
        </text:list-item>
        <text:list-item>
          <text:p text:style-name="P387">04763001440 — администрирование доходов по главе 908;</text:p>
        </text:list-item>
        <text:list-item>
          <text:p text:style-name="P388">05763001440 — счет во временное распоряжение.</text:p>
        </text:list-item>
      </text:list>
      <text:p text:style-name="P389"><text:s text:c="17"/>В ГРКЦ НБ Респ. Адыгея Банка России в г. Майкопе открыт следующий расчетный счет:</text:p>
      <text:p text:style-name="P390"><text:span text:style-name="T391">№ 40302810000000000019 в ГРКЦ НБ Респ. Адыгея Банка России в г.Майкопе для <text:s/>ден</text:span><text:span text:style-name="T392">ежных операций со средствами поступивших во временное распоряжение по операциям осуществляемых имущественно-земельным комитетом для проведения торгов.</text:span></text:p>
      <text:p text:style-name="P393"><text:span text:style-name="T394">За 2014 год на этот счет поступило<text:s/></text:span><text:span text:style-name="T395">488,5 тыс.руб.,</text:span><text:span text:style-name="T396"><text:s/>из них было перечислено в доход бюджета МО «Гиагински</text:span><text:span text:style-name="T397">й район»</text:span><text:span text:style-name="T398"><text:s/></text:span><text:span text:style-name="T399">488,5 тыс.руб.</text:span><text:span text:style-name="T400">, <text:s/>остаток на счете по состоянию на 01.01.2015 год составляет<text:s/></text:span><text:span text:style-name="T401">0,00 руб.</text:span></text:p>
      <text:p text:style-name="P402"><text:span text:style-name="T403"><text:s text:c="9"/>По итогам 2014 года образовалась экономия по коммунальным расходам в сумме<text:s/></text:span><text:span text:style-name="T404">46,7 тыс.руб.</text:span><text:span text:style-name="T405"><text:s/>в связи с принятыми мерами по экономии коммунальных расходов (установка счетчика на воду, электричества, газ, отопление).</text:span></text:p>
      <text:p text:style-name="P406"><text:s text:c="9"/>На <text:s text:c="2"/>основании <text:s text:c="2"/>заключенных <text:s/>договоров <text:s/>на бухгалтерское обслуживание</text:p>
      <text:p text:style-name="P407">отдел финансово-хозяйственной деятельности ведет<text:s/>бухгалтерский учет следующих юридических лиц:</text:p>
      <text:p text:style-name="P408">1. Совет народных депутатов МО «Гиагинский район» (л/с 03763Ц53170);</text:p>
      <text:p text:style-name="P409">2. Контрольно-счетная палата МО «Гиагинский район» (л/с 03763Ц53150);</text:p>
      <text:p text:style-name="P410">3. Муниципальное казенное учреждение МО «Гиагинский район» «Единая дежурно-диспетчерская служба МО «Гиагинский район» (л/с 03763Ц53180).</text:p>
      <text:p text:style-name="P411"><text:span text:style-name="T412"><text:s text:c="9"/>Общая численность составляет 61 штатную единицу.</text:span></text:p>
      <text:p text:style-name="P413"><text:s/>Бухгалтерский учет ведется автоматизированно, с помощью программы 1С «Бухгалтерия для государственных учреждений» (вер. 8.2), в соответствии с инструкцией Минфина РФ № 157н от 01.12.2010г. и № 162н от 06.12.2010г., а так же учетной политики на 2013 год, утвержденной распоряжением главы МО «Гиагинский район» № 136-рк от 18.06.2013г.</text:p>
      <text:p text:style-name="P414"><text:span text:style-name="T415"><text:s text:c="10"/>В <text:s/>составе <text:s/>«Пояснительной <text:s/>записки» <text:s/>предс</text:span><text:span text:style-name="T416">тавлены следующие формы и</text:span></text:p>
      <text:p text:style-name="P417">таблицы:</text:p>
      <text:p text:style-name="P418"><text:span text:style-name="T419">- «Сведения <text:s text:c="2"/>об <text:s text:c="2"/>основных <text:s/>направлениях деятельности» (таблица 1)</text:span><text:span text:style-name="T420">. Согласно сведениям содержащимся в таблице, в соответствии с Уставом,<text:s/></text:span><text:span text:style-name="T421">утвержденным<text:s/></text:span><text:span text:style-name="T422">постановлением Совета народных <text:s text:c="2"/>депутатов <text:s text:c="2"/>муниципального <text:s text:c="2"/>образов</text:span><text:span text:style-name="T423">ания «Гиагинский район»,</text:span><text:span text:style-name="T424"><text:s/></text:span><text:span text:style-name="T425">Администрация МО «Гиагинский район»<text:s/></text:span><text:soft-page-break/><text:span text:style-name="T426">осуществляет функции контроля и обеспечения исполнения своих полномочий, <text:s/>целями деятельности Администрации МО «Гиагинский район» являются формирование, утверждение, исполнение бюджета МО «Гиагин</text:span><text:span text:style-name="T427">ский район», использование имущества находящегося в собственности МО «Гиагинский район»;</text:span></text:p>
      <text:p text:style-name="P428"><text:span text:style-name="T429">- «Сведения о мерах по повышению эффективности расходования бюджетных средств» (таблица 2)</text:span><text:span text:style-name="T430">. Согласно сведениям содержащимся в таблице, в соответствии с распоряжением г</text:span><text:span text:style-name="T431">лавы МО «Гиагинский район» № 79-рк от 21.08.2012 года установлены лимиты расходования ГСМ;</text:span></text:p>
      <text:p text:style-name="P432"><text:span text:style-name="T433">- «Сведения об исполнении текстовых статей закона (решения) о бюджете» (таблица 3)</text:span><text:span text:style-name="T434">.<text:s/></text:span><text:span text:style-name="T435">Данная <text:s/>форма не содержит и</text:span><text:span text:style-name="T436">нформации;</text:span></text:p>
      <text:p text:style-name="P437"><text:span text:style-name="T438">- «Сведения об особенностях ведения бюджетн</text:span><text:span text:style-name="T439">ого учёта» (таблица 4)</text:span><text:span text:style-name="T440">.<text:s/></text:span><text:span text:style-name="T441">Данная <text:s/>форма не содержит и</text:span><text:span text:style-name="T442">нформации;</text:span></text:p>
      <text:p text:style-name="P443"><text:span text:style-name="T444">- «Сведения о результатах мероприятий внутреннего контроля» (таблица 5)</text:span><text:span text:style-name="T445">. Информация характеризует результаты проведенных в отчетном периоде мероприятий по внутреннему контролю. Проведено 2 контр</text:span><text:span text:style-name="T446">ольных мероприятия текущего контроля за соблюдением норм расхода материальных ценностей и за соответствием лимитов бюджетных обязательств принятыми бюджетными обязательствами, нарушений не выявлено;</text:span></text:p>
      <text:p text:style-name="P447"><text:span text:style-name="T448">- «Сведения о проведении инвентаризации» (таблица 6)</text:span><text:span text:style-name="T449">.<text:s/></text:span><text:span text:style-name="T450">Данная <text:s/>форма <text:s/>содержит и</text:span><text:span text:style-name="T451">нформацию о проведении 17.11.2014г. инвентаризации согласно распоряжения № 256-рк от 17.11.2014г. Данные о недостаче были переданы в следственные органы;</text:span></text:p>
      <text:p text:style-name="P452"><text:span text:style-name="T453">- «Сведения о результатах внешних контрольных мероприятий» (таблица 7)</text:span><text:span text:style-name="T454">. <text:s/></text:span><text:span text:style-name="T455">Данн</text:span><text:span text:style-name="T456">ая <text:s/>форма не содержит и</text:span><text:span text:style-name="T457">нформации;</text:span></text:p>
      <text:p text:style-name="P458"><text:span text:style-name="T459">- «Сведения о количестве подведомственных учреждений» (форма 0503161)</text:span><text:span text:style-name="T460">. На начало и конец 2014 года количество подведомственных учреждений <text:s/>составило 4, из них 1- казенное учреждение, 3 - органы власти, территориальные орга</text:span><text:span text:style-name="T461">ны;</text:span></text:p>
      <text:p text:style-name="P462"><text:span text:style-name="T463">- «Сведения о результатах деятельности» (форма 0503162)</text:span><text:span text:style-name="T464">.<text:s/></text:span><text:span text:style-name="T465">Данная <text:s/>форма <text:s text:c="3"/>не имеет числовых показателей</text:span><text:span text:style-name="T466">;</text:span></text:p>
      <text:p text:style-name="P467"><text:span text:style-name="T468">- «Сведения об изменениях бюджетной росписи главного распорядителя бюджетных средств, главного администратора источников финансирования дефицита бю</text:span><text:span text:style-name="T469">джета» (форма 0503163)</text:span><text:span text:style-name="T470">.<text:s/></text:span><text:span text:style-name="T471">Данная <text:s/>форма <text:s/>содержит изменения по 21 позиции кода раздела, подраздела расходов; группы, подгруппы источников финансирования дефицита бюджета по бюджетной классификации;</text:span></text:p>
      <text:p text:style-name="P472"><text:span text:style-name="T473">- «Сведения об исполнении бюджета» (форма 0503164)</text:span><text:span text:style-name="T474">. Форма<text:s/></text:span><text:span text:style-name="T475">содержит обобщенные за отчетный период данные о результатах кассового исполнения бюджета;</text:span></text:p>
      <text:p text:style-name="P476"><text:span text:style-name="T477">- «Сведения об исполнении мероприятий в рамках целевых программ по администрации МО «Гиагинский район» (форма 0503166)</text:span><text:span text:style-name="T478">.Форма содержит информацию об исполнении <text:s text:c="2"/>мероп</text:span><text:span text:style-name="T479">риятий <text:s text:c="2"/>в <text:s text:c="2"/>рамках целевых <text:s/>программ. В 2014 году были предусмотрены средства на реализацию 9-ти программ, 5-ти подпрограмм в размере<text:s/></text:span><text:span text:style-name="T480">12541,4 тыс.руб.<text:s/></text:span><text:span text:style-name="T481">Использованы средства в размере<text:s/></text:span><text:span text:style-name="T482">93,6%</text:span><text:span text:style-name="T483">;</text:span></text:p>
      <text:p text:style-name="P484"><text:span text:style-name="T485">- «Сведения о целевых иностранных кредитах» (форма 0503167)</text:span><text:span text:style-name="T486">.</text:span><text:span text:style-name="T487"><text:s/></text:span><text:span text:style-name="T488">В 2</text:span><text:span text:style-name="T489">014 году целевые <text:s/>иностранные кредиты не были заимствованы;</text:span></text:p>
      <text:p text:style-name="P490"><text:span text:style-name="T491">- «Сведения о движении нефинансовых активов» (форма 0503168)</text:span><text:span text:style-name="T492">. Форма<text:s/></text:span><text:soft-page-break/><text:span text:style-name="T493">содержит обобщенные за отчетный период данные о движении нефинансовых активов;</text:span></text:p>
      <text:p text:style-name="P494"><text:span text:style-name="T495">- «Сведения по дебиторской и кредиторской задолже</text:span><text:span text:style-name="T496">нности» (форма 0503169)</text:span><text:span text:style-name="T497">. Форма содержит обобщенные данные за отчетный период данные о состоянии расчетов по дебиторской и кредиторской задолженности;</text:span></text:p>
      <text:p text:style-name="P498"><text:span text:style-name="T499">- «Сведения о финансовых вложениях <text:s/>получателя <text:s/>бюджетных <text:s text:c="2"/>средств, администратора <text:s/>источников <text:s text:c="2"/>финансир</text:span><text:span text:style-name="T500">ования <text:s text:c="3"/>дефицита <text:s text:c="3"/>бюджета» <text:s text:c="2"/>(форма 0503171)</text:span><text:span text:style-name="T501">.<text:s/></text:span><text:span text:style-name="T502">В 2014 году финансовых вложений не производилось;</text:span></text:p>
      <text:p text:style-name="P503"><text:span text:style-name="T504">- «Сведения о государственном (муниципальном) долге» (форма 0503172)</text:span><text:span text:style-name="T505">. Форма не содержит числовых показателей;</text:span></text:p>
      <text:p text:style-name="P506"><text:span text:style-name="T507">- «Сведения об изменении остатков валюты бала</text:span><text:span text:style-name="T508">нса» по бюджетной деятельности (форма 0503173)</text:span><text:span text:style-name="T509">. В 2014 году валюта баланса не менялась</text:span><text:span text:style-name="T510">;</text:span></text:p>
      <text:p text:style-name="P511">- «Сведения <text:s/>о <text:s/>недостачах <text:s/>и <text:s/>хищениях денежных средств и материальных</text:p>
      <text:p text:style-name="P512"><text:span text:style-name="T513">ценностей» (форма 0503176)</text:span><text:span text:style-name="T514">.<text:s/></text:span><text:span text:style-name="T515">В 2014 году выявлена недостача в результате проведенной инвентариза</text:span><text:span text:style-name="T516">ции;</text:span></text:p>
      <text:p text:style-name="P517"><text:span text:style-name="T518">-</text:span><text:span text:style-name="T519"><text:s/>«Сведения об использовании информационно-коммуникационных технологий» (форма 0503177)</text:span><text:span text:style-name="T520">. Согласно сведениям, содержащимся в формах: <text:s/>в 2014 году произведены расходы в сумме<text:s/></text:span><text:span text:style-name="T521">985,6</text:span><text:span text:style-name="T522"><text:s/>тыс.руб.</text:span><text:span text:style-name="T523">, из них приобретение неисключительных прав на программное обеспечение составило<text:s/></text:span><text:span text:style-name="T524">306,5 тыс.руб.</text:span><text:span text:style-name="T525">; подключение (обеспечение доступа) к внешним информационным ресурсам составило<text:s/></text:span><text:span text:style-name="T526">679,1 тыс.руб.</text:span><text:span text:style-name="T527"><text:s/>(доступ к телефонной сети связи общего пользования, предо</text:span><text:span text:style-name="T528">ставление доступа к услугам междугородной и международной связи в сумме<text:s/></text:span><text:span text:style-name="T529">259,4 тыс.руб.</text:span><text:span text:style-name="T530">, приобретение и обновление справочно-информационных баз данных (покупка контента) в сумме<text:s/></text:span><text:span text:style-name="T531">146,0 тыс.руб.,</text:span><text:span text:style-name="T532"><text:s/>доступ к сети Интернет в сумме<text:s/></text:span><text:span text:style-name="T533">273,7тыс.руб.;</text:span></text:p>
      <text:p text:style-name="P534"><text:span text:style-name="T535">- <text:s/>«Сведения об о</text:span><text:span text:style-name="T536">статках денежных средств на счетах получателя бюджетных средств» (форма 0503178)</text:span><text:span text:style-name="T537">.<text:s/></text:span><text:span text:style-name="T538">Остатков денежных средств на счетах получателя бюджетных средств нет;</text:span></text:p>
      <text:p text:style-name="P539"><text:span text:style-name="T540">- «Сведения о кассовом исполнении смет доходов и расходов по приносящей доход деятельности» (форма 05031</text:span><text:span text:style-name="T541">82)</text:span><text:span text:style-name="T542">;</text:span></text:p>
      <text:p text:style-name="P543"><text:span text:style-name="T544">- «Справка о суммах консолидируемых поступлений, подлежащих зачислениюна счёт бюджета» (форма 0503184)</text:span><text:span text:style-name="T545">. Приносящей доход деятельности в Администрации МО «Гиагинский район» нет. Формы нет.</text:span></text:p>
      <text:p text:style-name="P546">Выводы:</text:p>
      <text:list text:style-name="LFO4" text:continue-numbering="true">
        <text:list-item>
          <text:list>
            <text:list-item>
              <text:p text:style-name="P547"><text:span text:style-name="T548">Администрация МО «Гиагинский район» представила в Контр</text:span><text:span text:style-name="T549">ольно-счётную палату МО «Гиагинский район» бюджетную отчётность за 2014 год <text:s/>без нарушений сроков ее представления, установленного Положением о бюджетном процессе в <text:s/>МО «Гиагинский район», утверждённым решением Совета народных депутатов МО «Гиагинский райо</text:span><text:span text:style-name="T550">н» от 21.02.2013 № 140 (в редакции от 24 октября 2013 г. № 216).</text:span></text:p>
            </text:list-item>
          </text:list>
        </text:list-item>
      </text:list>
      <text:p text:style-name="P551"><text:span text:style-name="T552"><text:s text:c="4"/>2. <text:s/>Проведенный <text:s/>анализ <text:s/>бюджетной <text:s/>отчетности, представленной Администрацией МО «Гиагинский район» на соответствие требованиям статьи 264.1 Бюджетного кодекса Российской Федерации и прик</text:span><text:span text:style-name="T553">аза Министерства финансов Российской Федерации от 28.12.2010 № 191н <text:s/>«Об <text:s/>утверждении Инструкции <text:s/>о <text:s text:c="2"/>порядке <text:s/>составления <text:s/>и предоставления годовой, квартальной и<text:s/></text:span><text:soft-page-break/><text:span text:style-name="T554">месячной отчётности об исполнении бюджетов бюджетной системы Российской Федерации» с изменен</text:span><text:span text:style-name="T555">иями и дополнениями показал, что бюджетная <text:s/>отчётность представлена в полном объеме.</text:span></text:p>
      <text:p text:style-name="P556"><text:span text:style-name="T557"><text:s text:c="4"/>3. 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</text:span><text:span text:style-name="T558">ой Федерации», утвержденной приказом Минфина от 28.12.2010 № 191н <text:s/>Пояснительная записка <text:s/>(ф. 0503160) не составлена в разрезе разделов.</text:span><text:span text:style-name="T559"><text:s text:c="4"/></text:span></text:p>
      <text:p text:style-name="P560"><text:span text:style-name="T561"><text:s text:c="4"/>4.</text:span><text:span text:style-name="T562"><text:s text:c="2"/>В <text:s text:c="2"/>нарушение <text:s/>п.152 «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, утвержденной приказом Минфина от 28.12.2010 № 191н <text:s/>перечень форм отчетност</text:span><text:span text:style-name="T563">и, не включенных в состав бюджетной отчетности ввиду отсутствия числовых <text:s/>значений <text:s text:c="2"/>показателей, <text:s text:c="2"/>указывается <text:s text:c="2"/>в <text:s text:c="2"/>разделе <text:s text:c="2"/>5 <text:s text:c="2"/>Пояснительной записки <text:s/>(ф. 0503160).</text:span></text:p>
      <text:p text:style-name="P564"><text:span text:style-name="T565"><text:s text:c="8"/>5. Проведённой <text:s text:c="4"/>внешней <text:s text:c="4"/>проверкой <text:s text:c="4"/>бюджетной <text:s text:c="4"/>отчётности Администр</text:span><text:span text:style-name="T566">ации МО «Гиагинский район» за 2014 год, как главного администратора доходов бюджета МО «Гиагинский район», установлено, что бюджетная отчетность соответствует совокупности исходных данных для её формирования по объёмам средств и отнесению их к кодам бюджет</text:span><text:span text:style-name="T567">ной классификации. Фактов недостоверности показателей бюджетной <text:s/>отчетности <text:s/>не <text:s/>выявлено.</text:span></text:p>
      <text:p text:style-name="P568"><text:s text:c="10"/></text:p>
      <text:p text:style-name="P569"><text:span text:style-name="T570"><text:s text:c="9"/></text:span><text:span text:style-name="T571">Предложения:</text:span></text:p>
      <text:p text:style-name="P572"><text:s text:c="10"/>Администрации МО «Гиагинский район»:</text:p>
      <text:p text:style-name="P573"><text:span text:style-name="T574"><text:s text:c="3"/>1. Продолжить работу, направленную на осуществление контроля за соблюдением инстру</text:span><text:span text:style-name="T575">кций и процедур составления и исполнения бюджета, составления бюджетной отчётности и ведения бюджетного учёта.</text:span></text:p>
      <text:p text:style-name="P576"><text:s text:c="3"/>2. Продолжить работу, направленную на подготовку и организацию осуществления мер, направленных на повышение результативности использования<text:s/>бюджетных средств.</text:p>
      <text:p text:style-name="P577"><text:s text:c="8"/>3. Рекомендуем проводить мероприятия <text:s/>внутреннего контроля.</text:p>
      <text:p text:style-name="P578"><text:s text:c="5"/>Настоящий акт используется для подготовки заключения на годовой отчёт об исполнении бюджета МО «Гиагинский район» за 2014 год.</text:p>
      <text:p text:style-name="P579"/>
      <text:p text:style-name="P580"/>
      <text:p text:style-name="P581"/>
      <text:p text:style-name="P582">Главный специалист-инспектор</text:p>
      <text:p text:style-name="P583">Контрольно-счетной палаты</text:p>
      <text:p text:style-name="P584"><text:span text:style-name="T585">МО «Гиагинский район» <text:s text:c="71"/>О.В. Гумен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fo:font-size="14.5pt" style:font-size-asian="14.5pt" style:font-size-complex="16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size="14.5pt" style:font-size-asian="14.5pt" style:font-size-complex="16.5pt"/>
    </style:style>
    <style:style style:name="WW_CharLFO2LVL2" style:family="text">
      <style:text-properties style:font-name="Times New Roman" fo:font-size="14.5pt" style:font-size-asian="14.5pt" style:font-size-complex="16.5pt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Times New Roman" fo:font-size="14.5pt" style:font-size-asian="14.5pt" style:font-size-complex="16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text:style-name="WW_CharLFO2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3-02-15T13:21:00Z</meta:creation-date>
    <dc:date>2023-02-15T13:21:00Z</dc:date>
    <meta:print-date>2015-04-23T11:14:00Z</meta:print-date>
    <meta:template xlink:href="Normal" xlink:type="simple"/>
    <meta:editing-cycles>2</meta:editing-cycles>
    <meta:editing-duration>PT0S</meta:editing-duration>
    <meta:document-statistic meta:page-count="9" meta:paragraph-count="51" meta:word-count="3845" meta:character-count="25711" meta:row-count="182" meta:non-whitespace-character-count="21917"/>
  </office:meta>
</office:document-meta>
</file>