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, Helvetica, sans-serif" svg:font-family="Arial, Helvetica, sans-serif" style:font-family-generic="system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Arial Cyr" svg:font-family="Arial Cyr" style:font-family-generic="swiss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text:style-name="WW_CharLFO2LVL2" style:num-suffix="." style:num-format="1" text:start-value="4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3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 fo:margin-right="0.0347in">
        <style:tab-stops>
          <style:tab-stop style:type="left" style:position="2.8347in"/>
        </style:tab-stops>
      </style:paragraph-properties>
      <style:text-properties style:font-name="Times New Roman" fo:font-size="14pt" style:font-size-asian="14pt" style:font-size-complex="14pt"/>
    </style:style>
    <style:style style:name="P3" style:parent-style-name="Standard" style:family="paragraph">
      <style:paragraph-properties fo:text-align="end" fo:margin-right="-0.0256in">
        <style:tab-stops>
          <style:tab-stop style:type="left" style:position="2.3416in"/>
          <style:tab-stop style:type="left" style:position="3.0694in"/>
        </style:tab-stops>
      </style:paragraph-properties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text-align="end">
        <style:tab-stops>
          <style:tab-stop style:type="left" style:position="4.2958in"/>
        </style:tab-stops>
      </style:paragraph-properties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end">
        <style:tab-stops>
          <style:tab-stop style:type="left" style:position="4.2958in"/>
        </style:tab-stops>
      </style:paragraph-properties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text-align="center">
        <style:tab-stops>
          <style:tab-stop style:type="left" style:position="2.9527in"/>
          <style:tab-stop style:type="left" style:position="4.2958in"/>
        </style:tab-stops>
      </style:paragraph-properties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center">
        <style:tab-stops>
          <style:tab-stop style:type="left" style:position="0.2868in"/>
        </style:tab-stops>
      </style:paragraph-properties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center">
        <style:tab-stops>
          <style:tab-stop style:type="left" style:position="0.2868in"/>
        </style:tab-stops>
      </style:paragraph-properties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center">
        <style:tab-stops>
          <style:tab-stop style:type="left" style:position="0.2868in"/>
        </style:tab-stops>
      </style:paragraph-properties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text-align="center">
        <style:tab-stops>
          <style:tab-stop style:type="left" style:position="0.4868in"/>
          <style:tab-stop style:type="left" style:position="4.7305in"/>
        </style:tab-stops>
      </style:paragraph-properties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>
        <style:tab-stops>
          <style:tab-stop style:type="left" style:position="0.4868in"/>
          <style:tab-stop style:type="left" style:position="4.7305in"/>
        </style:tab-stops>
      </style:paragraph-properties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 fo:text-align="justify" fo:text-indent="0.4965in">
        <style:tab-stops>
          <style:tab-stop style:type="left" style:position="0.2868in"/>
        </style:tab-stops>
      </style:paragraph-properties>
      <style:text-properties style:font-name="Times New Roman" fo:font-size="14pt" style:font-size-asian="14pt" style:font-size-complex="14pt"/>
    </style:style>
    <style:style style:name="P14" style:parent-style-name="Standard" style:family="paragraph">
      <style:paragraph-properties fo:text-align="justify" fo:text-indent="0.4965in">
        <style:tab-stops>
          <style:tab-stop style:type="left" style:position="0.2868in"/>
        </style:tab-stops>
      </style:paragraph-properties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0" style:parent-style-name="Standard" style:family="paragraph">
      <style:paragraph-properties fo:text-align="justify" fo:text-indent="0.593in">
        <style:tab-stops>
          <style:tab-stop style:type="left" style:position="0.2868in"/>
        </style:tab-stops>
      </style:paragraph-properties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text-align="justify" fo:text-indent="0.593in">
        <style:tab-stops>
          <style:tab-stop style:type="left" style:position="0.2868in"/>
        </style:tab-stops>
      </style:paragraph-properties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text-align="justify" fo:text-indent="0.593in">
        <style:tab-stops>
          <style:tab-stop style:type="left" style:position="-0.2472in"/>
          <style:tab-stop style:type="left" style:position="0.2604in"/>
        </style:tab-stops>
      </style:paragraph-properties>
    </style:style>
    <style:style style:name="T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5" style:parent-style-name="Textbody" style:list-style-name="LFO1" style:family="paragraph">
      <style:paragraph-properties fo:text-align="justify" fo:margin-left="0.0173in" fo:text-indent="0.4131in">
        <style:tab-stops>
          <style:tab-stop style:type="left" style:position="0.2868in"/>
        </style:tab-stops>
      </style:paragraph-properties>
    </style:style>
    <style:style style:name="T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8" style:parent-style-name="Textbody" style:list-style-name="LFO1" style:family="paragraph">
      <style:paragraph-properties fo:text-align="justify" fo:margin-bottom="0in" fo:margin-left="0.0173in" fo:text-indent="0.4645in">
        <style:tab-stops>
          <style:tab-stop style:type="left" style:position="0.2868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29" style:parent-style-name="Textbody" style:family="paragraph">
      <style:paragraph-properties fo:text-align="justify" fo:margin-bottom="0in" fo:margin-left="0.0173in" fo:text-indent="0.4645in">
        <style:tab-stops>
          <style:tab-stop style:type="left" style:position="0.2868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30" style:parent-style-name="Standard" style:family="paragraph">
      <style:paragraph-properties fo:text-align="justify" fo:margin-left="0.0173in" fo:text-indent="0.4048in">
        <style:tab-stops>
          <style:tab-stop style:type="left" style:position="0.2868in"/>
        </style:tab-stops>
      </style:paragraph-properties>
    </style:style>
    <style:style style:name="T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5" style:parent-style-name="Textbody" style:list-style-name="LFO2" style:family="paragraph">
      <style:paragraph-properties fo:text-align="justify" fo:margin-left="0.0173in" fo:text-indent="0.4895in">
        <style:tab-stops>
          <style:tab-stop style:type="left" style:position="-0.25in"/>
          <style:tab-stop style:type="left" style:position="0.2868in"/>
        </style:tab-stops>
      </style:paragraph-properties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2" style:parent-style-name="Textbody" style:family="paragraph">
      <style:paragraph-properties fo:text-align="justify" fo:margin-left="0.0173in">
        <style:tab-stops>
          <style:tab-stop style:type="left" style:position="-0.25in"/>
          <style:tab-stop style:type="left" style:position="0.2868in"/>
        </style:tab-stops>
      </style:paragraph-properties>
    </style:style>
    <style:style style:name="T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4" style:parent-style-name="Textbody" style:family="paragraph">
      <style:paragraph-properties fo:text-align="justify" fo:margin-bottom="0in" fo:margin-left="0.0347in" fo:text-indent="0.4826in">
        <style:tab-stops/>
      </style:paragraph-properties>
    </style:style>
    <style:style style:name="T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1" style:parent-style-name="Standard" style:family="paragraph">
      <style:paragraph-properties fo:text-align="justify" fo:margin-top="0.0208in" fo:margin-bottom="0.0208in" fo:margin-left="0.0173in" fo:text-indent="0.3618in">
        <style:tab-stops>
          <style:tab-stop style:type="left" style:position="-0.2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82" style:parent-style-name="Textbody" style:family="paragraph">
      <style:paragraph-properties fo:text-align="justify" fo:margin-top="0.0208in" fo:margin-bottom="0.0208in" fo:margin-left="0.0173in" fo:text-indent="0.3618in">
        <style:tab-stops>
          <style:tab-stop style:type="left" style:position="-0.25in"/>
        </style:tab-stops>
      </style:paragraph-properties>
    </style:style>
    <style:style style:name="T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92" style:parent-style-name="Textbody" style:family="paragraph">
      <style:paragraph-properties fo:text-align="justify" fo:margin-top="0.0208in" fo:margin-bottom="0.0208in" fo:margin-left="-0.0083in" fo:text-indent="0.3958in">
        <style:tab-stops>
          <style:tab-stop style:type="left" style:position="-0.25in"/>
        </style:tab-stops>
      </style:paragraph-properties>
    </style:style>
    <style:style style:name="T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96" style:parent-style-name="Textbody" style:family="paragraph">
      <style:paragraph-properties fo:text-align="justify" fo:margin-top="0.0208in" fo:margin-bottom="0.0208in" fo:text-indent="0.4645in">
        <style:tab-stops>
          <style:tab-stop style:type="left" style:position="-0.25in"/>
        </style:tab-stops>
      </style:paragraph-properties>
    </style:style>
    <style:style style:name="T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99" style:parent-style-name="Textbody" style:family="paragraph">
      <style:paragraph-properties fo:text-align="justify" fo:margin-top="0.0208in" fo:margin-bottom="0.0208in" fo:text-indent="0.5381in"/>
    </style:style>
    <style:style style:name="T1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03" style:parent-style-name="Textbody" style:family="paragraph">
      <style:paragraph-properties fo:text-align="justify" fo:margin-top="0.0208in" fo:margin-bottom="0.0208in" fo:text-indent="0.5381in">
        <style:tab-stops>
          <style:tab-stop style:type="left" style:position="-0.25in"/>
        </style:tab-stops>
      </style:paragraph-properties>
    </style:style>
    <style:style style:name="T1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24" style:parent-style-name="Textbody" style:family="paragraph">
      <style:paragraph-properties fo:text-align="justify" fo:margin-bottom="0in" fo:text-indent="0.5381in"/>
    </style:style>
    <style:style style:name="T1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ahoma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30" style:parent-style-name="Textbody" style:family="paragraph">
      <style:paragraph-properties fo:text-align="justify" fo:margin-bottom="0in" fo:margin-left="0.0083in" fo:text-indent="0.5166in">
        <style:tab-stops/>
      </style:paragraph-properties>
    </style:style>
    <style:style style:name="T1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32" style:parent-style-name="Textbody" style:family="paragraph">
      <style:paragraph-properties fo:text-align="justify" fo:margin-bottom="0in" fo:margin-left="0.0083in" fo:text-indent="0.5166in">
        <style:tab-stops/>
      </style:paragraph-properties>
    </style:style>
    <style:style style:name="T1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36" style:parent-style-name="Textbody" style:family="paragraph">
      <style:paragraph-properties fo:text-align="justify" fo:margin-bottom="0in" fo:margin-left="0.0083in" fo:text-indent="0.516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37" style:parent-style-name="Textbody" style:family="paragraph">
      <style:paragraph-properties fo:text-align="justify" fo:margin-bottom="0in" fo:margin-left="0.0083in" fo:text-indent="0.516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38" style:parent-style-name="Textbody" style:family="paragraph">
      <style:paragraph-properties fo:text-align="justify" fo:margin-bottom="0in" fo:margin-left="0.0083in" fo:text-indent="0.5166in">
        <style:tab-stops/>
      </style:paragraph-properties>
    </style:style>
    <style:style style:name="T1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40" style:parent-style-name="Textbody" style:family="paragraph">
      <style:paragraph-properties fo:text-align="justify" fo:margin-top="0.0208in" fo:margin-bottom="0.0208in" fo:margin-left="0.0256in">
        <style:tab-stops/>
      </style:paragraph-properties>
    </style:style>
    <style:style style:name="T1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asian="Arial Cyr" style:font-name-complex="Arial Cyr" fo:font-weight="bold" style:font-weight-asian="bold" style:font-weight-complex="bold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53" style:parent-style-name="Textbody" style:family="paragraph">
      <style:paragraph-properties fo:text-align="justify" fo:margin-top="0.0208in" fo:margin-bottom="0.0208in" fo:margin-left="0.0083in">
        <style:tab-stops/>
      </style:paragraph-properties>
    </style:style>
    <style:style style:name="T15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60" style:parent-style-name="Textbody" style:family="paragraph">
      <style:paragraph-properties fo:text-align="justify" fo:margin-top="0.0208in" fo:margin-bottom="0.0208in" fo:margin-left="0.0083in">
        <style:tab-stops/>
      </style:paragraph-properties>
    </style:style>
    <style:style style:name="T16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65" style:parent-style-name="Textbody" style:family="paragraph">
      <style:paragraph-properties fo:text-align="justify" fo:margin-top="0.0208in" fo:margin-bottom="0.0208in" fo:margin-left="0.0083in">
        <style:tab-stops/>
      </style:paragraph-properties>
    </style:style>
    <style:style style:name="T16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70" style:parent-style-name="Textbody" style:family="paragraph">
      <style:paragraph-properties fo:text-align="justify" fo:margin-top="0.0208in" fo:margin-bottom="0.0208in" fo:margin-left="0.0083in">
        <style:tab-stops/>
      </style:paragraph-properties>
    </style:style>
    <style:style style:name="T17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76" style:parent-style-name="Textbody" style:family="paragraph">
      <style:paragraph-properties fo:text-align="justify" fo:margin-top="0.0208in" fo:margin-bottom="0.0208in" fo:margin-left="0.0083in">
        <style:tab-stops/>
      </style:paragraph-properties>
    </style:style>
    <style:style style:name="T17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82" style:parent-style-name="Textbody" style:family="paragraph">
      <style:paragraph-properties fo:text-align="justify" fo:margin-top="0.0208in" fo:margin-bottom="0.0208in" fo:margin-left="0.0083in">
        <style:tab-stops/>
      </style:paragraph-properties>
    </style:style>
    <style:style style:name="T18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88" style:parent-style-name="Textbody" style:family="paragraph">
      <style:paragraph-properties fo:text-align="justify" fo:margin-top="0.0208in" fo:margin-bottom="0.0208in"/>
    </style:style>
    <style:style style:name="T18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92" style:parent-style-name="Textbody" style:family="paragraph">
      <style:paragraph-properties fo:text-align="justify" fo:margin-top="0.0208in" fo:margin-bottom="0.0208in"/>
    </style:style>
    <style:style style:name="T1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10" style:parent-style-name="Textbody" style:family="paragraph">
      <style:paragraph-properties fo:text-align="justify" fo:margin-top="0.0208in" fo:margin-bottom="0.0208in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28" style:parent-style-name="Standard" style:family="paragraph">
      <style:paragraph-properties fo:text-align="justify" fo:margin-top="0.0208in" fo:margin-bottom="0.0208in" fo:margin-left="0.0173in" fo:text-indent="0.4215in">
        <style:tab-stops>
          <style:tab-stop style:type="left" style:position="0.2868in"/>
        </style:tab-stops>
      </style:paragraph-properties>
    </style:style>
    <style:style style:name="T2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34" style:parent-style-name="Textbody" style:family="paragraph">
      <style:paragraph-properties fo:text-align="justify" fo:margin-top="0.0208in" fo:margin-bottom="0.0208in" fo:margin-left="0.0256in" fo:text-indent="0.4215in">
        <style:tab-stops/>
      </style:paragraph-properties>
    </style:style>
    <style:style style:name="T2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42" style:parent-style-name="Textbody" style:family="paragraph">
      <style:paragraph-properties fo:text-align="justify" fo:margin-top="0.0208in" fo:margin-bottom="0.0208in" fo:text-indent="0.4215in"/>
      <style:text-properties style:font-name="Times New Roman" fo:color="#000000" fo:font-size="14pt" style:font-size-asian="14pt" style:font-size-complex="14pt"/>
    </style:style>
    <style:style style:name="P243" style:parent-style-name="Textbody" style:family="paragraph">
      <style:paragraph-properties fo:text-align="justify" fo:margin-top="0.0208in" fo:margin-bottom="0.0208in" fo:margin-left="0.0083in" fo:text-indent="-0.2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44" style:parent-style-name="Textbody" style:family="paragraph">
      <style:paragraph-properties fo:text-align="justify" fo:margin-top="0.0208in" fo:margin-bottom="0.0208in" fo:margin-left="0.0083in" fo:text-indent="-0.25in">
        <style:tab-stops/>
      </style:paragraph-properties>
    </style:style>
    <style:style style:name="T24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48" style:parent-style-name="Textbody" style:family="paragraph">
      <style:paragraph-properties fo:text-align="justify" fo:margin-top="0.0208in" fo:margin-bottom="0.0208in" fo:margin-left="0.0083in" fo:text-indent="-0.25in">
        <style:tab-stops/>
      </style:paragraph-properties>
    </style:style>
    <style:style style:name="T24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53" style:parent-style-name="Textbody" style:family="paragraph">
      <style:paragraph-properties fo:text-align="justify" fo:margin-top="0.0208in" fo:margin-bottom="0.0208in" fo:margin-left="0.0069in" fo:text-indent="-0.25in">
        <style:tab-stops/>
      </style:paragraph-properties>
    </style:style>
    <style:style style:name="T25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55" style:parent-style-name="Textbody" style:family="paragraph">
      <style:paragraph-properties fo:text-align="justify" fo:margin-top="0.0208in" fo:margin-bottom="0.0208in" fo:margin-left="0.0069in" fo:text-indent="-0.25in">
        <style:tab-stops/>
      </style:paragraph-properties>
    </style:style>
    <style:style style:name="T25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58" style:parent-style-name="Textbody" style:family="paragraph">
      <style:paragraph-properties fo:text-align="justify" fo:margin-bottom="0in" fo:margin-left="0.0173in" fo:text-indent="-0.25in">
        <style:tab-stops/>
      </style:paragraph-properties>
    </style:style>
    <style:style style:name="T2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62" style:parent-style-name="Textbody" style:family="paragraph">
      <style:paragraph-properties fo:text-align="justify" fo:margin-bottom="0in" fo:margin-left="0.0173in" fo:text-indent="-0.2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63" style:parent-style-name="Textbody" style:family="paragraph">
      <style:paragraph-properties fo:text-align="justify" fo:margin-bottom="0in" fo:margin-left="0.0173in" fo:text-indent="-0.2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64" style:parent-style-name="Textbody" style:family="paragraph">
      <style:paragraph-properties fo:text-align="end" fo:margin-bottom="0in" fo:margin-left="0.0173in" fo:text-indent="-0.2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65" style:parent-style-name="Textbody" style:family="paragraph">
      <style:paragraph-properties fo:text-align="justify" fo:margin-bottom="0in" fo:margin-left="0.0173in" fo:text-indent="-0.0138in">
        <style:tab-stops/>
      </style:paragraph-properties>
    </style:style>
    <style:style style:name="T2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69" style:parent-style-name="Textbody" style:family="paragraph">
      <style:paragraph-properties fo:text-align="justify" fo:margin-top="0.0208in" fo:margin-bottom="0.0208in" fo:margin-left="0.0173in" fo:text-indent="-0.25in">
        <style:tab-stops/>
      </style:paragraph-properties>
    </style:style>
    <style:style style:name="T27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74" style:parent-style-name="Textbody" style:family="paragraph">
      <style:paragraph-properties fo:text-align="justify" fo:margin-top="0.0208in" fo:margin-bottom="0.0208in" fo:margin-left="0.0173in" fo:text-indent="-0.25in">
        <style:tab-stops/>
      </style:paragraph-properties>
    </style:style>
    <style:style style:name="T27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79" style:parent-style-name="Textbody" style:family="paragraph">
      <style:paragraph-properties fo:text-align="justify" fo:margin-top="0.0208in" fo:margin-bottom="0.0208in" fo:margin-left="-0.0069in" fo:text-indent="-0.25in">
        <style:tab-stops/>
      </style:paragraph-properties>
    </style:style>
    <style:style style:name="T2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84" style:parent-style-name="Textbody" style:family="paragraph">
      <style:paragraph-properties fo:text-align="justify" fo:margin-top="0.0208in" fo:margin-bottom="0.0208in" fo:margin-left="0.0173in" fo:text-indent="0.4993in">
        <style:tab-stops/>
      </style:paragraph-properties>
    </style:style>
    <style:style style:name="T28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89" style:parent-style-name="Textbody" style:family="paragraph">
      <style:paragraph-properties fo:text-align="justify" fo:margin-top="0.0208in" fo:margin-bottom="0.0208in" fo:margin-left="0.0173in" fo:text-indent="0.4993in">
        <style:tab-stops/>
      </style:paragraph-properties>
    </style:style>
    <style:style style:name="T2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92" style:parent-style-name="Textbody" style:family="paragraph">
      <style:paragraph-properties fo:text-align="justify" fo:margin-top="0.0208in" fo:margin-bottom="0.0208in" fo:margin-left="0.0173in" fo:text-indent="0.499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93" style:parent-style-name="Textbody" style:family="paragraph">
      <style:paragraph-properties fo:text-align="justify" fo:margin-top="0.0208in" fo:margin-bottom="0.0208in" fo:margin-left="0.0173in" fo:text-indent="0.499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94" style:parent-style-name="Textbody" style:family="paragraph">
      <style:paragraph-properties fo:text-align="justify" fo:margin-top="0.0208in" fo:margin-bottom="0.0208in" fo:margin-left="0.0173in" fo:text-indent="0.499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95" style:parent-style-name="Textbody" style:family="paragraph">
      <style:paragraph-properties fo:text-align="justify" fo:margin-top="0.0208in" fo:margin-bottom="0.0208in" fo:margin-left="0.0173in" fo:text-indent="0.499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96" style:parent-style-name="Textbody" style:family="paragraph">
      <style:paragraph-properties fo:text-align="justify" fo:margin-top="0.0208in" fo:margin-bottom="0.0208in" fo:margin-left="0.0173in" fo:text-indent="0.499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97" style:parent-style-name="Textbody" style:family="paragraph">
      <style:paragraph-properties fo:text-align="justify" fo:margin-top="0.0208in" fo:margin-bottom="0.0208in" fo:margin-left="0.0173in" fo:text-indent="0.4993in">
        <style:tab-stops/>
      </style:paragraph-properties>
    </style:style>
    <style:style style:name="T2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99" style:parent-style-name="Textbody" style:family="paragraph">
      <style:paragraph-properties fo:text-align="justify" fo:margin-top="0.0208in" fo:margin-bottom="0.0208in" fo:margin-left="0.0173in" fo:text-indent="0.499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00" style:parent-style-name="Textbody" style:family="paragraph">
      <style:paragraph-properties fo:text-align="justify" fo:margin-top="0.0208in" fo:margin-bottom="0.0208in" fo:margin-left="0.0173in" fo:text-indent="0.499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01" style:parent-style-name="Textbody" style:family="paragraph">
      <style:paragraph-properties fo:text-align="justify" fo:margin-top="0.0208in" fo:margin-bottom="0.0208in" fo:margin-left="0.0173in" fo:text-indent="0.499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02" style:parent-style-name="Textbody" style:family="paragraph">
      <style:paragraph-properties fo:text-align="justify" fo:margin-top="0.0208in" fo:margin-bottom="0.0208in" fo:margin-left="0.0173in" fo:text-indent="0.4993in">
        <style:tab-stops/>
      </style:paragraph-properties>
    </style:style>
    <style:style style:name="T3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04" style:parent-style-name="Textbody" style:family="paragraph">
      <style:paragraph-properties fo:text-align="justify" fo:margin-top="0.0208in" fo:margin-bottom="0.0208in" fo:margin-left="0.0173in" fo:text-indent="0.4993in">
        <style:tab-stops/>
      </style:paragraph-properties>
    </style:style>
    <style:style style:name="T3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10" style:parent-style-name="Textbody" style:family="paragraph">
      <style:paragraph-properties fo:text-align="justify" fo:margin-top="0.0208in" fo:margin-bottom="0.0208in" fo:margin-left="0.0069in" fo:text-indent="-0.25in">
        <style:tab-stops/>
      </style:paragraph-properties>
    </style:style>
    <style:style style:name="T31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13" style:parent-style-name="Textbody" style:family="paragraph">
      <style:paragraph-properties fo:text-align="justify" fo:margin-top="0.0208in" fo:margin-bottom="0.0208in" fo:margin-left="0.0173in" fo:text-indent="0.4993in">
        <style:tab-stops/>
      </style:paragraph-properties>
    </style:style>
    <style:style style:name="T31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20" style:parent-style-name="Textbody" style:family="paragraph">
      <style:paragraph-properties fo:text-align="justify" fo:margin-top="0.0208in" fo:margin-bottom="0.0208in" fo:margin-left="0.0173in" fo:text-indent="-0.0256in">
        <style:tab-stops/>
      </style:paragraph-properties>
    </style:style>
    <style:style style:name="T32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28" style:parent-style-name="Textbody" style:family="paragraph">
      <style:paragraph-properties fo:text-align="justify" fo:margin-top="0.0208in" fo:margin-bottom="0.0208in" fo:margin-left="0.0347in" fo:text-indent="-0.25in">
        <style:tab-stops/>
      </style:paragraph-properties>
    </style:style>
    <style:style style:name="T32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33" style:parent-style-name="Textbody" style:family="paragraph">
      <style:paragraph-properties fo:text-align="justify" fo:margin-top="0.0208in" fo:margin-bottom="0.0208in" fo:margin-left="0.0347in" fo:text-indent="-0.25in">
        <style:tab-stops/>
      </style:paragraph-properties>
    </style:style>
    <style:style style:name="T33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39" style:parent-style-name="Textbody" style:family="paragraph">
      <style:paragraph-properties fo:text-align="justify" fo:margin-top="0.0208in" fo:margin-bottom="0.0208in" fo:margin-left="0.0347in" fo:text-indent="-0.2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40" style:parent-style-name="Textbody" style:family="paragraph">
      <style:paragraph-properties fo:text-align="justify" fo:margin-top="0.0208in" fo:margin-bottom="0.0208in" fo:margin-left="0.0347in" fo:text-indent="-0.25in">
        <style:tab-stops/>
      </style:paragraph-properties>
    </style:style>
    <style:style style:name="T34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44" style:parent-style-name="Textbody" style:family="paragraph">
      <style:paragraph-properties fo:text-align="justify" fo:margin-top="0.0208in" fo:margin-bottom="0.0208in" fo:margin-left="0.0083in" fo:text-indent="-0.25in">
        <style:tab-stops/>
      </style:paragraph-properties>
    </style:style>
    <style:style style:name="T34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48" style:parent-style-name="Textbody" style:family="paragraph">
      <style:paragraph-properties fo:text-align="justify" fo:margin-top="0.0208in" fo:margin-bottom="0.0208in" fo:margin-left="0.0138in" fo:text-indent="-0.25in">
        <style:tab-stops/>
      </style:paragraph-properties>
    </style:style>
    <style:style style:name="T34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51" style:parent-style-name="Textbody" style:family="paragraph">
      <style:paragraph-properties fo:text-align="justify" fo:margin-top="0.0208in" fo:margin-bottom="0.0208in" fo:margin-left="0.0138in" fo:text-indent="-0.25in">
        <style:tab-stops/>
      </style:paragraph-properties>
    </style:style>
    <style:style style:name="T35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55" style:parent-style-name="Textbody" style:family="paragraph">
      <style:paragraph-properties fo:text-align="justify" fo:margin-top="0.0208in" fo:margin-bottom="0.0208in" fo:margin-left="0.0083in" fo:text-indent="-0.25in">
        <style:tab-stops/>
      </style:paragraph-properties>
    </style:style>
    <style:style style:name="T35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59" style:parent-style-name="Textbody" style:family="paragraph">
      <style:paragraph-properties fo:text-align="justify" fo:margin-top="0.0208in" fo:margin-bottom="0.0208in" fo:margin-left="-0.0069in" fo:text-indent="-0.25in">
        <style:tab-stops/>
      </style:paragraph-properties>
    </style:style>
    <style:style style:name="T36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63" style:parent-style-name="Textbody" style:family="paragraph">
      <style:paragraph-properties fo:text-align="justify" fo:margin-top="0.0208in" fo:margin-bottom="0.0208in" fo:margin-left="0.0083in" fo:text-indent="-0.25in">
        <style:tab-stops/>
      </style:paragraph-properties>
    </style:style>
    <style:style style:name="T36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95" style:parent-style-name="Textbody" style:family="paragraph">
      <style:paragraph-properties fo:text-align="justify" fo:margin-top="0.0208in" fo:margin-bottom="0.0208in" fo:margin-left="0.0173in" fo:text-indent="-0.25in">
        <style:tab-stops/>
      </style:paragraph-properties>
    </style:style>
    <style:style style:name="T39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99" style:parent-style-name="Textbody" style:family="paragraph">
      <style:paragraph-properties fo:text-align="justify" fo:margin-top="0.0208in" fo:margin-bottom="0.0208in" fo:margin-left="0.0083in" fo:text-indent="-0.2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00" style:parent-style-name="Textbody" style:family="paragraph">
      <style:paragraph-properties fo:text-align="center" fo:margin-top="0.0208in" fo:margin-bottom="0.0208in" fo:text-indent="0.4993in">
        <style:tab-stops>
          <style:tab-stop style:type="left" style:position="0.2868in"/>
          <style:tab-stop style:type="left" style:position="0.6972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01" style:parent-style-name="Textbody" style:family="paragraph">
      <style:paragraph-properties fo:text-align="center" fo:margin-top="0.0208in" fo:margin-bottom="0.0208in" fo:text-indent="0.4993in">
        <style:tab-stops>
          <style:tab-stop style:type="left" style:position="0.2868in"/>
          <style:tab-stop style:type="left" style:position="0.6972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02" style:parent-style-name="Textbody" style:list-style-name="LFO3" style:family="paragraph">
      <style:paragraph-properties fo:text-align="justify" fo:margin-top="0.0208in" fo:margin-bottom="0.0208in" fo:margin-left="0.0173in" fo:text-indent="0.4305in">
        <style:tab-stops>
          <style:tab-stop style:type="left" style:position="-0.25in"/>
          <style:tab-stop style:type="left" style:position="0.2868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403" style:parent-style-name="Textbody" style:family="paragraph">
      <style:paragraph-properties fo:text-align="justify" fo:margin-top="0.0208in" fo:margin-bottom="0.0208in" fo:margin-left="0.0173in" fo:text-indent="0.4305in">
        <style:tab-stops>
          <style:tab-stop style:type="left" style:position="-0.25in"/>
          <style:tab-stop style:type="left" style:position="0.2868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404" style:parent-style-name="Textbody" style:family="paragraph">
      <style:paragraph-properties fo:text-align="justify" fo:margin-top="0.0208in" fo:margin-bottom="0.0208in" fo:margin-left="0.0173in" fo:text-indent="0.4305in">
        <style:tab-stops>
          <style:tab-stop style:type="left" style:position="-0.25in"/>
          <style:tab-stop style:type="left" style:position="0.2868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405" style:parent-style-name="Textbody" style:family="paragraph">
      <style:paragraph-properties fo:text-align="justify" fo:margin-top="0.0208in" fo:margin-bottom="0.0208in" fo:margin-left="0.0173in" fo:text-indent="0.4305in">
        <style:tab-stops>
          <style:tab-stop style:type="left" style:position="-0.25in"/>
          <style:tab-stop style:type="left" style:position="0.2868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406" style:parent-style-name="Textbody" style:list-style-name="LFO3" style:family="paragraph">
      <style:paragraph-properties fo:text-align="justify" fo:margin-top="0.0208in" fo:margin-bottom="0.0208in" fo:margin-left="0.0173in" fo:text-indent="0.4562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07" style:parent-style-name="Textbody" style:family="paragraph">
      <style:paragraph-properties fo:text-align="justify" fo:margin-top="0.0208in" fo:margin-bottom="0.0208in" fo:margin-left="0.0173in" fo:text-indent="0.4562in">
        <style:tab-stops/>
      </style:paragraph-properties>
    </style:style>
    <style:style style:name="T4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43" style:parent-style-name="Textbody" style:family="paragraph">
      <style:paragraph-properties fo:text-align="justify" fo:margin-top="0.0208in" fo:margin-bottom="0.0208in" fo:margin-left="0.0173in" fo:text-indent="0.4562in">
        <style:tab-stops/>
      </style:paragraph-properties>
    </style:style>
    <style:style style:name="T4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5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6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6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6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7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7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7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7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8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8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9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9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96" style:parent-style-name="Standard" style:family="paragraph">
      <style:paragraph-properties fo:text-align="justify" fo:margin-top="0.0208in" fo:margin-bottom="0.0208in" fo:margin-left="0.0173in" fo:text-indent="0.4388in">
        <style:tab-stops>
          <style:tab-stop style:type="left" style:position="-0.25in"/>
          <style:tab-stop style:type="left" style:position="-0.0687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497" style:parent-style-name="Standard" style:family="paragraph">
      <style:paragraph-properties fo:text-align="justify" fo:margin-top="0.0208in" fo:margin-bottom="0.0208in" fo:margin-left="0.0173in" fo:text-indent="-0.25in">
        <style:tab-stops>
          <style:tab-stop style:type="left" style:position="-0.25in"/>
        </style:tab-stops>
      </style:paragraph-properties>
    </style:style>
    <style:style style:name="T4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9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04" style:parent-style-name="Standard" style:family="paragraph">
      <style:paragraph-properties fo:text-align="justify" fo:margin-top="0.0208in" fo:margin-bottom="0.0208in" fo:margin-left="0.0173in" fo:text-indent="-0.25in">
        <style:tab-stops>
          <style:tab-stop style:type="left" style:position="-0.25in"/>
        </style:tab-stops>
      </style:paragraph-properties>
    </style:style>
    <style:style style:name="T5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07" style:parent-style-name="Standard" style:family="paragraph">
      <style:paragraph-properties fo:text-align="justify" fo:margin-top="0.0208in" fo:margin-bottom="0.0208in" fo:margin-left="0.0173in" fo:text-indent="-0.25in">
        <style:tab-stops>
          <style:tab-stop style:type="left" style:position="-0.25in"/>
        </style:tab-stops>
      </style:paragraph-properties>
    </style:style>
    <style:style style:name="T50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13" style:parent-style-name="Standard" style:family="paragraph">
      <style:paragraph-properties fo:text-align="justify" fo:margin-top="0.0208in" fo:margin-bottom="0.0208in" fo:margin-left="0.0173in" fo:text-indent="-0.25in">
        <style:tab-stops>
          <style:tab-stop style:type="left" style:position="-0.25in"/>
        </style:tab-stops>
      </style:paragraph-properties>
    </style:style>
    <style:style style:name="T5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18" style:parent-style-name="Standard" style:family="paragraph">
      <style:paragraph-properties fo:text-align="justify" fo:margin-top="0.0208in" fo:margin-bottom="0.0208in" fo:margin-left="0.0173in" fo:text-indent="-0.25in">
        <style:tab-stops>
          <style:tab-stop style:type="left" style:position="-0.2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519" style:parent-style-name="Textbody" style:family="paragraph">
      <style:paragraph-properties fo:text-align="justify" fo:margin-top="0.0208in" fo:margin-bottom="0.0208in" fo:margin-left="0.0173in" fo:text-indent="0.4819in">
        <style:tab-stops>
          <style:tab-stop style:type="left" style:position="-0.25in"/>
          <style:tab-stop style:type="left" style:position="-0.1722in"/>
        </style:tab-stops>
      </style:paragraph-properties>
    </style:style>
    <style:style style:name="T5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27" style:parent-style-name="Textbody" style:family="paragraph">
      <style:paragraph-properties fo:text-align="justify" fo:margin-top="0.0208in" fo:margin-bottom="0.0208in" fo:margin-left="0.0256in" fo:text-indent="0.4479in">
        <style:tab-stops/>
      </style:paragraph-properties>
    </style:style>
    <style:style style:name="T5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29" style:parent-style-name="Textbody" style:family="paragraph">
      <style:paragraph-properties fo:text-align="justify" fo:margin-top="0.0208in" fo:margin-bottom="0.0208in" fo:margin-left="0.0256in" fo:text-indent="0.4479in">
        <style:tab-stops/>
      </style:paragraph-properties>
    </style:style>
    <style:style style:name="T5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3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3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535" style:parent-style-name="Textbody" style:family="paragraph">
      <style:paragraph-properties fo:text-align="justify" fo:margin-top="0.0208in" fo:margin-bottom="0.0208in" fo:margin-left="-0.0083in" fo:text-indent="-0.25in">
        <style:tab-stops>
          <style:tab-stop style:type="left" style:position="-0.25in"/>
        </style:tab-stops>
      </style:paragraph-properties>
    </style:style>
    <style:style style:name="T5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38" style:parent-style-name="Textbody" style:family="paragraph">
      <style:paragraph-properties fo:text-align="justify" fo:margin-bottom="0in" fo:margin-left="-0.0083in" fo:text-indent="-0.25in">
        <style:tab-stops>
          <style:tab-stop style:type="left" style:position="-0.25in"/>
        </style:tab-stops>
      </style:paragraph-properties>
    </style:style>
    <style:style style:name="T5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4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4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4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4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51" style:parent-style-name="Textbody" style:family="paragraph">
      <style:paragraph-properties fo:text-align="justify" fo:margin-top="0.0208in" fo:margin-bottom="0.0208in" fo:margin-left="-0.0083in" fo:text-indent="-0.25in">
        <style:tab-stops>
          <style:tab-stop style:type="left" style:position="-0.25in"/>
        </style:tab-stops>
      </style:paragraph-properties>
    </style:style>
    <style:style style:name="T5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53" style:parent-style-name="Textbody" style:family="paragraph">
      <style:paragraph-properties fo:text-align="justify" fo:margin-top="0.0208in" fo:margin-bottom="0.0208in" fo:margin-left="-0.0083in" fo:text-indent="-0.25in">
        <style:tab-stops>
          <style:tab-stop style:type="left" style:position="-0.25in"/>
        </style:tab-stops>
      </style:paragraph-properties>
    </style:style>
    <style:style style:name="T5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5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5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60" style:parent-style-name="Textbody" style:family="paragraph">
      <style:paragraph-properties fo:text-align="justify" fo:margin-top="0.0208in" fo:margin-bottom="0.0208in" fo:margin-left="-0.0083in" fo:text-indent="-0.25in">
        <style:tab-stops>
          <style:tab-stop style:type="left" style:position="-0.25in"/>
        </style:tab-stops>
      </style:paragraph-properties>
    </style:style>
    <style:style style:name="T5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6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6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7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7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76" style:parent-style-name="Textbody" style:family="paragraph">
      <style:paragraph-properties fo:text-align="justify" fo:margin-top="0.0208in" fo:margin-bottom="0.0208in" fo:margin-left="-0.0083in" fo:text-indent="-0.25in">
        <style:tab-stops>
          <style:tab-stop style:type="left" style:position="-0.25in"/>
        </style:tab-stops>
      </style:paragraph-properties>
    </style:style>
    <style:style style:name="T5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7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8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8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8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8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88" style:parent-style-name="Standard" style:family="paragraph">
      <style:paragraph-properties fo:text-align="justify" fo:margin-top="0.0208in" fo:margin-bottom="0.0208in" fo:margin-left="0.0083in" fo:text-indent="-0.25in">
        <style:tab-stops/>
      </style:paragraph-properties>
    </style:style>
    <style:style style:name="T5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95" style:parent-style-name="Textbody" style:family="paragraph">
      <style:paragraph-properties fo:text-align="justify" fo:margin-top="0.0208in" fo:margin-bottom="0.0208in" fo:margin-left="0.0173in" fo:text-indent="-0.2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96" style:parent-style-name="Textbody" style:family="paragraph">
      <style:paragraph-properties fo:text-align="justify" fo:margin-top="0.0208in" fo:margin-bottom="0.0208in" fo:margin-left="0.0256in" fo:text-indent="-0.2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97" style:parent-style-name="Textbody" style:family="paragraph">
      <style:paragraph-properties fo:text-align="justify" fo:margin-top="0.0208in" fo:margin-bottom="0.0208in" fo:margin-left="-0.0173in" fo:text-indent="-0.25in">
        <style:tab-stops>
          <style:tab-stop style:type="left" style:position="-0.25in"/>
        </style:tab-stops>
      </style:paragraph-properties>
    </style:style>
    <style:style style:name="T59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01" style:parent-style-name="Textbody" style:family="paragraph">
      <style:paragraph-properties fo:text-align="justify" fo:margin-top="0.0208in" fo:margin-bottom="0.0208in" fo:margin-left="-0.0173in" fo:text-indent="-0.25in">
        <style:tab-stops>
          <style:tab-stop style:type="left" style:position="-0.2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602" style:parent-style-name="Textbody" style:family="paragraph">
      <style:paragraph-properties fo:text-align="justify" fo:margin-top="0.0208in" fo:margin-bottom="0.0208in" fo:margin-left="-0.0173in" fo:text-indent="-0.25in">
        <style:tab-stops>
          <style:tab-stop style:type="left" style:position="-0.2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603" style:parent-style-name="Textbody" style:family="paragraph">
      <style:paragraph-properties fo:text-align="justify" fo:margin-top="0.0208in" fo:margin-bottom="0.0208in" fo:margin-left="-0.0173in" fo:text-indent="-0.25in">
        <style:tab-stops>
          <style:tab-stop style:type="left" style:position="-0.25in"/>
        </style:tab-stops>
      </style:paragraph-properties>
    </style:style>
    <style:style style:name="T6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05" style:parent-style-name="Textbody" style:family="paragraph">
      <style:paragraph-properties fo:text-align="justify" fo:margin-top="0.0208in" fo:margin-bottom="0.0208in" fo:margin-left="-0.0173in" fo:text-indent="-0.25in">
        <style:tab-stops>
          <style:tab-stop style:type="left" style:position="-0.25in"/>
        </style:tab-stops>
      </style:paragraph-properties>
    </style:style>
    <style:style style:name="T6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07" style:parent-style-name="Textbody" style:family="paragraph">
      <style:paragraph-properties fo:text-align="justify" fo:margin-top="0.0208in" fo:margin-bottom="0.0208in" fo:margin-left="0.0083in" fo:text-indent="-0.25in">
        <style:tab-stops>
          <style:tab-stop style:type="left" style:position="-0.25in"/>
        </style:tab-stops>
      </style:paragraph-properties>
    </style:style>
    <style:style style:name="T6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10" style:parent-style-name="Textbody" style:family="paragraph">
      <style:paragraph-properties fo:text-align="justify" fo:margin-top="0.0208in" fo:margin-bottom="0.0208in" fo:text-indent="-0.25in">
        <style:tab-stops>
          <style:tab-stop style:type="left" style:position="-0.25in"/>
        </style:tab-stops>
      </style:paragraph-properties>
    </style:style>
    <style:style style:name="T6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13" style:parent-style-name="Textbody" style:family="paragraph">
      <style:paragraph-properties fo:text-align="justify" fo:margin-top="0.0208in" fo:margin-bottom="0.0208in" fo:text-indent="-0.25in">
        <style:tab-stops>
          <style:tab-stop style:type="left" style:position="-0.25in"/>
        </style:tab-stops>
      </style:paragraph-properties>
    </style:style>
    <style:style style:name="T6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15" style:parent-style-name="Textbody" style:family="paragraph">
      <style:paragraph-properties fo:text-align="justify" fo:margin-top="0.0208in" fo:margin-bottom="0.0208in" fo:text-indent="-0.25in">
        <style:tab-stops>
          <style:tab-stop style:type="left" style:position="-0.25in"/>
        </style:tab-stops>
      </style:paragraph-properties>
    </style:style>
    <style:style style:name="T6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18" style:parent-style-name="Textbody" style:family="paragraph">
      <style:paragraph-properties fo:text-align="justify" fo:margin-top="0.0208in" fo:margin-bottom="0.0208in" fo:margin-left="0.0173in" fo:text-indent="-0.25in">
        <style:tab-stops>
          <style:tab-stop style:type="left" style:position="-0.25in"/>
        </style:tab-stops>
      </style:paragraph-properties>
    </style:style>
    <style:style style:name="T6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20" style:parent-style-name="Textbody" style:family="paragraph">
      <style:paragraph-properties fo:text-align="justify" fo:margin-top="0.0208in" fo:margin-bottom="0.0208in" fo:margin-left="0.0173in" fo:text-indent="-0.25in">
        <style:tab-stops>
          <style:tab-stop style:type="left" style:position="-0.25in"/>
        </style:tab-stops>
      </style:paragraph-properties>
    </style:style>
    <style:style style:name="T6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23" style:parent-style-name="Textbody" style:family="paragraph">
      <style:paragraph-properties fo:text-align="justify" fo:margin-top="0.0208in" fo:margin-bottom="0.0208in" fo:margin-left="-0.0083in" fo:text-indent="-0.25in">
        <style:tab-stops>
          <style:tab-stop style:type="left" style:position="-0.25in"/>
        </style:tab-stops>
      </style:paragraph-properties>
    </style:style>
    <style:style style:name="T62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28" style:parent-style-name="Textbody" style:family="paragraph">
      <style:paragraph-properties fo:text-align="justify" fo:margin-top="0.0208in" fo:margin-bottom="0.0208in" fo:margin-left="-0.0083in" fo:text-indent="-0.25in">
        <style:tab-stops>
          <style:tab-stop style:type="left" style:position="-0.25in"/>
        </style:tab-stops>
      </style:paragraph-properties>
    </style:style>
    <style:style style:name="T6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33" style:parent-style-name="Основнойшрифтабзаца" style:family="text">
      <style:text-properties style:font-name="Arial, Helvetica, sans-serif" fo:color="#000000" fo:font-size="14pt" style:font-size-asian="14pt" style:font-size-complex="14pt"/>
    </style:style>
    <style:style style:name="T6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35" style:parent-style-name="Textbody" style:family="paragraph">
      <style:paragraph-properties fo:text-align="justify" fo:margin-top="0.0208in" fo:margin-bottom="0.0208in" fo:margin-left="0.0083in" fo:text-indent="-0.25in">
        <style:tab-stops/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636" style:parent-style-name="Textbody" style:family="paragraph">
      <style:paragraph-properties fo:text-align="justify" fo:margin-top="0.0208in" fo:margin-bottom="0.0208in" fo:margin-left="0.0083in" fo:text-indent="-0.25in">
        <style:tab-stops/>
      </style:paragraph-properties>
    </style:style>
    <style:style style:name="T63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40" style:parent-style-name="Textbody" style:family="paragraph">
      <style:paragraph-properties fo:text-align="justify" fo:margin-top="0.0208in" fo:margin-bottom="0.0208in" fo:text-indent="-0.25in">
        <style:tab-stops>
          <style:tab-stop style:type="left" style:position="-0.25in"/>
        </style:tab-stops>
      </style:paragraph-properties>
    </style:style>
    <style:style style:name="T64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45" style:parent-style-name="Textbody" style:family="paragraph">
      <style:paragraph-properties fo:text-align="justify" fo:margin-top="0.0208in" fo:margin-bottom="0.0208in" fo:margin-left="0.0173in" fo:text-indent="-0.0173in">
        <style:tab-stops/>
      </style:paragraph-properties>
    </style:style>
    <style:style style:name="T64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4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51" style:parent-style-name="Textbody" style:family="paragraph">
      <style:paragraph-properties fo:text-align="justify" fo:margin-top="0.0208in" fo:margin-bottom="0.0208in" fo:margin-left="0.0173in" fo:text-indent="-0.0173in">
        <style:tab-stops/>
      </style:paragraph-properties>
      <style:text-properties style:font-name="Times New Roman" fo:font-size="14pt" style:font-size-asian="14pt" style:font-size-complex="14pt"/>
    </style:style>
    <style:style style:name="P652" style:parent-style-name="Textbody" style:family="paragraph">
      <style:paragraph-properties fo:text-align="justify" fo:margin-top="0.0208in" fo:margin-bottom="0.0208in" fo:margin-left="0.0173in" fo:text-indent="-0.0173in">
        <style:tab-stops/>
      </style:paragraph-properties>
      <style:text-properties style:font-name="Times New Roman" fo:font-size="14pt" style:font-size-asian="14pt" style:font-size-complex="14pt"/>
    </style:style>
    <style:style style:name="P653" style:parent-style-name="Textbody" style:family="paragraph">
      <style:paragraph-properties fo:text-align="justify" fo:margin-top="0.0208in" fo:margin-bottom="0.0208in" fo:margin-left="0.0173in" fo:text-indent="-0.0173in">
        <style:tab-stops/>
      </style:paragraph-properties>
      <style:text-properties style:font-name="Times New Roman" fo:font-size="14pt" style:font-size-asian="14pt" style:font-size-complex="14pt"/>
    </style:style>
    <style:style style:name="P654" style:parent-style-name="Textbody" style:family="paragraph">
      <style:paragraph-properties fo:text-align="justify" fo:margin-top="0.0208in" fo:margin-bottom="0.0208in" fo:margin-left="0.0173in" fo:text-indent="-0.0173in">
        <style:tab-stops/>
      </style:paragraph-properties>
      <style:text-properties style:font-name="Times New Roman" fo:font-size="14pt" style:font-size-asian="14pt" style:font-size-complex="14pt"/>
    </style:style>
    <style:style style:name="P655" style:parent-style-name="Textbody" style:family="paragraph">
      <style:paragraph-properties fo:text-align="justify" fo:margin-top="0.0208in" fo:margin-bottom="0.0208in" fo:margin-left="0.0173in" fo:text-indent="-0.0173in">
        <style:tab-stops/>
      </style:paragraph-properties>
    </style:style>
    <style:style style:name="T6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57" style:parent-style-name="Textbody" style:family="paragraph">
      <style:paragraph-properties fo:text-align="justify" fo:margin-top="0.0208in" fo:margin-bottom="0.0208in" fo:margin-left="0.0173in" fo:text-indent="-0.0173in">
        <style:tab-stops/>
      </style:paragraph-properties>
    </style:style>
    <style:style style:name="T6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60" style:parent-style-name="Textbody" style:family="paragraph">
      <style:paragraph-properties fo:text-align="justify" fo:margin-top="0.0208in" fo:margin-bottom="0.0208in" fo:margin-left="0.0173in" fo:text-indent="-0.0173in">
        <style:tab-stops/>
      </style:paragraph-properties>
    </style:style>
    <style:style style:name="T6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63" style:parent-style-name="Textbody" style:family="paragraph">
      <style:paragraph-properties fo:text-align="justify" fo:margin-top="0.0208in" fo:margin-bottom="0.0208in" fo:margin-left="0.0173in" fo:text-indent="-0.0173in">
        <style:tab-stops/>
      </style:paragraph-properties>
    </style:style>
    <style:style style:name="T6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66" style:parent-style-name="Textbody" style:family="paragraph">
      <style:paragraph-properties fo:text-align="justify" fo:margin-top="0.0208in" fo:margin-bottom="0.0208in" fo:margin-left="0.0173in" fo:text-indent="-0.0173in">
        <style:tab-stops/>
      </style:paragraph-properties>
    </style:style>
    <style:style style:name="T6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69" style:parent-style-name="Textbody" style:family="paragraph">
      <style:paragraph-properties fo:text-align="justify" fo:margin-top="0.0208in" fo:margin-bottom="0.0208in" fo:margin-left="0.0347in" fo:text-indent="-0.25in">
        <style:tab-stops/>
      </style:paragraph-properties>
    </style:style>
    <style:style style:name="T67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7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7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75" style:parent-style-name="Textbody" style:family="paragraph">
      <style:paragraph-properties fo:text-align="justify" fo:margin-top="0.0208in" fo:margin-bottom="0.0208in" fo:margin-left="-0.2152in">
        <style:tab-stops/>
      </style:paragraph-properties>
      <style:text-properties style:font-name="Times New Roman" fo:font-size="14pt" style:font-size-asian="14pt" style:font-size-complex="14pt"/>
    </style:style>
    <style:style style:name="P676" style:parent-style-name="Textbody" style:family="paragraph">
      <style:paragraph-properties fo:text-align="justify" fo:margin-top="0.0208in" fo:margin-bottom="0.0208in" fo:margin-left="-0.2152in">
        <style:tab-stops/>
      </style:paragraph-properties>
    </style:style>
    <style:style style:name="T6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79" style:parent-style-name="Textbody" style:family="paragraph">
      <style:paragraph-properties fo:text-align="justify" fo:margin-top="0.0208in" fo:margin-bottom="0.0208in" fo:margin-left="0.0173in" fo:text-indent="-0.25in">
        <style:tab-stops/>
      </style:paragraph-properties>
    </style:style>
    <style:style style:name="T68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82" style:parent-style-name="Textbody" style:family="paragraph">
      <style:paragraph-properties fo:text-align="justify" fo:margin-top="0.0208in" fo:margin-bottom="0.0208in" fo:margin-left="0.0173in" fo:text-indent="-0.2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83" style:parent-style-name="Textbody" style:family="paragraph">
      <style:paragraph-properties fo:text-align="justify" fo:margin-top="0.0208in" fo:margin-bottom="0.0208in" fo:margin-left="0.0173in" fo:text-indent="-0.25in">
        <style:tab-stops/>
      </style:paragraph-properties>
    </style:style>
    <style:style style:name="T68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8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8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8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91" style:parent-style-name="Textbody" style:family="paragraph">
      <style:paragraph-properties fo:text-align="justify" fo:margin-top="0.0208in" fo:margin-bottom="0.0208in" fo:margin-left="0.0173in" fo:text-indent="-0.25in">
        <style:tab-stops/>
      </style:paragraph-properties>
    </style:style>
    <style:style style:name="T69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95" style:parent-style-name="Textbody" style:family="paragraph">
      <style:paragraph-properties fo:text-align="justify" fo:margin-top="0.0208in" fo:margin-bottom="0.0208in" fo:margin-left="0.0069in" fo:text-indent="0.3791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96" style:parent-style-name="Textbody" style:family="paragraph">
      <style:paragraph-properties fo:text-align="justify" fo:margin-top="0.0208in" fo:margin-bottom="0.0208in"/>
      <style:text-properties style:font-name="Times New Roman" fo:color="#000000" fo:font-size="14pt" style:font-size-asian="14pt" style:font-size-complex="14pt"/>
    </style:style>
    <style:style style:name="P697" style:parent-style-name="Standard" style:family="paragraph">
      <style:paragraph-properties fo:text-align="justify" fo:text-indent="0.4916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98" style:parent-style-name="Textbody" style:list-style-name="LFO4" style:family="paragraph">
      <style:paragraph-properties fo:text-align="justify" fo:margin-top="0.0208in" fo:margin-bottom="0.0208in" fo:text-indent="0.4909in">
        <style:tab-stops>
          <style:tab-stop style:type="left" style:position="0.2868in"/>
        </style:tab-stops>
      </style:paragraph-properties>
    </style:style>
    <style:style style:name="T6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0" style:parent-style-name="Основнойшрифтабзаца" style:family="text">
      <style:text-properties fo:font-size="14pt" style:font-size-asian="14pt" style:font-size-complex="14pt"/>
    </style:style>
    <style:style style:name="T7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02" style:parent-style-name="Основнойшрифтабзаца" style:family="text">
      <style:text-properties fo:font-size="14pt" style:font-size-asian="14pt" style:font-size-complex="14pt"/>
    </style:style>
    <style:style style:name="T7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04" style:parent-style-name="Основнойшрифтабзаца" style:family="text">
      <style:text-properties fo:font-size="14pt" style:font-size-asian="14pt" style:font-size-complex="14pt"/>
    </style:style>
    <style:style style:name="T7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08" style:parent-style-name="Textbody" style:family="paragraph">
      <style:paragraph-properties fo:text-align="justify" fo:margin-top="0.0208in" fo:margin-bottom="0.0208in" fo:margin-left="0.0083in" fo:text-indent="0.5166in">
        <style:tab-stops>
          <style:tab-stop style:type="left" style:position="0.2868in"/>
        </style:tab-stops>
      </style:paragraph-properties>
    </style:style>
    <style:style style:name="T7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13" style:parent-style-name="Textbody" style:family="paragraph">
      <style:paragraph-properties fo:text-align="justify" fo:margin-top="0.0208in" fo:margin-bottom="0.0208in" fo:margin-left="0.0083in" fo:text-indent="0.4305in">
        <style:tab-stops>
          <style:tab-stop style:type="left" style:position="0.2868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714" style:parent-style-name="Standard" style:family="paragraph">
      <style:paragraph-properties fo:text-align="justify" fo:margin-top="0.0208in" fo:margin-bottom="0.0208in" fo:margin-left="0.0138in" fo:text-indent="-0.25in">
        <style:tab-stops>
          <style:tab-stop style:type="left" style:position="-0.2486in"/>
        </style:tab-stops>
      </style:paragraph-properties>
    </style:style>
    <style:style style:name="T7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18" style:parent-style-name="Textbody" style:family="paragraph">
      <style:paragraph-properties fo:text-align="justify" fo:margin-top="0.0208in" fo:margin-bottom="0.0208in" fo:margin-left="0.0069in" fo:text-indent="-0.25in">
        <style:tab-stops/>
      </style:paragraph-properties>
    </style:style>
    <style:style style:name="T7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22" style:parent-style-name="Textbody" style:family="paragraph">
      <style:paragraph-properties fo:text-align="justify" fo:margin-top="0.0208in" fo:margin-bottom="0.0208in" fo:margin-left="0.0083in" fo:text-indent="0.4479in">
        <style:tab-stops>
          <style:tab-stop style:type="left" style:position="0.2868in"/>
        </style:tab-stops>
      </style:paragraph-properties>
    </style:style>
    <style:style style:name="T7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26" style:parent-style-name="Textbody" style:family="paragraph">
      <style:paragraph-properties fo:text-align="end" fo:margin-top="0.0208in" fo:margin-bottom="0.0208in" fo:margin-left="0.0083in" fo:text-indent="0.4479in">
        <style:tab-stops>
          <style:tab-stop style:type="left" style:position="0.2868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727" style:parent-style-name="Textbody" style:family="paragraph">
      <style:paragraph-properties fo:text-align="justify" fo:margin-top="0.0208in" fo:margin-bottom="0.0208in" fo:margin-left="0.0083in" fo:text-indent="0.4479in">
        <style:tab-stops>
          <style:tab-stop style:type="left" style:position="0.2868in"/>
        </style:tab-stops>
      </style:paragraph-properties>
    </style:style>
    <style:style style:name="T7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2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730" style:parent-style-name="Standard" style:family="paragraph">
      <style:paragraph-properties fo:text-align="justify" fo:margin-top="0.0208in" fo:margin-bottom="0.0208in" fo:text-indent="0.4736in"/>
      <style:text-properties style:font-name="Times New Roman" fo:color="#000000" fo:font-size="14pt" style:font-size-asian="14pt" style:font-size-complex="14pt"/>
    </style:style>
    <style:style style:name="P731" style:parent-style-name="Standard" style:family="paragraph">
      <style:paragraph-properties fo:text-align="justify" fo:margin-top="0.0208in" fo:margin-bottom="0.0208in" fo:text-indent="0.4736in"/>
      <style:text-properties style:font-name="Times New Roman" fo:color="#000000" fo:font-size="14pt" style:font-size-asian="14pt" style:font-size-complex="14pt"/>
    </style:style>
    <style:style style:name="P732" style:parent-style-name="Standard" style:family="paragraph">
      <style:paragraph-properties fo:text-align="justify" fo:margin-top="0.0208in" fo:margin-bottom="0.0208in" fo:text-indent="0.4736in"/>
    </style:style>
    <style:style style:name="T733" style:parent-style-name="Основнойшрифтабзаца" style:family="text">
      <style:text-properties fo:font-size="14pt" style:font-size-asian="14pt" style:font-size-complex="14pt"/>
    </style:style>
    <style:style style:name="T7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37" style:parent-style-name="Standard" style:family="paragraph">
      <style:paragraph-properties fo:text-align="justify" fo:margin-top="0.0208in" fo:margin-bottom="0.0208in" fo:margin-left="0.0173in" fo:text-indent="0.4048in">
        <style:tab-stops>
          <style:tab-stop style:type="left" style:position="0.2152in"/>
          <style:tab-stop style:type="left" style:position="0.7062in"/>
        </style:tab-stops>
      </style:paragraph-properties>
    </style:style>
    <style:style style:name="T738" style:parent-style-name="Основнойшрифтабзаца" style:family="text">
      <style:text-properties fo:font-size="14pt" style:font-size-asian="14pt" style:font-size-complex="14pt"/>
    </style:style>
    <style:style style:name="T7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40" style:parent-style-name="Standard" style:family="paragraph">
      <style:paragraph-properties fo:text-align="justify" fo:margin-top="0.0208in" fo:margin-bottom="0.0208in" fo:margin-left="0.0173in" fo:text-indent="0.4048in">
        <style:tab-stops>
          <style:tab-stop style:type="left" style:position="0.2152in"/>
          <style:tab-stop style:type="left" style:position="0.7062in"/>
        </style:tab-stops>
      </style:paragraph-properties>
    </style:style>
    <style:style style:name="T7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44" style:parent-style-name="Standard" style:family="paragraph">
      <style:paragraph-properties fo:text-indent="0.4923in">
        <style:tab-stops>
          <style:tab-stop style:type="left" style:position="0.7826in"/>
        </style:tab-stops>
      </style:paragraph-properties>
      <style:text-properties style:font-name="Times New Roman" fo:font-size="14pt" style:font-size-asian="14pt" style:font-size-complex="14pt"/>
    </style:style>
    <style:style style:name="P745" style:parent-style-name="Standard" style:family="paragraph">
      <style:paragraph-properties fo:text-indent="0.4923in">
        <style:tab-stops>
          <style:tab-stop style:type="left" style:position="0.7826in"/>
        </style:tab-stops>
      </style:paragraph-properties>
      <style:text-properties style:font-name="Times New Roman" fo:font-size="14pt" style:font-size-asian="14pt" style:font-size-complex="14pt"/>
    </style:style>
    <style:style style:name="P746" style:parent-style-name="Standard" style:family="paragraph">
      <style:paragraph-properties fo:text-indent="0.4923in">
        <style:tab-stops>
          <style:tab-stop style:type="left" style:position="0.7826in"/>
        </style:tab-stops>
      </style:paragraph-properties>
      <style:text-properties style:font-name="Times New Roman" fo:font-size="14pt" style:font-size-asian="14pt" style:font-size-complex="14pt"/>
    </style:style>
    <style:style style:name="P747" style:parent-style-name="Standard" style:family="paragraph">
      <style:paragraph-properties fo:text-indent="0.4923in">
        <style:tab-stops>
          <style:tab-stop style:type="left" style:position="0.7826in"/>
        </style:tab-stops>
      </style:paragraph-properties>
      <style:text-properties style:font-name="Times New Roman" fo:font-size="14pt" style:font-size-asian="14pt" style:font-size-complex="14pt"/>
    </style:style>
    <style:style style:name="P748" style:parent-style-name="Standard" style:family="paragraph">
      <style:paragraph-properties fo:text-align="end" fo:text-indent="0.4923in">
        <style:tab-stops>
          <style:tab-stop style:type="left" style:position="0.7826in"/>
        </style:tab-stops>
      </style:paragraph-properties>
      <style:text-properties style:font-name="Times New Roman" fo:font-size="14pt" style:font-size-asian="14pt" style:font-size-complex="14pt"/>
    </style:style>
    <style:style style:name="P749" style:parent-style-name="Standard" style:family="paragraph">
      <style:paragraph-properties fo:text-align="end" fo:text-indent="0.4923in">
        <style:tab-stops>
          <style:tab-stop style:type="left" style:position="0.7826in"/>
        </style:tab-stops>
      </style:paragraph-properties>
      <style:text-properties style:font-name="Times New Roman" fo:font-size="14pt" style:font-size-asian="14pt" style:font-size-complex="14pt"/>
    </style:style>
    <style:style style:name="P750" style:parent-style-name="Standard" style:family="paragraph">
      <style:paragraph-properties fo:text-align="end" fo:text-indent="0.4923in">
        <style:tab-stops>
          <style:tab-stop style:type="left" style:position="0.7826in"/>
        </style:tab-stops>
      </style:paragraph-properties>
      <style:text-properties style:font-name="Times New Roman" fo:font-size="14pt" style:font-size-asian="14pt" style:font-size-complex="14pt"/>
    </style:style>
    <style:style style:name="P751" style:parent-style-name="Standard" style:family="paragraph">
      <style:paragraph-properties fo:text-align="end" fo:text-indent="0.4923in">
        <style:tab-stops>
          <style:tab-stop style:type="left" style:position="0.7826in"/>
        </style:tab-stops>
      </style:paragraph-properties>
      <style:text-properties style:font-name="Times New Roman" fo:font-size="14pt" style:font-size-asian="14pt" style:font-size-complex="14pt"/>
    </style:style>
    <style:style style:name="P752" style:parent-style-name="Standard" style:family="paragraph">
      <style:paragraph-properties fo:text-align="end" fo:text-indent="0.4923in">
        <style:tab-stops>
          <style:tab-stop style:type="left" style:position="0.7826in"/>
        </style:tab-stops>
      </style:paragraph-properties>
      <style:text-properties style:font-name="Times New Roman" fo:font-size="14pt" style:font-size-asian="14pt" style:font-size-complex="14pt"/>
    </style:style>
    <style:style style:name="P753" style:parent-style-name="Standard" style:family="paragraph">
      <style:paragraph-properties fo:text-align="end" fo:text-indent="0.4923in">
        <style:tab-stops>
          <style:tab-stop style:type="left" style:position="0.7826in"/>
        </style:tab-stops>
      </style:paragraph-properties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 text:c="89"/>Приложение <text:s/>№ <text:s/>6</text:p>
      <text:p text:style-name="P3"><text:s text:c="50"/>к заключению <text:s/>КСП <text:s/>МО<text:s/>Гиагинский <text:s/>район»</text:p>
      <text:p text:style-name="P4"><text:s text:c="59"/>на <text:s/>годовой <text:s/>отчет об <text:s/>исполнении бюджета <text:s/></text:p>
      <text:p text:style-name="P5"><text:s text:c="50"/>МО <text:s/>«Гиагинский <text:s/>район» за <text:s/>2014 <text:s/>год</text:p>
      <text:p text:style-name="P6"><text:s text:c="46"/><text:s text:c="4"/></text:p>
      <text:p text:style-name="P7">Акт</text:p>
      <text:p text:style-name="P8">по <text:s text:c="2"/>результатам <text:s/>внешней <text:s/>проверки <text:s/>бюджетной <text:s/>отчетности</text:p>
      <text:p text:style-name="P9">Управления культуры администрации <text:s/>муниципального образования <text:s/>«Гиагинский <text:s/>район» за <text:s/>2014 <text:s/>год</text:p>
      <text:p text:style-name="P10"/>
      <text:p text:style-name="P11">ст. <text:s/>Гиагинская <text:s text:c="73"/><text:s text:c="4"/>25 марта 2015 года</text:p>
      <text:p text:style-name="P12"/>
      <text:p text:style-name="P13">Настоящий Акт<text:s/>сформирован по результатам проведенной в <text:s/>соответствии со <text:s/>статьей <text:s/>264.4 Бюджетного <text:s/>кодекса Российской <text:s/>Федерации <text:s/>внешней проверки годовой бюджетной отчетности Управления культуры <text:s/>администрации <text:s/>МО «Гиагинский <text:s/>район» за <text:s/>2014 год <text:s text:c="2"/>(далее Управление).</text:p>
      <text:p text:style-name="P14"><text:span text:style-name="T15">Предметом <text:s/>проверки явилась бюджетная отчетность, представленная в <text:s/>составе форм, предусмотренных статьей 264.1 Бюджетного кодекса <text:s/>Российской <text:s/>Федерации и <text:s/></text:span><text:span text:style-name="T16">приказом Министерства финансов Российской Федерации от 28.12.2010 № 191н «Об утверждении Инструкц</text:span><text:span text:style-name="T17">ии о порядке составления и предоставления годовой, квартальной и месячной отчётности об исполнении бюджетов бюджетной системы Российской Федерации» с изменениями и дополнениями от <text:s/>29.12.2011 года № 191н, от 26.10.2012 года № 138н, от 19.12.2014 года № 157</text:span><text:span text:style-name="T18">н <text:s/>и приказом Министерства финансов Российской Федерации <text:s/>от <text:s/>25.03.2011 года № 33н «Об утверждении Инструкции о порядке составления годовой, квартальной бухгалтерской отчетности государственных (муниципальных) бюджетных и автономных учреждений» с изменени</text:span><text:span text:style-name="T19">ями и дополнениями от 26.10.2012 года № 139н и от 29.12.2014 года № <text:s/>172н.</text:span></text:p>
      <text:p text:style-name="P20">Ответственность за подготовку и представление бюджетной отчетности несут начальник Управления культуры администрации МО «Гиагинский район» Ляскин В.В. и <text:s/>руководитель МКУ «ЦБ при управлении культуры» Чернобровая Г.В. <text:s text:c="2"/></text:p>
      <text:p text:style-name="P21">Проверка <text:s/>и <text:s/>оценка достоверности <text:s/>показателей бюджетной <text:s/>отчетности <text:s/>проводилась <text:s/>на <text:s/>выборочной основе.</text:p>
      <text:p text:style-name="P22"><text:span text:style-name="T23">В <text:s/>результате <text:s/>проверки <text:s/>бюджетной <text:s text:c="2"/>отчётности <text:s/>Управления культуры администрации МО «Гиагинский район» <text:s/>за 20</text:span><text:span text:style-name="T24">14 год установлено следующее:</text:span></text:p>
      <text:list text:style-name="LFO1" text:continue-numbering="true">
        <text:list-item>
          <text:list>
            <text:list-item>
              <text:p text:style-name="P25"><text:span text:style-name="T26">Бюджетная отчётность за 2014 год представлена в Контрольно-счётную палату <text:s/>МО «Гиагинский район» 06 февраля 2015 года, что соответствует срокам её представления, установленным Положением о бюджетном процессе в МО «Гиагинский <text:s/></text:span><text:span text:style-name="T27">район», <text:s/>утверждённым <text:s/>решением <text:s text:c="2"/>Совета <text:s text:c="2"/>народных <text:s/>депутатов МО «Гиагинский район» от 21.02.2013 № 140 (в <text:s/>редакции от 24 октября 2013 г. № 216).</text:span></text:p>
            </text:list-item>
            <text:list-item>
              <text:p text:style-name="P28">Формальная <text:s text:c="2"/>сторона <text:s/>проверки <text:s/>показала, что <text:s/>бюджетная <text:s/>отчётность</text:p>
            </text:list-item>
          </text:list>
        </text:list-item>
      </text:list>
      <text:p text:style-name="P29">представлена <text:s/>на <text:s/>бумажных <text:s/>носителях<text:s/>в двух папках (бюджетные и казенные учреждения) в <text:s/>сброшюрованном виде, нумерация листов проставлена не с первого листа, имеется список представленных документов в сопроводительном письме к каждой папке. Сопроводительные письма адресованы Председателю<text:s/><text:soft-page-break/>Контрольно-счетной палаты МО «Гиагинский район», не имеют регистрации в исходящей корреспонденции.</text:p>
      <text:p text:style-name="P30"><text:span text:style-name="T31"><text:s text:c="7"/>3. Полнота <text:s text:c="2"/>годовой <text:s text:c="2"/>отчетности <text:s text:c="2"/>представленной Управлением культуры администрации МО «Гиагинский район» на проверку, соответствуют требованиям стать</text:span><text:span text:style-name="T32">и 264.1 Бюджетного кодекса Российской Федерации, Инструкции о порядке составления и представления годовой, квартальной и месячной отчётности об исполнении бюджетов бюджетной системы Российской Федерации, утверждённой приказом Министерства финансов Российск</text:span><text:span text:style-name="T33">ой Федерации от 28.12.2010 № 191н и <text:s/>Инструкции о порядке составления годовой, квартальной бухгалтерской отчетности государственных (муниципальных) бюджетных и автономных учреждений, утверждённой приказом Министерства финансов Российской Федерации от 25.03</text:span><text:span text:style-name="T34">.2011 года № 33н.</text:span></text:p>
      <text:list text:style-name="LFO2" text:continue-numbering="true">
        <text:list-item>
          <text:list>
            <text:list-item>
              <text:p text:style-name="P35"><text:span text:style-name="T36">Анализ <text:s text:c="3"/>формы <text:s text:c="4"/>0503130 <text:s text:c="3"/>«Баланс <text:s text:c="4"/>главного <text:s text:c="4"/>распорядителя, распорядителя, получателя бюджетных средств, главного администратора, администратора источников финансирования дефицита бюджета, главного администратора, администратор</text:span><text:span text:style-name="T37">а доходов бюджета» (далее по тексту – баланс) на 01 января 2015г. показывает, что сальдо по счетам корректно перенесено из предыдущего периода (на 31 декабря 2013 года) и не содержит отклонений.<text:s/></text:span><text:span text:style-name="T38">Остатки на 01 января 2015г. изменены по счетам 010100000 «Осн</text:span><text:span text:style-name="T39">овные средства (балансовая стоимость)», 010400000 «Амортизация основных средств», 010500000 «Материальные запасы», 020400000 «Финансовые вложения», <text:s/>030300000 «Расчеты по платежам в бюджеты», 040100000 «Финансовый результат хозяйствующего субъекта».<text:s/></text:span><text:span text:style-name="T40"><text:s/>В 201</text:span><text:span text:style-name="T41">4 году изменений</text:span></text:p>
            </text:list-item>
          </text:list>
        </text:list-item>
      </text:list>
      <text:p text:style-name="P42"><text:span text:style-name="T43">остатков валюты баланса не было, форма 0503173 «Сведения об изменении остатков валюты баланса» не формировалась.</text:span></text:p>
      <text:p text:style-name="P44"><text:span text:style-name="T45">5. Нефинансовые <text:s/>активы <text:s/>(раздел 1 формы 0503130) на 01.01.2015г. Составили<text:s/></text:span><text:span text:style-name="T46">130,8</text:span><text:span text:style-name="T47"><text:s/>тыс.руб</text:span><text:span text:style-name="T48">. На конец года балансовая стоимость основных средств составила<text:s/></text:span><text:span text:style-name="T49">507,0 тыс.руб</text:span><text:span text:style-name="T50">., в течение отчетного периода балансовая стоимость увеличилась на<text:s/></text:span><text:span text:style-name="T51">86,8 тыс.руб</text:span><text:span text:style-name="T52">., сумма начисленной амортизация уменьшилась на<text:s/></text:span><text:span text:style-name="T53">1,1 тыс.руб</text:span><text:span text:style-name="T54">. и составила<text:s/></text:span><text:span text:style-name="T55">377,6 тыс.руб</text:span><text:span text:style-name="T56">. В ст</text:span><text:span text:style-name="T57">руктуру основных средств на конец отчетного периода входят (ф. 0503168): машины и оборудование —<text:s/></text:span><text:span text:style-name="T58">347,1</text:span><text:span text:style-name="T59"><text:s/>тыс.руб</text:span><text:span text:style-name="T60">. (или<text:s/></text:span><text:span text:style-name="T61">68,5%</text:span><text:span text:style-name="T62"><text:s/>балансовой стоимости), производственный и хозяйственный инвентарь –<text:s/></text:span><text:span text:style-name="T63">136,1 тыс.руб</text:span><text:span text:style-name="T64">. (или <text:s/></text:span><text:span text:style-name="T65">26,8%<text:s/></text:span><text:span text:style-name="T66">балансовой <text:s text:c="2"/>стоимости), <text:s text:c="2"/>библиотечный <text:s text:c="2"/>фонд —<text:s/></text:span><text:span text:style-name="T67">23,8 тыс.руб</text:span><text:span text:style-name="T68">.(или <text:s/></text:span><text:span text:style-name="T69">4,7%<text:s/></text:span><text:span text:style-name="T70">балансовой <text:s text:c="2"/>стоимости). <text:s/>По счету 010500000 «Материальные запасы»<text:s/></text:span><text:span text:style-name="T71">остатка на 01.01.2014 года не было, в течение отчетного периода приобретено материальных запасов на сумму<text:s/></text:span><text:span text:style-name="T72">48,9 тыс.руб</text:span><text:span text:style-name="T73">., выбыло материалов на сумму<text:s/></text:span><text:span text:style-name="T74">47,4 тыс.руб</text:span><text:span text:style-name="T75">.</text:span><text:span text:style-name="T76">, <text:s/></text:span><text:span text:style-name="T77">на конец 2014 года остаток материальных запасов —<text:s/></text:span><text:span text:style-name="T78">1,4 тыс.руб</text:span><text:span text:style-name="T79">. Проверка показала, что данные</text:span><text:span text:style-name="T80"><text:s/>баланса по указанным счетам <text:s/>соответствуют данным «Сведениям о движении <text:s text:c="4"/>нефинансовых <text:s text:c="4"/>активов» <text:s text:c="3"/>(форма <text:s text:c="2"/>0503168), <text:s text:c="3"/>расхождений <text:s text:c="2"/>не установлено.</text:span></text:p>
      <text:p text:style-name="P81"><text:s text:c="7"/>6. Остатков <text:s/>по <text:s/>счёту <text:s/>010600000 <text:s/>«Вложения <text:s/>в <text:s/>нефинансовые <text:s/>активы» <text:s text:c="2"/>на начало и конец<text:s/>2014 года нет.</text:p>
      <text:p text:style-name="P82"><text:span text:style-name="T83"><text:s text:c="6"/>7. Финансовые <text:s text:c="3"/>активы <text:s text:c="3"/>(раздел <text:s/>2 <text:s text:c="2"/>формы <text:s text:c="2"/>0503130) <text:s text:c="3"/>на <text:s text:c="2"/>01.01.2015г. Составили<text:s/></text:span><text:span text:style-name="T84">10514,9 тыс.руб</text:span><text:span text:style-name="T85">., в течение отчетного периода изменений не произошло</text:span><text:span text:style-name="T86">.</text:span><text:span text:style-name="T87"><text:s/>Сопоставлением данных баланса по счёту 020100000 «Денежные средства учрежден</text:span><text:span text:style-name="T88">ия» установлено отсутствие остатка на последнюю <text:s/>дату <text:s/></text:span><text:soft-page-break/><text:span text:style-name="T89">отчётного <text:s/>финансового года на счетах в органе казначейства, на счетах в кредитной организации, в кассе учреждения, <text:s/>данный факт подтверждён «Сведениями об остатках денежных средств на счетах получател</text:span><text:span text:style-name="T90">я бюджетных средств»<text:s/></text:span><text:span text:style-name="T91">(форма 0503178).</text:span></text:p>
      <text:p text:style-name="P92"><text:span text:style-name="T93"><text:s text:c="3"/>8.</text:span><text:span text:style-name="T94"><text:s/>Сопоставление данных баланса по счетам 020500000 «Расчеты по доходам», <text:s/>020600000 «Расчёты по выданным авансам», <text:s/>020800000 «Расчёты с подотчётными лицами» на конец отчётного периода с итоговыми данными <text:s/>сведени</text:span><text:span text:style-name="T95">й по дебиторской задолженности на 01.01.2015г. (данные формы 0503169) расхождений не выявило.</text:span></text:p>
      <text:p text:style-name="P96"><text:span text:style-name="T97"><text:s text:c="6"/>9. <text:s/>По <text:s/>данным <text:s text:c="2"/>баланса <text:s text:c="2"/>по <text:s text:c="2"/>счёту <text:s text:c="2"/>020900000 <text:s text:c="2"/>«Расчёты <text:s text:c="2"/>по <text:s text:c="2"/>ущербу и иным доходам» на конец отчётного периода недостач и хищений в 2014 году не уст</text:span><text:span text:style-name="T98">ановлено.</text:span></text:p>
      <text:p text:style-name="P99"><text:span text:style-name="T100"><text:s text:c="6"/>10. Обязательства <text:s/>Управления <text:s/>культуры <text:s/>администрации <text:s/>МО «Гиагинский <text:s text:c="3"/>район» <text:s/>на 01.01.2015г. (раздел 3 формы 0503130) составили -</text:span><text:span text:style-name="T101">12,1 тыс.руб</text:span><text:span text:style-name="T102">.</text:span></text:p>
      <text:p text:style-name="P103"><text:span text:style-name="T104"><text:s text:c="5"/>11. Сопоставлением <text:s/>данных <text:s/>баланса <text:s/>по <text:s/>счетам <text:s/>030200000 «Расчёты по принятым обязат</text:span><text:span text:style-name="T105">ельствам», 030300000 «Расчеты по платежам в бюджеты» с итоговыми данными формы 0503169 «Сведения по дебиторской и кредиторской задолженности» расхождений не выя</text:span><text:span text:style-name="T106">влено.<text:s/></text:span><text:span text:style-name="T107">По <text:s/>данным баланса <text:s text:c="3"/>на начало 2014 года кредиторская задолженность составляла<text:s/></text:span><text:span text:style-name="T108">-62,09 ру</text:span><text:span text:style-name="T109">б.</text:span><text:span text:style-name="T110">, на <text:s/>конец отчётного периода образовалась кредиторская задолженность<text:s/></text:span><text:span text:style-name="T111"><text:s/></text:span><text:span text:style-name="T112">в сумме</text:span><text:span text:style-name="T113"><text:s text:c="2"/>-12099,85 руб.</text:span><text:span text:style-name="T114"><text:s/>Согласно пояснительной записке, кредиторская задолженность включает излишне перечисленную сумму по статьям: 303.02.1 <text:s/></text:span><text:span text:style-name="T115">- 9104,85</text:span><text:span text:style-name="T116"><text:s/></text:span><text:span text:style-name="T117">руб</text:span><text:span text:style-name="T118">. (переплата по страховым вз</text:span><text:span text:style-name="T119">носам ФСС по МКУ ЦБ), 303.07.1 -<text:s/></text:span><text:span text:style-name="T120">2506,42 руб.</text:span><text:span text:style-name="T121"><text:s/>(переплата по страховым взносам в ФФОМС по аппарату), 303.10.1 -<text:s/></text:span><text:span text:style-name="T122">488,58 руб.<text:s/></text:span><text:span text:style-name="T123">(переплата по страховым взносам по аппарату).</text:span></text:p>
      <text:p text:style-name="P124"><text:span text:style-name="T125"><text:s text:c="4"/>12. В <text:s/>соответствии <text:s text:c="2"/>с <text:s text:c="2"/>Решением <text:s text:c="2"/>Совета <text:s text:c="3"/>народных <text:s text:c="2"/>депутатов МО <text:s/>«Гиагинский</text:span><text:span text:style-name="T126"><text:s text:c="2"/>район» <text:s/></text:span><text:span text:style-name="T127">от <text:s/>20.12.2013г. № 239 «О бюджете <text:s/>МО <text:s/>«Гиагинский <text:s/>район» <text:s/>на <text:s/>2014 год и на плановый <text:s/>период <text:s/>2015 <text:s/>и 2016 годов»</text:span><text:span text:style-name="T128"><text:s/>Управление культуры</text:span><text:span text:style-name="T129"><text:s/>администрация МО «Гиагинский <text:s/>район» <text:s/>определено <text:s/>главным <text:s/>администратором доходов бюджета <text:s/>МО <text:s/>«Гиагинский <text:s text:c="2"/>район», <text:s text:c="2"/>закреплённых <text:s text:c="2"/></text:span></text:p>
      <text:p text:style-name="P130"><text:span text:style-name="T131">согласно <text:s/>приложению <text:s/>3 <text:s/>к <text:s/>решению. Проведено сопоставление наименований</text:span></text:p>
      <text:p text:style-name="P132"><text:span text:style-name="T133">код</text:span><text:span text:style-name="T134">ов <text:s/>доходов <text:s/>бюджетной <text:s/>классификации <text:s/>от</text:span><text:span text:style-name="T135">чёта <text:s/>формы <text:s/>0503127 <text:s/>«Отчёт об</text:span></text:p>
      <text:p text:style-name="P136">исполнении бюджета главного распорядителя, распорядителя, получателя бюджетных <text:s/>средств, <text:s/>главного <text:s text:c="2"/>администратора, <text:s text:c="2"/>администратора <text:s text:c="2"/>источников</text:p>
      <text:p text:style-name="P137">финансирования дефицита бюджета, главного администратора, администратора</text:p>
      <text:p text:style-name="P138"><text:span text:style-name="T139">доходов бюджета» на соответствие вышеуказанному решению Совета народных депутатов МО «Гиагинский район». Расхождений не выявлено.</text:span></text:p>
      <text:p text:style-name="P140"><text:span text:style-name="T141"><text:s text:c="2"/></text:span><text:span text:style-name="T142"><text:s text:c="2"/>13. <text:s/>Согласно отчёту по форме 0503127 «Отчёт об исполнении бюджета главного распорядителя, распорядителя, получателя бюдже</text:span><text:span text:style-name="T143">тных средств, главного администратора, администратора источников финансирования дефицита бюджета, главного администратора, администратора доходов бюджета» при утвержденных бюджетных назначениях в сумме</text:span><text:span text:style-name="T144"><text:s/>3 976,9</text:span><text:span text:style-name="T145"><text:s/>тыс.руб.</text:span><text:span text:style-name="T146"><text:s/>исполнение <text:s/>составило<text:s/></text:span><text:span text:style-name="T147">3 995,7<text:s/></text:span><text:soft-page-break/><text:span text:style-name="T148">тыс.руб</text:span><text:span text:style-name="T149">.<text:s/></text:span><text:span text:style-name="T150">или <text:s/></text:span><text:span text:style-name="T151">100,5%</text:span><text:span text:style-name="T152">, из них по кодам дохода:</text:span></text:p>
      <text:p text:style-name="P153"><text:span text:style-name="T154">90211402052050000410</text:span><text:span text:style-name="T155"><text:s/></text:span><text:span text:style-name="T156">(Доходы от реализации имущества, находящегося в оперативном управлении учреждений, находящихся в ведении органов управления муниципальных районов (за исключением имущества муниципальных бюджетных и автономных учреждений) в части реализации основных средст</text:span><text:span text:style-name="T157">в по указанному имуществу) —<text:s/></text:span><text:span text:style-name="T158">18,8 тыс.руб.</text:span><text:span text:style-name="T159">;</text:span></text:p>
      <text:p text:style-name="P160"><text:span text:style-name="T161">90220202051050000151<text:s/></text:span><text:span text:style-name="T162">(Субсидии бюджетам муниципальных районов на реализацию федеральных целевых программ) —<text:s/></text:span><text:span text:style-name="T163">580,0 тыс.руб.</text:span><text:span text:style-name="T164">;</text:span></text:p>
      <text:p text:style-name="P165"><text:span text:style-name="T166">90220203024050000151<text:s/></text:span><text:span text:style-name="T167">(Субвенции бюджетам муниципальных районов на выполнение передаваемы</text:span><text:span text:style-name="T168">х полномочий субъектов Российской федерации -<text:s/></text:span><text:span text:style-name="T169">1177,8 тыс.руб.;</text:span></text:p>
      <text:p text:style-name="P170"><text:span text:style-name="T171">90220204025050000151<text:s/></text:span><text:span text:style-name="T172">(Межбюджетные трансферты, передаваемые бюджетам муниципальных районов на подключение общедоступных библиотек Российской Федерации к сети Интернет и развитие системы библиот</text:span><text:span text:style-name="T173">ечного дела с учетом задачи расширения информационных технологий и расшифровки) -<text:s/></text:span><text:span text:style-name="T174">94,5 тыс.руб.</text:span><text:span text:style-name="T175">;</text:span></text:p>
      <text:p text:style-name="P176"><text:span text:style-name="T177">90220204053050000151</text:span><text:span text:style-name="T178"><text:s/>(Межбюджетные трансферты, передаваемые бюджетам муниципальных районов на государственную поддержку лучших работников муниципальных учрежде</text:span><text:span text:style-name="T179">ний культуры, находящихся на территории сельских поселений) —<text:s/></text:span><text:span text:style-name="T180">50000,00 руб.</text:span><text:span text:style-name="T181">;</text:span></text:p>
      <text:p text:style-name="P182"><text:span text:style-name="T183">90220204070050000151</text:span><text:span text:style-name="T184"><text:s/>(Межбюджетные трансферты, передаваемые бюджетам муниципальных районов на государственную поддержку (грант) комплексного развития региональных муниципальных уч</text:span><text:span text:style-name="T185">реждений культуры) —<text:s/></text:span><text:span text:style-name="T186">1794580,00 руб.</text:span><text:span text:style-name="T187">;</text:span></text:p>
      <text:p text:style-name="P188"><text:span text:style-name="T189">90220204999050000151<text:s/></text:span><text:span text:style-name="T190">(Прочие межбюджетные трансферты, передаваемые бюджетам муниципальных районов) —<text:s/></text:span><text:span text:style-name="T191">280000,00 руб.;</text:span></text:p>
      <text:p text:style-name="P192"><text:span text:style-name="T193"><text:s text:c="2"/>Сверяя форму 0503127 «Отчет об исполнении бюджета главного распорядителя, распорядителя, получателя</text:span><text:span text:style-name="T194"><text:s/>бюджетных средств, главного администратора, администратора источников финансирования дефицита бюджета, главного администратора, администратора доходов бюджета» с формой 0503110 «Справка по заключению счетов отчетного финансового года» и формой 0503121 «От</text:span><text:span text:style-name="T195">чет о финансовых результатах деятельности» видно отличие по КОСГУ 151: <text:s/>доходов поступило на сумму<text:s/></text:span><text:span text:style-name="T196">4026577,24 руб</text:span><text:span text:style-name="T197">., в т.ч.: от Министерства культуры РФ: межбюджетные трансферты, передаваемые бюджетам муниципальных районов —<text:s/></text:span><text:span text:style-name="T198">2269060,00</text:span><text:span text:style-name="T199"><text:s/></text:span><text:span text:style-name="T200">руб</text:span><text:span text:style-name="T201">.; от Министерства</text:span><text:span text:style-name="T202"><text:s/>культуры Республики Адыгея: прочие межбюджетные трансферты, передаваемые бюджетам муниципальных районов —<text:s/></text:span><text:span text:style-name="T203">530000,00 руб.</text:span><text:span text:style-name="T204">, субвенции на оплату ЖКУ специалистам <text:s/>на <text:s text:c="2"/>селе <text:s text:c="2"/>от <text:s text:c="2"/>Министерства <text:s text:c="2"/>труда <text:s text:c="2"/>и <text:s text:c="2"/>социального <text:s text:c="2"/>развития <text:s/>-<text:s/></text:span><text:span text:style-name="T205">1177800,00 руб</text:span><text:span text:style-name="T206">.; от комит</text:span><text:span text:style-name="T207">ета РА по имущественным отношениям —<text:s/></text:span><text:span text:style-name="T208">49717,24 руб</text:span><text:span text:style-name="T209">.(книги). <text:s text:c="2"/></text:span></text:p>
      <text:p text:style-name="P210"><text:span text:style-name="T211"><text:s text:c="8"/></text:span><text:span text:style-name="T212">14.<text:s/></text:span><text:span text:style-name="T213">Анализ формы 0503128</text:span><text:span text:style-name="T214"><text:s/>«Отчёт о принятых обязательствах» показал, что утвержденные бюджетные назначения по расходам на 2014 год по Управлению культуры администрации МО «Гиагинский район», как получателю бюджетных средств, составляют<text:s/></text:span><text:span text:style-name="T215">52493055,00 руб.</text:span><text:span text:style-name="T216"><text:s/>Кассовое исполнение по данны</text:span><text:span text:style-name="T217">м отчёта составило<text:s/></text:span><text:span text:style-name="T218">52230970,13 руб.</text:span><text:span text:style-name="T219"><text:s/>или<text:s/></text:span><text:span text:style-name="T220">99,5%.</text:span><text:span text:style-name="T221"><text:s/>Неисполненные назначения по ассигнованиям<text:s/></text:span><text:span text:style-name="T222">—</text:span><text:span text:style-name="T223"><text:s/></text:span><text:span text:style-name="T224">262084,87 руб.</text:span><text:span text:style-name="T225"><text:s/>Информация о причинах отклонения кассового исполнения от утверждённ</text:span><text:span text:style-name="T226">ых бюджетных назначений приведена в форме 0503164 «Сведения об исполнении бюджета»<text:s/></text:span><text:span text:style-name="T227">к «Пояснительной записке».</text:span></text:p>
      <text:p text:style-name="P228"><text:span text:style-name="T229"><text:s text:c="5"/>Анализ <text:s/>расходов <text:s/>бюджета <text:s/></text:span><text:span text:style-name="T230">Управления культуры а</text:span><text:span text:style-name="T231">дминистрации <text:s/>МО <text:s/></text:span><text:soft-page-break/><text:span text:style-name="T232">«Гиагинский <text:s/>район» <text:s/>за 2014 год представлен в Таблице №1</text:span><text:span text:style-name="T233"><text:s/>к настоящему акту.</text:span></text:p>
      <text:p text:style-name="P234"><text:span text:style-name="T235"><text:s text:c="8"/>15.<text:s/></text:span><text:span text:style-name="T236">Анализ формы 0503160 «Пояснительная записка» показа</text:span><text:span text:style-name="T237">л, что данные фор</text:span><text:span text:style-name="T238">м и таблиц соответствуют данным баланса и формы 0503127<text:s/></text:span><text:span text:style-name="T239">«Отчёт об исполнении бюджета главного распорядителя, распорядителя, получателя бюджетных средств, главного администратора, администратора источников финансирования дефицита бюджета, главного администр</text:span><text:span text:style-name="T240">атора, администратора доходов бюджета»</text:span><text:span text:style-name="T241">.</text:span></text:p>
      <text:p text:style-name="P242"><text:s text:c="9"/>В <text:s/>составе <text:s/>«Пояснительной <text:s/>записки» <text:s/>представлены следующие формы и</text:p>
      <text:p text:style-name="P243">таблицы:</text:p>
      <text:p text:style-name="P244"><text:span text:style-name="T245">- «Сведения <text:s text:c="2"/>об <text:s text:c="2"/>основных <text:s/>направлениях деятельности» (таблица 1).</text:span><text:span text:style-name="T246"><text:s/>Информация характеризует цели деятельности казенного учреждения, органа государственной власти, а также вытекающие из них направления деятельности (функции) с кратким обоснованием соответствия целей и направлений деятельности (функций) учреждения его учре</text:span><text:span text:style-name="T247">дительным документам.</text:span></text:p>
      <text:p text:style-name="P248"><text:span text:style-name="T249">- «Сведения о мерах по повышению эффективности расходования бюджетных <text:s/>средств» <text:s/>(таблица <text:s/>2)</text:span><text:span text:style-name="T250">. <text:s text:c="2"/></text:span><text:span text:style-name="T251">.</text:span><text:span text:style-name="T252">Данная <text:s text:c="3"/>форма <text:s text:c="3"/>не <text:s text:c="4"/>имеет <text:s text:c="3"/>числовых показателей.</text:span></text:p>
      <text:p text:style-name="P253"><text:span text:style-name="T254">- «Сведения <text:s/>об исполнении текстовых статей закона (решения) о бюджете»</text:span></text:p>
      <text:p text:style-name="P255"><text:span text:style-name="T256">(таблица 3).<text:s/></text:span><text:span text:style-name="T257">Показатели отсутствуют;</text:span></text:p>
      <text:p text:style-name="P258"><text:span text:style-name="T259">-</text:span><text:span text:style-name="T260"><text:s/>«Сведения об особенностях ведения бюджетного учёта» (таблица 4).</text:span><text:span text:style-name="T261"><text:s/>Информация <text:s/>характеризует <text:s/>использованные <text:s/>в <text:s/>отчетном периоде особенности</text:span></text:p>
      <text:p text:style-name="P262">отражения в бюджетном учете операций с активами и обязательствами бюджетного<text:s/><text:s/>учреждения <text:s/>в части установленного Инструкцией по бюджетному</text:p>
      <text:p text:style-name="P263">учету <text:s/>права <text:s/>самостоятельного определения особенностей <text:s/>бюджетного учета. Правовое обоснование: Приказ Минфина РФ от 06.12.2010г. № 162-н «Об утверждении Плана счетов бюджетного учета и</text:p>
      <text:p text:style-name="P264"/>
      <text:p text:style-name="P265"><text:span text:style-name="T266">Инст</text:span><text:span text:style-name="T267">рукции по его применению». Учетная политика, приказ № 1 от</text:span><text:span text:style-name="T268"><text:s/>09.01.2014г.;</text:span></text:p>
      <text:p text:style-name="P269"><text:span text:style-name="T270">- «Сведения о результатах мероприятий внутреннего контроля» (таблица 5)</text:span><text:span text:style-name="T271">.<text:s/></text:span><text:span text:style-name="T272">Информация характеризует результаты проведенных в отчетном периоде мероприятий по внутреннему контролю. В отче</text:span><text:span text:style-name="T273">тном году было проведено 2 мероприятия предварительного контроля, 2 мероприятия текущего контроля и 2 мероприятия последующего контроля</text:span></text:p>
      <text:p text:style-name="P274"><text:span text:style-name="T275">- «Сведения о проведении инвентаризации» (таблица 6)</text:span><text:span text:style-name="T276">. Информация характеризует результаты проведенных в отчетном периоде</text:span><text:span text:style-name="T277"><text:s/>инвентаризационных проверок имущества и обязательств учреждения (14 шт.) в части выявленных расхождений. Согласно пояснительной записке, при проведении годовой инвентаризации по состоянию на 01.10.2014г. недостачи не установлено. При смене материально-отв</text:span><text:span text:style-name="T278">етственных лиц расхождений не установлено. При инвентаризации наличных средств в кассе МКУ «ЦБ при управлении культуры» нарушений не установлено.</text:span></text:p>
      <text:p text:style-name="P279"><text:span text:style-name="T280"><text:s/></text:span><text:span text:style-name="T281">- «Сведения о результатах внешних контрольных мероприятий» (таблица 7)</text:span><text:span text:style-name="T282">. В отчетном году было проведено 5 про</text:span><text:span text:style-name="T283">верок внешними контрольными органами;</text:span></text:p>
      <text:p text:style-name="P284"><text:span text:style-name="T285">- «Сведения о количестве подведомственных учреждений» (форма 0503161)</text:span><text:span text:style-name="T286">. Управление культуры администрации МО «Гиагинский район» является структурным подразделением администрации МО «Гиагинский район»<text:s/></text:span><text:soft-page-break/><text:span text:style-name="T287">(Постановление Гла</text:span><text:span text:style-name="T288">вы администрации МО «Гиагинский район» № 726 от 17.07.2008г.) и действует на основании Устава. Свидетельство о государственной регистрации юридического лица № 1030100508888 в МИ ФНС № 2 по РА от 31.07.2003г.</text:span></text:p>
      <text:p text:style-name="P289"><text:span text:style-name="T290"><text:s text:c="8"/>В <text:s/>структуру <text:s/>Управления <text:s text:c="2"/>культуры <text:s text:c="2"/>а</text:span><text:span text:style-name="T291">дминистрации <text:s text:c="2"/>МО <text:s/>«Гиагинский район» входят:</text:span></text:p>
      <text:p text:style-name="P292">- МБОУ ДОД «Гиагинская детская школа искусств»;</text:p>
      <text:p text:style-name="P293">- МБОУ ДОД «Дондуковская детская школа искусств»;</text:p>
      <text:p text:style-name="P294">- МБУК «Межпоселенческий центр народной культуры»;</text:p>
      <text:p text:style-name="P295">- МБУК «Гиагинский краеведческий музей»;</text:p>
      <text:p text:style-name="P296">- МБУК «Районная<text:s/>киносеть»;</text:p>
      <text:p text:style-name="P297"><text:span text:style-name="T298">- МБУК «Гиагинская МЦБС» МО «Гиагинский район»;</text:span></text:p>
      <text:p text:style-name="P299">- МКУ «ЦБ при управлении культуры администрации МО «Гиагинский район».</text:p>
      <text:p text:style-name="P300"><text:s text:c="10"/>Учреждения <text:s/>были <text:s/>созданы <text:s/>в <text:s/>соответствии с №83-ФЗ от 08.05.2010г. «О</text:p>
      <text:p text:style-name="P301">внесении <text:s text:c="2"/>изменений <text:s text:c="2"/>в <text:s text:c="2"/>отдельные <text:s text:c="2"/>законодательные <text:s text:c="2"/>акты <text:s text:c="2"/>РФ <text:s text:c="2"/>в <text:s text:c="3"/>связи <text:s text:c="2"/>с</text:p>
      <text:p text:style-name="P302"><text:span text:style-name="T303">совершенствованием правового положения муниципальных учреждений» на основании Постановления Главы МО «Гиагинский район» от 27.08.2011г. №125 и №145 от 18.10.2011г.</text:span></text:p>
      <text:p text:style-name="P304"><text:span text:style-name="T305"><text:s text:c="3"/></text:span><text:span text:style-name="T306">Учредителем</text:span><text:span text:style-name="T307"><text:s/>муниципального казенного учреждения «Центральная бухгалтерия при управлении культуры администрации МО «Гиагинский район» является муниципальное образование «Гиагинский район», функции и полномочия Учредителя осуществляет Управление культуры администрации<text:s/></text:span><text:span text:style-name="T308">МО «Гиагинский район» и действует на основании ФЗ-№83 от 08.05.2010г. «О внесении изменений в отдельные законодательные акты РФ в связи с совершенствованием правового положения муниципальных учреждений», Постановления Главы МО «Гиагинский район» <text:s/>от 18.10.</text:span><text:span text:style-name="T309">2011г. № 145;</text:span></text:p>
      <text:p text:style-name="P310"><text:span text:style-name="T311">- «Сведения о результатах деятельности» (форма 0503162)</text:span><text:span text:style-name="T312">. Данная форма не имеет числовых показателей;</text:span></text:p>
      <text:p text:style-name="P313"><text:span text:style-name="T314">- «Сведения об изменениях бюджетной росписи главного распорядителя бюджетных средств, главного администратора источников финансирования дефиц</text:span><text:span text:style-name="T315">ита бюджета» (форма 0503163)</text:span><text:span text:style-name="T316">. Форма содержит обобщенные сведения об изменениях бюджетной росписи главного распорядителя средств бюджета за отчетный период. Разница между показателями бюджетной росписи и закона (решения) о бюджете в 2014 году составила<text:s/></text:span><text:span text:style-name="T317">13 9</text:span><text:span text:style-name="T318">53 855,00 руб.</text:span><text:span text:style-name="T319">;</text:span></text:p>
      <text:p text:style-name="P320"><text:span text:style-name="T321">- «Сведения об исполнении бюджета» (форма 0503164)</text:span><text:span text:style-name="T322">. Форма содержит обобщенные за отчетный период данные о результатах кассового исполнения бюджета <text:s/>учреждением. Отклонение кассового исполнения по расходам от уточненной бюджетной росписи за<text:s/></text:span><text:span text:style-name="T323">2014 год составило<text:s/></text:span><text:span text:style-name="T324">262084,87</text:span><text:span text:style-name="T325"><text:s/></text:span><text:span text:style-name="T326">руб.</text:span><text:span text:style-name="T327"><text:s/>(менее 5%). причины отклонений приведены в форме 0503164. Также к форме 0503164 прилагается развернутая информация об исполнении (причинах неисполнения) бюджета;</text:span></text:p>
      <text:p text:style-name="P328"><text:span text:style-name="T329">- «Сведения <text:s text:c="2"/>об <text:s text:c="3"/>исполнении <text:s text:c="3"/>мероприятий <text:s text:c="2"/>в <text:s text:c="2"/>рамках <text:s/></text:span><text:span text:style-name="T330"><text:s/>целевых программ» (форма 0503166)</text:span><text:span text:style-name="T331">. <text:s/>Форма содержит информацию об исполнении мероприятий <text:s text:c="2"/>в <text:s text:c="2"/></text:span><text:soft-page-break/><text:span text:style-name="T332">рамках <text:s/>целевых <text:s/>программ. В п. 3.4 пояснительной записки также подробно расписано, на что были истрачены денежные средства.</text:span></text:p>
      <text:p text:style-name="P333"><text:span text:style-name="T334">- Сведения <text:s/>о <text:s/>целевых <text:s/>иностранных</text:span><text:span text:style-name="T335"><text:s text:c="3"/>кредитах <text:s text:c="2"/>(форма <text:s/>0503167)</text:span><text:span text:style-name="T336">. <text:s/></text:span><text:span text:style-name="T337"><text:s/></text:span><text:span text:style-name="T338">Данная</text:span></text:p>
      <text:p text:style-name="P339">форма не имеет числовых показателей;</text:p>
      <text:p text:style-name="P340"><text:span text:style-name="T341">- «Сведения о движении нефинансовых активов» (форма 0503168)</text:span><text:span text:style-name="T342">. Форма содержит обобщенные за отчетный период данные о движении нефинансовых активов учреждения (машины и оборудован</text:span><text:span text:style-name="T343">ие, производственный и хозяйственный инвентарь, библиотечный фонд, амортизация основных средств);</text:span></text:p>
      <text:p text:style-name="P344"><text:span text:style-name="T345">- «Сведения по дебиторской и кредиторской задолженности» (форма 0503169)</text:span><text:span text:style-name="T346">. Форма содержит обобщенные данные за отчетный период данные о состоянии расчетов по д</text:span><text:span text:style-name="T347">ебиторской и кредиторской задолженности;</text:span></text:p>
      <text:p text:style-name="P348"><text:span text:style-name="T349">- «Сведения <text:s text:c="3"/>о <text:s text:c="3"/>финансовых <text:s text:c="3"/>вложениях <text:s text:c="3"/>получателя <text:s text:c="2"/>бюджетных средств, администратора источников финансирования дефицита бюджета» (форма 0503171).<text:s/></text:span><text:span text:style-name="T350">Данная форма не имеет числовых показателей;</text:span></text:p>
      <text:p text:style-name="P351"><text:span text:style-name="T352">- Сведения о<text:s/></text:span><text:span text:style-name="T353">государственном (муниципальном) долге (форма 05003172)</text:span><text:span text:style-name="T354">. Данная форма не имеет числовых показателей;</text:span></text:p>
      <text:p text:style-name="P355"><text:span text:style-name="T356">- «Сведения об изменении остатков валюты баланса» <text:s/>(форма 0503173)</text:span><text:span text:style-name="T357">.<text:s/></text:span><text:span text:style-name="T358">Данная форма не имеет числовых показателей;</text:span></text:p>
      <text:p text:style-name="P359"><text:span text:style-name="T360">- «Сведения о недостачах и хищениях денежных</text:span><text:span text:style-name="T361"><text:s/>средств и материальных ценностей» (форма 0503176)</text:span><text:span text:style-name="T362">. Данная форма не имеет числовых показателей;</text:span></text:p>
      <text:p text:style-name="P363"><text:span text:style-name="T364">- «Сведения об использовании информационно-коммуникационных технологий» (форма 0503177)</text:span><text:span text:style-name="T365">. Информация содержит обобщенные за отчетный период данные о расходах упр</text:span><text:span text:style-name="T366">авления культуры и МКУ «ЦБ при управлении культуры» на информационно-коммуникационные технологии, необходимые для обеспечения его деятельности</text:span><text:span text:style-name="T367">.<text:s/></text:span><text:span text:style-name="T368">В 2014 году произведены расходы в сумме<text:s/></text:span><text:span text:style-name="T369">171544,15</text:span><text:span text:style-name="T370"><text:s/></text:span><text:span text:style-name="T371">руб</text:span><text:span text:style-name="T372">., из них подключение (обеспечение доступа) к внешним<text:s/></text:span><text:span text:style-name="T373">информационным ресурсам составило<text:s/></text:span><text:span text:style-name="T374">73878,15</text:span><text:span text:style-name="T375"><text:s/></text:span><text:span text:style-name="T376">руб</text:span><text:span text:style-name="T377">., в том числе доступ к телефонной сети связи общего пользования, предоставление доступа к услугам междугородной и международной связи в сумме<text:s/></text:span><text:span text:style-name="T378">31198,15</text:span><text:span text:style-name="T379"><text:s/></text:span><text:span text:style-name="T380">руб</text:span><text:span text:style-name="T381">., <text:s/>доступ к сети Интернет в сумме<text:s/></text:span><text:span text:style-name="T382">40480,00</text:span><text:span text:style-name="T383"><text:s/></text:span><text:span text:style-name="T384">руб</text:span><text:span text:style-name="T385">.; экспл</text:span><text:span text:style-name="T386">уатационные расходы на информационно-коммуникационные технологии составили<text:s/></text:span><text:span text:style-name="T387">97666,00</text:span><text:span text:style-name="T388"><text:s/></text:span><text:span text:style-name="T389">руб</text:span><text:span text:style-name="T390">., в том числе обеспечение функционирования и поддержка работоспособности прикладного и системного программного обеспечения в сумме<text:s/></text:span><text:span text:style-name="T391">97666,00</text:span><text:span text:style-name="T392"><text:s/></text:span><text:span text:style-name="T393">руб</text:span><text:span text:style-name="T394">.</text:span></text:p>
      <text:p text:style-name="P395"><text:span text:style-name="T396">- <text:s/>«Сведения <text:s/>об <text:s/>остат</text:span><text:span text:style-name="T397">ках <text:s/>денежных <text:s/>средств на счетах получателя бюджетных средств» (форма 0503178)</text:span><text:span text:style-name="T398">. Остатка денежных средств на 01.01.2015 года нет.</text:span></text:p>
      <text:p text:style-name="P399"><text:s/></text:p>
      <text:p text:style-name="P400">Внешняя проверка годового отчета за 2014 год по Управлению культуры администрации МО «Гиагинский район (бюджетные учреждения)</text:p>
      <text:p text:style-name="P401"/>
      <text:list text:style-name="LFO3" text:continue-numbering="true">
        <text:list-item>
          <text:list>
            <text:list-item>
              <text:list>
                <text:list-item>
                  <text:p text:style-name="P402">Анализ <text:s text:c="3"/>формы <text:s text:c="4"/>0503730 <text:s text:c="3"/>«Баланс <text:s text:c="4"/>государственного (муниципального) учреждения» (далее по тексту – баланс) на 01.01.2015г. показывает, что сальдо по счетам корректно перенесено из предыдущего периода и не содержит отклонений. Остатки на 01.01.2015г. изменены по счетам <text:s/>010100000 <text:s/>«Основные <text:s/>средства <text:s/>(балансовая <text:s/>стоимость)», <text:s text:c="2"/>010400000</text:p>
                </text:list-item>
              </text:list>
            </text:list-item>
          </text:list>
        </text:list-item>
      </text:list>
      <text:p text:style-name="P403">«Амортизация <text:s text:c="4"/>основных <text:s text:c="3"/>средств», <text:s text:c="2"/>010500000 <text:s text:c="3"/>«Материальные <text:s text:c="3"/>запасы»,</text:p>
      <text:soft-page-break/>
      <text:p text:style-name="P404">021000000 <text:s/>«Прочие <text:s/>расчеты с дебиторами», 030200000 «Расчеты по принятым</text:p>
      <text:p text:style-name="P405">обязательствам», 030300000 «Расчеты по платежам в бюджеты», 040100000 «Финансовый результат хозяйствующего субъекта».</text:p>
      <text:list text:style-name="LFO3" text:continue-numbering="true">
        <text:list-item>
          <text:list>
            <text:list-item>
              <text:list>
                <text:list-item>
                  <text:p text:style-name="P406">Нефинансовые <text:s text:c="2"/>активы <text:s text:c="2"/>(раздел <text:s/>1 <text:s/>формы 0503730) на 01.01.2015г.</text:p>
                </text:list-item>
              </text:list>
            </text:list-item>
          </text:list>
        </text:list-item>
      </text:list>
      <text:p text:style-name="P407"><text:span text:style-name="T408">Составили<text:s/></text:span><text:span text:style-name="T409">9 481 851,67</text:span><text:span text:style-name="T410"><text:s/>руб</text:span><text:span text:style-name="T411">. На конец 2014 года балансовая стоимость основных средств <text:s/>составила<text:s/></text:span><text:span text:style-name="T412">23 987 899,20 руб.</text:span><text:span text:style-name="T413">, в течение отчетного периода балансовая стоимость увеличилась на<text:s/></text:span><text:span text:style-name="T414">2 322 699,02 руб.</text:span><text:span text:style-name="T415">, сумма начисленной амортизации</text:span><text:span text:style-name="T416"><text:s/>увеличилась на<text:s/></text:span><text:span text:style-name="T417">1 427 494,33 руб.</text:span><text:span text:style-name="T418"><text:s/></text:span><text:span text:style-name="T419">и состав</text:span><text:span text:style-name="T420">ила<text:s/></text:span><text:span text:style-name="T421">21 914 216,79 руб</text:span><text:span text:style-name="T422">. <text:s/>Согласно пояснительной записке за 2014 год за счет субсидии на выполнение государственного (муниципального) задания поступило нефинасовых активов на сумму<text:s/></text:span><text:span text:style-name="T423">2 528 094,03 руб.(</text:span><text:span text:style-name="T424">машины и оборудов</text:span><text:span text:style-name="T425">ание —<text:s/></text:span><text:span text:style-name="T426">711371,01 руб</text:span><text:span text:style-name="T427">., производственный и хозяйственный инвентарь —<text:s/></text:span><text:span text:style-name="T428">400540,99 руб.</text:span><text:span text:style-name="T429">, библиотечный фонд —<text:s/></text:span><text:span text:style-name="T430">323343,68 руб.</text:span><text:span text:style-name="T431">, транспортные средства —<text:s/></text:span><text:span text:style-name="T432">1 092 838,35 руб.),</text:span><text:span text:style-name="T433"><text:s/>выбыло нефинансовых активов на сумму<text:s/></text:span><text:span text:style-name="T434">388975,36 руб. (</text:span><text:span text:style-name="T435">машины и оборудование —<text:s/></text:span><text:span text:style-name="T436">70856,08 руб.</text:span><text:span text:style-name="T437">,<text:s/></text:span><text:span text:style-name="T438">производственный и хозяйственный инвентарь —<text:s/></text:span><text:span text:style-name="T439">153249,00 руб.</text:span><text:span text:style-name="T440">, транспортные средства —<text:s/></text:span><text:span text:style-name="T441">131870,28 руб)</text:span><text:span text:style-name="T442">.</text:span></text:p>
      <text:p text:style-name="P443"><text:span text:style-name="T444">За счет собственных доходов поступило нефинансовых активов на сумму<text:s/></text:span><text:span text:style-name="T445">194693,63</text:span><text:span text:style-name="T446"><text:s/></text:span><text:span text:style-name="T447">руб</text:span><text:span text:style-name="T448">. (машины и оборудование —<text:s/></text:span><text:span text:style-name="T449">94859,28</text:span><text:span text:style-name="T450"><text:s/></text:span><text:span text:style-name="T451">руб</text:span><text:span text:style-name="T452">., производственный и хозяйственны</text:span><text:span text:style-name="T453">й инвентарь —<text:s/></text:span><text:span text:style-name="T454">35794,00</text:span><text:span text:style-name="T455"><text:s/></text:span><text:span text:style-name="T456">руб</text:span><text:span text:style-name="T457">., библиотечный фонд <text:s/>-<text:s/></text:span><text:span text:style-name="T458">64040,35</text:span><text:span text:style-name="T459"><text:s/></text:span><text:span text:style-name="T460">руб)</text:span><text:span text:style-name="T461">., выбыло нефинансовых активов на сумму<text:s/></text:span><text:span text:style-name="T462">44113,28 руб. (<text:s/></text:span><text:span text:style-name="T463">машины и оборудование —<text:s/></text:span><text:span text:style-name="T464">1680,00</text:span><text:span text:style-name="T465"><text:s/></text:span><text:span text:style-name="T466">руб</text:span><text:span text:style-name="T467">., производственный и хозяйственный инвентарь —<text:s/></text:span><text:span text:style-name="T468">9850,00</text:span><text:span text:style-name="T469"><text:s/></text:span><text:span text:style-name="T470">руб</text:span><text:span text:style-name="T471">., библиотечный фонд <text:s/>-<text:s/></text:span><text:span text:style-name="T472">32583,28</text:span><text:span text:style-name="T473"><text:s/></text:span><text:span text:style-name="T474">руб).</text:span><text:span text:style-name="T475"><text:s/>По с</text:span><text:span text:style-name="T476">чету 010300000 «Непроизведенные активы»за 2014 год за счет субсидии на выполнение муниципального задания в бессрочное пользование получены земельные участки под объекты культуры на сумму<text:s/></text:span><text:span text:style-name="T477">7 305 247,15 руб.</text:span><text:span text:style-name="T478"><text:s/>По счету 010500000 «Материальные запасы» остаток на</text:span><text:span text:style-name="T479"><text:s/>01.01.2015 года составлял<text:s/></text:span><text:span text:style-name="T480">102922,11 руб.<text:s/></text:span><text:span text:style-name="T481">В течение отчетного периода за счет субсидии на выполнение государственного (муниципального) задания приобретено материальных запасов на сумму<text:s/></text:span><text:span text:style-name="T482">400894,89 руб</text:span><text:span text:style-name="T483">., выбыло на сумму<text:s/></text:span><text:span text:style-name="T484">390471,45 руб.,<text:s/></text:span><text:span text:style-name="T485">остаток материальных за</text:span><text:span text:style-name="T486">пасов на 01.01.2015 года составил<text:s/></text:span><text:span text:style-name="T487">22023,44 руб.</text:span><text:span text:style-name="T488"><text:s/>За счет собственных доходов учреждений поступило материальных запасов на сумму<text:s/></text:span><text:span text:style-name="T489">200337,84 руб</text:span><text:span text:style-name="T490">., списаны на нужды учреждений —<text:s/></text:span><text:span text:style-name="T491">119438,67 руб</text:span><text:span text:style-name="T492">, остаток на 01.012015 года —<text:s/></text:span><text:span text:style-name="T493">80898,67 руб</text:span><text:span text:style-name="T494">. Проверка показала, что дан</text:span><text:span text:style-name="T495">ные баланса по указанным счетам соответствуют данным «Сведениям о движении нефинансовых активов» (форма 0503768) по субсидиям на иные цели, по собственным доходам учреждения. Расхождений не установлено.</text:span></text:p>
      <text:p text:style-name="P496"><text:s text:c="8"/>3. Остатка<text:s text:c="2"/>по <text:s/>счёту <text:s/>010600000 «Вложения в нефинансовые активы» <text:s/>на начало и конец 2014 года нет.</text:p>
      <text:p text:style-name="P497"><text:span text:style-name="T498"><text:s text:c="9"/>4. Финансовые <text:s text:c="3"/>активы <text:s text:c="3"/>(раздел <text:s/>2 <text:s text:c="2"/>формы <text:s text:c="2"/>0503730) <text:s text:c="3"/>на <text:s text:c="2"/>01.01.2015г. составили<text:s/></text:span><text:span text:style-name="T499">- -883902,49 руб.<text:s/></text:span><text:span text:style-name="T500">Сопоставлением данных баланса по счёту 020100000 «</text:span><text:span text:style-name="T501">Денежные средства учреждения» установлено отсутствие остатка на последнюю <text:s/>дату <text:s/>отчётного <text:s/>финансового года на счетах в органе казначейства, на счетах в кредитной организации, в кассе учреждения, что <text:s/></text:span><text:span text:style-name="T502">подтверждёно «Сведениями об остатках денежных средств<text:s/></text:span><text:span text:style-name="T503">на счетах получателя <text:s/>средств бюджета» (форма 0503779).</text:span></text:p>
      <text:p text:style-name="P504"><text:span text:style-name="T505"><text:s text:c="8"/>5. <text:s/>По <text:s/>данным <text:s text:c="2"/>баланса <text:s text:c="2"/>по <text:s text:c="2"/>счёту <text:s text:c="2"/>020900000 <text:s text:c="2"/>«Расчёты <text:s text:c="2"/>по <text:s text:c="2"/>ущербу<text:s/></text:span><text:soft-page-break/><text:span text:style-name="T506">имуществу» <text:s/>на <text:s/>конец <text:s/>отчётного <text:s text:c="2"/>периода <text:s text:c="2"/>установлена <text:s text:c="2"/>недостача <text:s text:c="2"/>в <text:s text:c="2"/>сумме</text:span></text:p>
      <text:p text:style-name="P507"><text:span text:style-name="T508">113750,00</text:span><text:span text:style-name="T509"><text:s/></text:span><text:span text:style-name="T510">руб</text:span><text:span text:style-name="T511">. Согласно пояснитель</text:span><text:span text:style-name="T512">ной записке в 2012 году в МБОУ ДОД «Гиагинская <text:s text:c="3"/>детская <text:s text:c="3"/>школа <text:s text:c="3"/>искусств», <text:s text:c="2"/>произошла <text:s text:c="3"/>кража <text:s text:c="2"/>музыкальных</text:span></text:p>
      <text:p text:style-name="P513"><text:span text:style-name="T514">инструментов (аккордеоны в количестве 5 шт.). Дело находится на рассмотрении в следственных органах.</text:span><text:span text:style-name="T515"><text:s/>Справка прилагается.</text:span><text:span text:style-name="T516"><text:s/>Данный факт подтв</text:span><text:span text:style-name="T517">ержден <text:s/>формой <text:s/>0503776 <text:s/>«Сведения <text:s/>о недостачах и хищениях денежных</text:span></text:p>
      <text:p text:style-name="P518">средств и материальных ценностей».</text:p>
      <text:p text:style-name="P519"><text:span text:style-name="T520"><text:s text:c="4"/>6. Сопоставление данных баланса по счетам 020500000 «Расчеты по доходам», <text:s/>020600000 «Расчёты по выданным авансам», <text:s/>020800000 «Расчёты с подотчётн</text:span><text:span text:style-name="T521">ыми лицами», 020900000 «Расчеты по ущербу имуществу» на конец отчётного периода с итоговыми данными <text:s/>сведений по дебиторской задолженности на 01.01.2015г. (данные формы 0503769) расхождений не выявило. <text:s/>В 2014 году дебиторская задолженность за счет субсиди</text:span><text:span text:style-name="T522">и на выполнение государственного (муниципального) задания составила<text:s/></text:span><text:span text:style-name="T523">113750,00</text:span><text:span text:style-name="T524"><text:s/></text:span><text:span text:style-name="T525">руб</text:span><text:span text:style-name="T526">. по счету 420971 по МБОУ ДОД «Гиагинская школа искусств».</text:span></text:p>
      <text:p text:style-name="P527"><text:span text:style-name="T528"><text:s text:c="8"/>7. Обязательства Управления <text:s/>культуры <text:s/>администрации МО <text:s/>«Гиагинский</text:span></text:p>
      <text:p text:style-name="P529"><text:span text:style-name="T530">район» <text:s/>на 01.01.2015г. (раздел 3 фор</text:span><text:span text:style-name="T531">мы 0503730) составили<text:s/></text:span><text:span text:style-name="T532">66674,93 руб.</text:span><text:span text:style-name="T533"><text:s/>и по сравнению с началом года увеличились на<text:s/></text:span><text:span text:style-name="T534">21427,80 руб.</text:span></text:p>
      <text:p text:style-name="P535"><text:span text:style-name="T536"><text:s text:c="7"/>8. Сопоставлением <text:s/>данных <text:s/>баланса <text:s/>по <text:s/>счетам <text:s/>030200000 «Расчёты по принятым обязательствам», 030300000 «Расчеты по платежам в бюджеты» с итоговыми дан</text:span><text:span text:style-name="T537">ными формы 0503769 «Сведения по дебиторской и кредиторской задолженности» <text:s/>на 01.01.2015г. расхождений не выявлено. По <text:s/>данным баланса</text:span></text:p>
      <text:p text:style-name="P538"><text:span text:style-name="T539">на конец отчётного периода <text:s/>кредиторская задолженность по субсидии на выполнение <text:s/>государственного <text:s/>(муниципального) <text:s/></text:span><text:span text:style-name="T540">задания <text:s/>составила</text:span><text:span text:style-name="T541"><text:s/>66508,07 руб.</text:span><text:span text:style-name="T542"><text:s/>Согласно пояснительной записке, она включает задолженность по <text:s/>коммунальным услугам (газ за декабрь 2014 года) в сумме<text:s/></text:span><text:span text:style-name="T543">50893,01 руб.</text:span><text:span text:style-name="T544">, по <text:s/>страховым взносам в фонд социального страхования за декабрь 2014 года — в сумме<text:s/></text:span><text:span text:style-name="T545">15615</text:span><text:span text:style-name="T546">,06 руб</text:span><text:span text:style-name="T547">. (перечислено 15.01.2015 года). Кредиторская задолженность за счет собственных доходов на конец 2014 года составляет<text:s/></text:span><text:span text:style-name="T548">166,86 руб. <text:s/>-<text:s/></text:span><text:span text:style-name="T549">задолженность <text:s/>по <text:s/>страховым взносам в фонд социального страхования за декабрь 2014 года (перечислено 15.01.2015 год</text:span><text:span text:style-name="T550">а).</text:span></text:p>
      <text:p text:style-name="P551"><text:span text:style-name="T552"><text:s text:c="6"/>9. Сверяя форму 0503710 <text:s/>«Справка по заключению учреждением счетов бухгалтерского учета отчетного финансового год» и форму 0503721 «Отчет о финансовых результатах деятельности учреждений» видно отличие по:</text:span></text:p>
      <text:p text:style-name="P553"><text:span text:style-name="T554">КОСГУ 130 —<text:s/></text:span><text:span text:style-name="T555">15860,00</text:span><text:span text:style-name="T556"><text:s/></text:span><text:span text:style-name="T557">руб</text:span><text:span text:style-name="T558">. (перечислен на</text:span><text:span text:style-name="T559">лог на прибыль);</text:span></text:p>
      <text:p text:style-name="P560"><text:span text:style-name="T561">КОСГУ 180 по КФО 4 —<text:s/></text:span><text:span text:style-name="T562">7 356 694,27</text:span><text:span text:style-name="T563"><text:s/></text:span><text:span text:style-name="T564">руб</text:span><text:span text:style-name="T565">., в т.ч.:<text:s/></text:span><text:span text:style-name="T566">7</text:span><text:span text:style-name="T567"><text:s/>305 247,15</text:span><text:span text:style-name="T568"><text:s/></text:span><text:span text:style-name="T569">руб</text:span><text:span text:style-name="T570">. - безвозмездно переданные земельные участки в постоянное (бессрочное) пользование на основании свидетельства о государственной регистрации права,<text:s/></text:span><text:span text:style-name="T571">43343,68</text:span><text:span text:style-name="T572"><text:s/></text:span><text:span text:style-name="T573">руб</text:span><text:span text:style-name="T574">. переданы книги от комитета имущественных отношений РА, 8103,44 руб. - переданы<text:s/></text:span><text:span text:style-name="T575">брошюры от комитета имущественных отношений РА;</text:span></text:p>
      <text:p text:style-name="P576"><text:span text:style-name="T577">КОСГУ <text:s/>180 <text:s/>по <text:s/>КФО <text:s/>2 <text:s/>- <text:s/></text:span><text:span text:style-name="T578">88716,35<text:s/></text:span><text:span text:style-name="T579"><text:s/></text:span><text:span text:style-name="T580">руб</text:span><text:span text:style-name="T581">., <text:s/>в <text:s/>т.ч.: <text:s/></text:span><text:span text:style-name="T582">4700,00 <text:s/>руб.<text:s/></text:span><text:span text:style-name="T583"><text:s/>- перечислен налог на прибыль;<text:s/></text:span><text:span text:style-name="T584">19976,00 руб.</text:span><text:span text:style-name="T585"><text:s/>- спонсорская помощь;<text:s/></text:span><text:span text:style-name="T586">64040,35 руб.</text:span><text:span text:style-name="T587"><text:s/>- безвозмездно полученные книги взамен утерянных;</text:span></text:p>
      <text:p text:style-name="P588"><text:span text:style-name="T589"><text:s text:c="6"/>10</text:span><text:span text:style-name="T590">. Анализ формы 0503760 «Пояснительная записка» показал, что данные форм и таблиц соответствуют данным баланса и формам 0503737<text:s/></text:span><text:span text:style-name="T591">«Отчёт об исполнении<text:s/></text:span><text:soft-page-break/><text:span text:style-name="T592">учреждением плана его финансово-хозяйственной деятельности» по субсидии на иные цели, по субсидии на выполне</text:span><text:span text:style-name="T593">ние государственного (муниципального) задания, по собственным доходам учреждения</text:span><text:span text:style-name="T594">.</text:span></text:p>
      <text:p text:style-name="P595"><text:s text:c="9"/>В <text:s/>составе <text:s/>«Пояснительной <text:s/>записки» <text:s/>представлены следующие формы и</text:p>
      <text:p text:style-name="P596">таблицы:</text:p>
      <text:p text:style-name="P597"><text:span text:style-name="T598">- «Сведения <text:s text:c="2"/>об <text:s text:c="2"/>основных <text:s/>направлениях деятельности» (таблица 1)</text:span><text:span text:style-name="T599">. Информация харак</text:span><text:span text:style-name="T600">теризует цели деятельности бюджетных учреждения, а также вытекающие из них направления деятельности (функции) с кратким обоснованием соответствия целей и направлений деятельности (функций) бюджетного учреждения его учредительным документам.</text:span></text:p>
      <text:p text:style-name="P601"><text:s text:c="7"/>В состав бюджетных учреждений Управления культуры администрации МО «Гиагинский район» входят:</text:p>
      <text:p text:style-name="P602"><text:s text:c="8"/>- <text:s text:c="2"/>Муниципальное бюджетное образовательное учреждение дополнительного образования детей «Гиагинская детская школа искусств» МО «Гиагинский район». Республика Адыгея, ст.Гиагинская, ул.Красная, 294.</text:p>
      <text:p text:style-name="P603"><text:span text:style-name="T604"><text:s text:c="5"/>- <text:s text:c="2"/>Муниципальное бюджетное образовательное учреждение дополнительного образования <text:s/>детей <text:s/>«Дондуковская <text:s/>детская <text:s/>школа <text:s/>искусств» МО «Гиагинский</text:span></text:p>
      <text:p text:style-name="P605"><text:span text:style-name="T606">район». Республика Адыгея, ст.Дондуковская, ул.Ломоносова, 176.</text:span></text:p>
      <text:p text:style-name="P607"><text:span text:style-name="T608"><text:s/></text:span><text:span text:style-name="T609">- <text:s text:c="3"/>Муниципальное бюджетное <text:s/>учреждение культуры «Межпоселенческий центр народной культуры» МО «Гиагинский район». Республика Адыгея, ст.Гиагинская, ул.Красная, 308.</text:span></text:p>
      <text:p text:style-name="P610"><text:span text:style-name="T611"><text:s/>-</text:span><text:span text:style-name="T612"><text:s text:c="2"/>Муниципальное <text:s/>бюджетное <text:s/>учреждение <text:s/>культуры <text:s/>«Гиагинский краеведческий <text:s/>музей <text:s/>им.П.П. Тынченко» МО «Гиагинский район». Республика</text:span></text:p>
      <text:p text:style-name="P613"><text:span text:style-name="T614">Адыгея, ст.Гиагинская, ул.Красная, 369.</text:span></text:p>
      <text:p text:style-name="P615"><text:span text:style-name="T616"><text:s/>- <text:s text:c="6"/>Муниципальное <text:s text:c="4"/>бюджетное <text:s text:c="5"/>учреждение <text:s text:c="6"/>культуры <text:s text:c="5"/>«Гиаги</text:span><text:span text:style-name="T617">нская межпоселенческая централизованная библиотечная система» МО «Гиагинский район». Республика Адыгея, ст.Гиагинская, ул.Почтовая, 30.</text:span></text:p>
      <text:p text:style-name="P618"><text:span text:style-name="T619"><text:s text:c="2"/>- <text:s text:c="5"/>Муниципальное <text:s/>бюджетное <text:s/>учреждение <text:s/>культуры <text:s/>«Районная киносеть»</text:span></text:p>
      <text:p text:style-name="P620"><text:span text:style-name="T621">МО «Гиагинский район». Республика Адыгея,<text:s/></text:span><text:span text:style-name="T622">ст.Гиагинская, ул.Красная, 369;</text:span></text:p>
      <text:p text:style-name="P623"><text:span text:style-name="T624"><text:s text:c="5"/>- «Сведения об особенностях ведения бюджетного учёта» (таблица 4)</text:span><text:span text:style-name="T625">. <text:s text:c="8"/>Информация характеризует использованные в отчетном периоде особенности отражения в бюджетном учете операций с активами и обязательствами бюджетн</text:span><text:span text:style-name="T626">ого учреждения в части установленного Инструкцией по бюджетному учету права самостоятельного определения особенностей бюджетного учета. Правовое обоснование Приказ Минфина РФ от 06.12.2010г. №162-н «Об утверждении <text:s text:c="3"/>Плана <text:s text:c="2"/>счетов <text:s text:c="3"/>бюджетного <text:s text:c="3"/>учета <text:s/></text:span><text:span text:style-name="T627"><text:s text:c="2"/>и <text:s text:c="3"/>Инструкции <text:s text:c="3"/>по <text:s text:c="3"/>его</text:span></text:p>
      <text:p text:style-name="P628"><text:span text:style-name="T629">применению»,<text:s/></text:span><text:span text:style-name="T630">Приказ Минфина РФ от 16 декабря 2010 г. N 174н</text:span><text:span text:style-name="T631"><text:line-break/></text:span><text:span text:style-name="T632">"Об утверждении Плана счетов бухгалтерского учета бюджетных учреждений и Инструкции по его применению",</text:span><text:span text:style-name="T633"><text:line-break/></text:span><text:span text:style-name="T634">учетная политика Приказ № 1 от 09.01.2014г.;</text:span></text:p>
      <text:p text:style-name="P635">- «Сведения <text:s/>о<text:s/><text:s/>результатах <text:s/>мероприятий <text:s/>внутреннего контроля» (таблица</text:p>
      <text:p text:style-name="P636"><text:span text:style-name="T637">5)</text:span><text:span text:style-name="T638">. Информация характеризует результаты проведенных в отчетном периоде мероприятий по внутреннему контролю. В 2014 году проведено 6 подобных мероприятий предварительного, текущего и последующего ко</text:span><text:span text:style-name="T639">нтроля;</text:span></text:p>
      <text:p text:style-name="P640"><text:span text:style-name="T641">- «Сведения о проведении инвентаризации» (таблица 6)</text:span><text:span text:style-name="T642">. Информация <text:s/></text:span><text:soft-page-break/><text:span text:style-name="T643">характеризует результаты проведенных в отчетном периоде инвентаризационных проверок имущества и обязательств бюджетного учреждения в части выявленных расхождений. Всего за 2014 год п</text:span><text:span text:style-name="T644">роведено 49 инвентаризаций. Согласно пояснительной записке, при проведении годовой инвентаризации по состоянию на 01.10.2014г. недостачи не установлено, при смене материально-ответственных лиц расхождений не установлено;</text:span></text:p>
      <text:p text:style-name="P645"><text:span text:style-name="T646">- «Сведения о количестве подведомс</text:span><text:span text:style-name="T647">твенных учреждений» (форма 0503161)</text:span><text:span text:style-name="T648">. Бюджетные учреждения в количестве 6 находятся в ведомственном подчинении отраслевого органа администрации МО «Гиагинский район»,</text:span><text:span text:style-name="T649"><text:s/>главного распорядителя бюджетных средств - Управления культуры администрации МО «Гиагински</text:span><text:span text:style-name="T650">й район», которое действует на основании Устава. Свидетельство о государственной регистрации юридического лица № 1030100508888 в МИ ФНС № 2 по РА от 31.07.03г.:</text:span></text:p>
      <text:p text:style-name="P651">- МБОУ ДОД «Дондуковская детская школа искусств» действует на основании Устава. <text:s/>Свидетельство<text:s/><text:s/>о <text:s text:c="2"/>государственной <text:s/>регистрации юридического лица № 1020100508614 в МИ ФНС № 2 по РА от 24.03.1999г.;</text:p>
      <text:p text:style-name="P652">- МБОУ ДОД «Гиагинская детская школа искусств» действует на основании Устава. <text:s/>Свидетельство <text:s/>о <text:s/>государственной <text:s text:c="2"/>регистрации юридического лица № 1030100511517 в МИ ФНС № 2 по РА от 05.01.2000г.;</text:p>
      <text:p text:style-name="P653">- МБУК «Межпоселенческий центр народной культуры» действует на основании Устава. Свидетельство о государственной регистрации юридического лица № 1090101000527 в МИ ФНС № 2 по РА от 05.01.2000г.;</text:p>
      <text:p text:style-name="P654">- МБУК «Гиагинский краеведческий музей» действует на основании Устава. Свидетельство <text:s text:c="6"/>о <text:s text:c="4"/>государственной <text:s text:c="4"/>регистрации <text:s text:c="3"/>юридического <text:s text:c="5"/>лица</text:p>
      <text:p text:style-name="P655"><text:span text:style-name="T656">№ 1080101000880 в МИ ФНС № 2 по РА от 15.09.2009г.;</text:span></text:p>
      <text:p text:style-name="P657"><text:span text:style-name="T658">- МБУК «Районная киносеть» действует на основании Устава. Свидет</text:span><text:span text:style-name="T659">ельство о государственной регистрации юридического лица № 10601010003940 в МИ ФНС № 2 по РА от 21.09.2006г.;</text:span></text:p>
      <text:p text:style-name="P660"><text:span text:style-name="T661">- МБУК «Гиагинская МЦБС» МО «Гиагинский район» действует на основании Устава. <text:s/>Свидетельство <text:s text:c="2"/>о <text:s text:c="2"/>государственной <text:s/>регистрации <text:s text:c="2"/>юридического <text:s/>лиц</text:span><text:span text:style-name="T662">а</text:span></text:p>
      <text:p text:style-name="P663"><text:span text:style-name="T664">№ 1020100511540</text:span><text:span text:style-name="T665"><text:s/>в МИ ФНС № 2 по РА от 30.07.1996г.</text:span></text:p>
      <text:p text:style-name="P666"><text:span text:style-name="T667"><text:s text:c="10"/>Учреждения <text:s text:c="3"/>были <text:s/>созданы в соответствии с №83-ФЗ от 08.05.2010г. «О внесении изменений в отдельные законодательные акты РФ в связи с совершенствованием правового положения муниципальных учреждений» на основа</text:span><text:span text:style-name="T668">нии <text:s text:c="2"/>постановлений <text:s/>Главы <text:s/>МО <text:s/>«Гиагинский <text:s/>район» <text:s/>от 27.08.2011г. № 125 и от 18.10.2011г. № 145;</text:span></text:p>
      <text:p text:style-name="P669"><text:span text:style-name="T670">- «Сведения о движении нефинансовых <text:s/>активов» <text:s/>(форма <text:s/>0503</text:span><text:span text:style-name="T671">7</text:span><text:span text:style-name="T672">68)</text:span><text:span text:style-name="T673">. <text:s/></text:span><text:span text:style-name="T674">Форма</text:span></text:p>
      <text:p text:style-name="P675"><text:s text:c="5"/>содержит <text:s/>обобщенные <text:s/>за <text:s/>отчетный период данные о движении нефинансовых <text:s text:c="6"/></text:p>
      <text:p text:style-name="P676"><text:span text:style-name="T677"><text:s text:c="5"/>активов бюджетного учреждения</text:span><text:span text:style-name="T678">;</text:span></text:p>
      <text:p text:style-name="P679"><text:span text:style-name="T680">- «Сведения по дебиторской и кредиторской задолженности» (форма 0503769)</text:span><text:span text:style-name="T681">. Форма <text:s/>содержит <text:s/>обобщенные <text:s/>данные <text:s/>за отчетный период данные о</text:span></text:p>
      <text:p text:style-name="P682">состоянии расчетов по дебиторской и кредиторской задолженности;</text:p>
      <text:p text:style-name="P683"><text:span text:style-name="T684">- «Сведения о н</text:span><text:span text:style-name="T685">едостачах и хищениях денежных средств и материальных ценностей» (форма 0503776)</text:span><text:span text:style-name="T686">. На конец отчётного периода установлена недостача в сумме<text:s/></text:span><text:span text:style-name="T687">113750,00</text:span><text:span text:style-name="T688"><text:s/></text:span><text:span text:style-name="T689">руб</text:span><text:span text:style-name="T690">.;</text:span></text:p>
      <text:soft-page-break/>
      <text:p text:style-name="P691"><text:span text:style-name="T692">- <text:s/>«Сведения об остатках денежных средств учреждения» (форма 0503779)</text:span><text:span text:style-name="T693">. На начало и конец отчётного пер</text:span><text:span text:style-name="T694">иода <text:s/>остатки денежных средств учреждения отсутствуют.</text:span></text:p>
      <text:p text:style-name="P695"><text:s text:c="6"/></text:p>
      <text:p text:style-name="P696"/>
      <text:p text:style-name="P697">Выводы:</text:p>
      <text:list text:style-name="LFO4" text:continue-numbering="true">
        <text:list-item>
          <text:list>
            <text:list-item>
              <text:p text:style-name="P698"><text:span text:style-name="T699">Управление</text:span><text:span text:style-name="T700"><text:s/></text:span><text:span text:style-name="T701">культуры</text:span><text:span text:style-name="T702"><text:s/></text:span><text:span text:style-name="T703">администраци</text:span><text:span text:style-name="T704">и</text:span><text:span text:style-name="T705"><text:s/>МО «Гиагинский район» представила <text:s/>в <text:s/>Контрольно-счётную <text:s/>палату <text:s/>МО <text:s/>«Гиагинский <text:s/>район» <text:s/>бюджетную <text:s/>отчётность <text:s/>за <text:s text:c="2"/>2014 <text:s text:c="2"/>год <text:s/>без нарушений сроко</text:span><text:span text:style-name="T706">в ее представления, установленного Положением о бюджетном процессе в <text:s/>муниципальном образовании «Гиагинский район», утверждённым решением Совета народных депутатов <text:s/>муниципального <text:s/>образования <text:s/>«Гиагинский <text:s/>район» <text:s/>от 21.02.2013 № 140 (в редакции от 24 окт</text:span><text:span text:style-name="T707">ября 2013 г. № 216).</text:span></text:p>
            </text:list-item>
          </text:list>
        </text:list-item>
      </text:list>
      <text:p text:style-name="P708"><text:span text:style-name="T709"><text:s text:c="4"/>2. Проведенный <text:s/>анализ <text:s/>бюджетной <text:s/>отчетности, представленной Управлением</text:span><text:span text:style-name="T710"><text:s/>культуры администрации МО «Гиагинский район», на соответствие требованиям статьи 264.1 Бюджетного кодекса Российской Федерации и приказам Министерства финансов Российской Федерации от 28.12.2010 № 191н <text:s/>«Об <text:s/>утверждении <text:s text:c="2"/>Инструкции <text:s/>о <text:s text:c="2"/>порядке <text:s/>составле</text:span><text:span text:style-name="T711">ния <text:s/>и предоставления годовой, квартальной и месячной отчётности об исполнении бюджетов <text:s/>бюджетной <text:s/>системы Российской Федерации» и от <text:s/>25.03.2011 года № 33н «Об утверждении Инструкции о порядке составления годовой, квартальной бухгалтерской отчетности гос</text:span><text:span text:style-name="T712">ударственных (муниципальных) бюджетных <text:s/>и <text:s/>автономных <text:s/>учреждений» <text:s/>показал, <text:s/>что <text:s/>бюджетная <text:s/>отчётность</text:span></text:p>
      <text:p text:style-name="P713">представлена <text:s/>в полном объеме.</text:p>
      <text:p text:style-name="P714"><text:span text:style-name="T715"><text:s text:c="6"/>3.</text:span><text:span text:style-name="T716"><text:s text:c="2"/>В <text:s text:c="2"/>нарушение <text:s/>п.152 «Инструкции о порядке составления и предоставления годовой, квартальной и месячной отчётности об исполнении бюджетов бюджетной системы Российской Федерации», утвержденной приказом Минфина от 28.12.2010 № 191н <text:s/>перечень форм отчетност</text:span><text:span text:style-name="T717">и, не включенных в состав бюджетной отчетности ввиду отсутствия числовых <text:s/>значений <text:s text:c="2"/>показателей, <text:s text:c="2"/>указывается <text:s text:c="2"/>в <text:s text:c="2"/>разделе <text:s text:c="2"/>5 <text:s text:c="2"/>Пояснительной записки <text:s/>(ф. 0503160).</text:span></text:p>
      <text:p text:style-name="P718"><text:span text:style-name="T719"><text:s text:c="8"/>4. В нарушение <text:s/>п. 56 <text:s/>«Инструкции <text:s/>порядке составления годовой, квартальной бу</text:span><text:span text:style-name="T720">хгалтерской отчетности государственных (муниципальных) бюджетных и автономных учреждений», утвержденной приказом Минфина от <text:s/>25.03.2011 <text:s/>№ <text:s/>33н <text:s text:c="2"/>пояснительная записка (ф. 0505760) должна содержать сведения о перечне форм отчетности не включенных в <text:s/>состав</text:span><text:span text:style-name="T721"><text:s text:c="2"/>бухгалтерской <text:s/>отчетности <text:s/>учреждения <text:s/>в <text:s/>виду <text:s/>отсутствия числовых значений показателей в разделе 5.</text:span></text:p>
      <text:p text:style-name="P722"><text:span text:style-name="T723"><text:s text:c="6"/>5. Проведённой <text:s text:c="4"/>внешней <text:s text:c="4"/>проверкой <text:s text:c="4"/>бюджетной <text:s text:c="4"/>отчётности <text:s text:c="2"/>Управления <text:s/>культуры администрации МО «Гиагинский район» за 2014 год, <text:s/>ка</text:span><text:span text:style-name="T724">к главного <text:s text:c="2"/>администратора <text:s/>доходов <text:s text:c="2"/>бюджета муниципального <text:s/>образования «Гиагинский район», установлено, что бюджетная отчетность соответствует совокупности исходных данных для её формирования по объёмам средств и отнесению их к кодам бюджетной классифи</text:span><text:span text:style-name="T725">кации. Фактов недостоверности показателей бюджетной <text:s/>отчетности <text:s/>не <text:s/>выявлено.</text:span></text:p>
      <text:p text:style-name="P726"><text:s text:c="12"/></text:p>
      <text:p text:style-name="P727"><text:span text:style-name="T728"><text:s text:c="9"/></text:span><text:span text:style-name="T729">Предложения:</text:span></text:p>
      <text:p text:style-name="P730"><text:s text:c="10"/>Управлению культуры администрации МО «Гиагинский район»:</text:p>
      <text:soft-page-break/>
      <text:p text:style-name="P731"><text:s text:c="4"/>1. Продолжить работу, направленную на осуществление контроля за соблюдением инструкций и процедур составления и исполнения бюджета, составления бюджетной отчётности и ведения бюджетного учёта.</text:p>
      <text:p text:style-name="P732"><text:span text:style-name="T733"><text:s text:c="3"/></text:span><text:span text:style-name="T734"><text:s/>2. П</text:span><text:span text:style-name="T735">родолжить работу, направленную на подготовку и организацию осуществления мер, направленных на повышение результативности испол</text:span><text:span text:style-name="T736">ьзования бюджетных средств.</text:span></text:p>
      <text:p text:style-name="P737"><text:span text:style-name="T738"><text:s text:c="6"/></text:span><text:span text:style-name="T739"><text:s text:c="2"/></text:span></text:p>
      <text:p text:style-name="P740"><text:span text:style-name="T741"><text:s text:c="7"/></text:span><text:span text:style-name="T742">Настоящий акт используется <text:s text:c="2"/>для <text:s text:c="2"/>подготовки <text:s/>заключения <text:s/>на годовой отчёт об исполнении бюджета муниципального образования «Гиагинский район» за 2014</text:span><text:span text:style-name="T743"><text:s/>год.</text:span></text:p>
      <text:p text:style-name="P744"/>
      <text:p text:style-name="P745">Главный специалист-инспектор</text:p>
      <text:p text:style-name="P746">Контрольно-счетной палаты</text:p>
      <text:p text:style-name="P747">МО «Гиагинский район» <text:s text:c="55"/>О.В. Гуменюк</text:p>
      <text:p text:style-name="P748"/>
      <text:p text:style-name="P749"/>
      <text:p text:style-name="P750"/>
      <text:p text:style-name="P751"/>
      <text:p text:style-name="P752"/>
      <text:p text:style-name="P7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, Helvetica, sans-serif" svg:font-family="Arial, Helvetica, sans-serif" style:font-family-generic="system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Arial Cyr" svg:font-family="Arial Cyr" style:font-family-generic="swiss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, Helvetica, sans-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484in"/>
          <style:tab-stop style:type="right" style:position="6.9687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>
      <style:text-properties style:font-name="Times New Roman" fo:font-size="11.5pt" style:font-size-asian="11.5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fo:font-size="11.5pt" style:font-size-asian="11.5pt" style:font-size-complex="13pt"/>
    </style:style>
    <style:style style:name="WW_CharLFO2LVL2" style:family="text">
      <style:text-properties style:font-name="Times New Roman" fo:font-size="11.5pt" style:font-size-asian="11.5pt" style:font-size-complex="13pt"/>
    </style:style>
    <style:style style:name="WW_CharLFO3LVL3" style:family="text">
      <style:text-properties style:font-name="Times New Roman" fo:font-size="11.5pt" style:font-size-asian="11.5pt" style:font-size-complex="13pt"/>
    </style:style>
    <style:style style:name="WW_CharLFO4LVL2" style:family="text">
      <style:text-properties style:font-name="Times New Roman" fo:font-size="11.5pt" style:font-size-asian="11.5pt" style:font-size-complex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text:style-name="WW_CharLFO2LVL2" style:num-suffix="." style:num-format="1" text:start-value="4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3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упандина Наталья Сергеевна</meta:initial-creator>
    <dc:creator>Лупандина Наталья Сергеевна</dc:creator>
    <meta:creation-date>2023-02-15T13:23:00Z</meta:creation-date>
    <dc:date>2023-02-15T13:23:00Z</dc:date>
    <meta:print-date>2015-04-29T14:40:00Z</meta:print-date>
    <meta:template xlink:href="Normal" xlink:type="simple"/>
    <meta:editing-cycles>2</meta:editing-cycles>
    <meta:editing-duration>PT0S</meta:editing-duration>
    <meta:document-statistic meta:page-count="13" meta:paragraph-count="72" meta:word-count="5400" meta:character-count="36112" meta:row-count="256" meta:non-whitespace-character-count="30784"/>
  </office:meta>
</office:document-meta>
</file>