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">
        <style:list-level-properties/>
        <style:text-properties style:font-name="StarSymbol"/>
      </text:list-level-style-bullet>
      <text:list-level-style-number text:level="2" text:style-name="WW_CharLFO3LVL2" style:num-suffix="." style:num-format="1" text:start-value="1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47in">
        <style:tab-stops>
          <style:tab-stop style:type="left" style:position="2.8347in"/>
        </style:tab-stops>
      </style:paragraph-properties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P5" style:parent-style-name="Standard" style:family="paragraph">
      <style:paragraph-properties fo:text-align="end" fo:margin-right="-0.0256in">
        <style:tab-stops>
          <style:tab-stop style:type="left" style:position="2.3416in"/>
          <style:tab-stop style:type="left" style:position="3.0694in"/>
        </style:tab-stops>
      </style:paragraph-properties>
      <style:text-properties style:font-name="Times New Roman" fo:font-size="12pt" style:font-size-asian="12pt"/>
    </style:style>
    <style:style style:name="P6" style:parent-style-name="Standard" style:family="paragraph">
      <style:paragraph-properties fo:text-align="end">
        <style:tab-stops>
          <style:tab-stop style:type="left" style:position="4.2958in"/>
        </style:tab-stops>
      </style:paragraph-properties>
      <style:text-properties style:font-name="Times New Roman" fo:font-size="12pt" style:font-size-asian="12pt"/>
    </style:style>
    <style:style style:name="P7" style:parent-style-name="Standard" style:family="paragraph">
      <style:paragraph-properties fo:text-align="end">
        <style:tab-stops>
          <style:tab-stop style:type="left" style:position="4.2958in"/>
        </style:tab-stops>
      </style:paragraph-properties>
      <style:text-properties style:font-name="Times New Roman" fo:font-size="12pt" style:font-size-asian="12pt"/>
    </style:style>
    <style:style style:name="P8" style:parent-style-name="Standard" style:family="paragraph">
      <style:paragraph-properties fo:text-align="center">
        <style:tab-stops>
          <style:tab-stop style:type="left" style:position="2.9527in"/>
          <style:tab-stop style:type="left" style:position="4.2958in"/>
        </style:tab-stops>
      </style:paragraph-properties>
    </style:style>
    <style:style style:name="T9" style:parent-style-name="Основнойшрифтабзаца" style:family="text">
      <style:text-properties style:font-name="Times New Roman" fo:font-size="12pt" style:font-size-asian="12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center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>
        <style:tab-stops>
          <style:tab-stop style:type="left" style:position="0.4868in"/>
          <style:tab-stop style:type="left" style:position="4.7305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>
        <style:tab-stops>
          <style:tab-stop style:type="left" style:position="0.4868in"/>
          <style:tab-stop style:type="left" style:position="4.7305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>
        <style:tab-stops>
          <style:tab-stop style:type="left" style:position="0.4868in"/>
          <style:tab-stop style:type="left" style:position="4.7305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3875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0.2868in"/>
        </style:tab-stops>
      </style:paragraph-properties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3958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3875in">
        <style:tab-stops>
          <style:tab-stop style:type="left" style:position="0.2868in"/>
        </style:tab-stops>
      </style:paragraph-properties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left="0.0347in" fo:text-indent="0.352in">
        <style:tab-stops>
          <style:tab-stop style:type="left" style:position="-0.2472in"/>
          <style:tab-stop style:type="left" style:position="0.2604in"/>
        </style:tab-stops>
      </style:paragraph-properties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" style:parent-style-name="Textbody" style:family="paragraph">
      <style:paragraph-properties fo:text-align="justify" fo:margin-left="0.0173in" fo:text-indent="0.4131in">
        <style:tab-stops>
          <style:tab-stop style:type="left" style:position="0.2868in"/>
        </style:tab-stops>
      </style:paragraph-properties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left="0.0173in" fo:text-indent="0.4645in">
        <style:tab-stops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 fo:margin-left="0.0173in" fo:text-indent="0.4048in">
        <style:tab-stops>
          <style:tab-stop style:type="left" style:position="0.2868in"/>
        </style:tab-stops>
      </style:paragraph-properties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left="0.0173in" fo:text-indent="0.4305in">
        <style:tab-stops>
          <style:tab-stop style:type="left" style:position="-0.25in"/>
          <style:tab-stop style:type="left" style:position="0.2868in"/>
        </style:tab-stops>
      </style:paragraph-properties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top="0.0208in" fo:margin-bottom="0.0208in" fo:margin-left="0.0347in" fo:text-indent="0.3958in">
        <style:tab-stops/>
      </style:paragraph-properties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0" style:parent-style-name="TableContents" style:family="paragraph">
      <style:paragraph-properties fo:text-align="justify"/>
      <style:text-properties style:font-name="Times New Roman" fo:color="#000000" fo:font-size="14pt" style:font-size-asian="14pt" style:font-size-complex="14pt"/>
    </style:style>
    <style:style style:name="P91" style:parent-style-name="Standard" style:family="paragraph">
      <style:paragraph-properties fo:text-align="justify" fo:margin-top="0.0208in" fo:margin-bottom="0.0208in" fo:margin-left="0.0173in" fo:text-indent="0.3618in">
        <style:tab-stops>
          <style:tab-stop style:type="left" style:position="-0.25in"/>
        </style:tab-stops>
      </style:paragraph-properties>
    </style:style>
    <style:style style:name="T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top="0.0208in" fo:margin-bottom="0.0208in" fo:margin-left="0.0173in" fo:text-indent="0.3618in">
        <style:tab-stops>
          <style:tab-stop style:type="left" style:position="-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top="0.0208in" fo:margin-bottom="0.0208in" fo:margin-left="0.0173in" fo:text-indent="0.3618in">
        <style:tab-stops>
          <style:tab-stop style:type="left" style:position="-0.25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top="0.0208in" fo:margin-bottom="0.0208in" fo:margin-left="0.0173in" fo:text-indent="0.3618in">
        <style:tab-stops>
          <style:tab-stop style:type="left" style:position="-0.25in"/>
        </style:tab-stops>
      </style:paragraph-properties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top="0.0208in" fo:margin-bottom="0.0208in" fo:margin-left="0.0173in" fo:text-indent="0.3618in">
        <style:tab-stops>
          <style:tab-stop style:type="left" style:position="-0.25in"/>
        </style:tab-stops>
      </style:paragraph-properties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top="0.0208in" fo:margin-bottom="0.0208in" fo:margin-left="-0.0083in" fo:text-indent="0.3958in">
        <style:tab-stops>
          <style:tab-stop style:type="left" style:position="-0.25in"/>
        </style:tab-stops>
      </style:paragraph-properties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top="0.0208in" fo:margin-bottom="0.0208in" fo:margin-left="-0.0083in" fo:text-indent="0.3958in">
        <style:tab-stops>
          <style:tab-stop style:type="left" style:position="-0.25in"/>
        </style:tab-stops>
      </style:paragraph-properties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top="0.0208in" fo:margin-bottom="0.0208in" fo:text-indent="0.4645in">
        <style:tab-stops>
          <style:tab-stop style:type="left" style:position="-0.25in"/>
        </style:tab-stops>
      </style:paragraph-properties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top="0.0208in" fo:margin-bottom="0.0208in" fo:text-indent="0.4645in">
        <style:tab-stops>
          <style:tab-stop style:type="left" style:position="-0.25in"/>
        </style:tab-stops>
      </style:paragraph-properties>
    </style:style>
    <style:style style:name="T13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1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1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top="0.0208in" fo:margin-bottom="0.0208in"/>
    </style:style>
    <style:style style:name="T14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2" style:parent-style-name="Textbody" style:family="paragraph">
      <style:paragraph-properties fo:text-align="justify" fo:margin-top="0.0208in" fo:margin-bottom="0.0208in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6" style:parent-style-name="Textbody" style:family="paragraph">
      <style:paragraph-properties fo:text-align="justify" fo:margin-top="0.0208in" fo:margin-bottom="0.0208in" fo:margin-left="0.3875in" fo:text-indent="0.3875in">
        <style:tab-stops/>
      </style:paragraph-properties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59" style:parent-style-name="Textbody" style:family="paragraph">
      <style:paragraph-properties fo:text-align="justify" fo:margin-top="0.0208in" fo:margin-bottom="0.0208in" fo:margin-left="0.3875in" fo:text-indent="0.3875in">
        <style:tab-stops/>
      </style:paragraph-properties>
    </style:style>
    <style:style style:name="T1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3" style:parent-style-name="Textbody" style:family="paragraph">
      <style:paragraph-properties fo:text-align="justify" fo:margin-top="0.0208in" fo:margin-bottom="0.0208in" fo:margin-left="-0.0173in">
        <style:tab-stops/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68" style:parent-style-name="Textbody" style:family="paragraph">
      <style:paragraph-properties fo:text-align="justify" fo:margin-top="0.0208in" fo:margin-bottom="0.0208in" fo:margin-left="-0.0173in">
        <style:tab-stops/>
      </style:paragraph-properties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73" style:parent-style-name="Textbody" style:family="paragraph">
      <style:paragraph-properties fo:text-align="justify" fo:margin-top="0.0208in" fo:margin-bottom="0.0208in" fo:text-indent="-0.25in"/>
      <style:text-properties style:font-name="Times New Roman" fo:font-size="14pt" style:font-size-asian="14pt" style:font-size-complex="14pt"/>
    </style:style>
    <style:style style:name="P174" style:parent-style-name="Textbody" style:family="paragraph">
      <style:paragraph-properties fo:text-align="justify" fo:margin-top="0.0208in" fo:margin-bottom="0.0208in" fo:text-indent="-0.25in"/>
    </style:style>
    <style:style style:name="T17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7" style:parent-style-name="Textbody" style:family="paragraph">
      <style:paragraph-properties fo:text-align="justify" fo:margin-top="0.0208in" fo:margin-bottom="0.0208in" fo:text-indent="-0.25in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0" style:parent-style-name="Textbody" style:family="paragraph">
      <style:paragraph-properties fo:text-align="justify" fo:margin-top="0.0208in" fo:margin-bottom="0.0208in" fo:text-indent="-0.25in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4" style:parent-style-name="Textbody" style:family="paragraph">
      <style:paragraph-properties fo:text-align="justify" fo:margin-top="0.0208in" fo:margin-bottom="0.0208in" fo:text-indent="-0.25in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87" style:parent-style-name="Textbody" style:family="paragraph">
      <style:paragraph-properties fo:text-align="justify" fo:margin-top="0.0208in" fo:margin-bottom="0.0208in" fo:text-indent="-0.25in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1" style:parent-style-name="Textbody" style:family="paragraph">
      <style:paragraph-properties fo:text-align="justify" fo:margin-top="0.0208in" fo:margin-bottom="0.0208in" fo:margin-left="0.0256in" fo:text-indent="0.4215in">
        <style:tab-stops/>
      </style:paragraph-properties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3" style:parent-style-name="Textbody" style:family="paragraph">
      <style:paragraph-properties fo:text-align="justify" fo:margin-top="0.0208in" fo:margin-bottom="0.0208in" fo:margin-left="0.0256in" fo:text-indent="0.4215in">
        <style:tab-stops/>
      </style:paragraph-properties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0" style:parent-style-name="Textbody" style:family="paragraph">
      <style:paragraph-properties fo:text-align="justify" fo:margin-top="0.0208in" fo:margin-bottom="0.0208in" fo:text-indent="-0.25in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4" style:parent-style-name="Textbody" style:family="paragraph">
      <style:paragraph-properties fo:text-align="justify" fo:margin-top="0.0208in" fo:margin-bottom="0.0208in" fo:text-indent="0.0083in"/>
    </style:style>
    <style:style style:name="T20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7" style:parent-style-name="Textbody" style:family="paragraph">
      <style:paragraph-properties fo:text-align="justify" fo:margin-top="0.0208in" fo:margin-bottom="0.0208in" fo:text-indent="-0.25in"/>
    </style:style>
    <style:style style:name="T20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11" style:parent-style-name="Textbody" style:family="paragraph">
      <style:paragraph-properties fo:text-align="justify" fo:margin-top="0.0208in" fo:margin-bottom="0.0208in" fo:margin-left="0.0256in">
        <style:tab-stops/>
      </style:paragraph-properties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7" style:parent-style-name="Textbody" style:family="paragraph">
      <style:paragraph-properties fo:text-align="justify" fo:margin-top="0.0208in" fo:margin-bottom="0.0208in" fo:margin-left="0.0347in" fo:text-indent="0.4645in">
        <style:tab-stops/>
      </style:paragraph-properties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3" style:parent-style-name="Textbody" style:family="paragraph">
      <style:paragraph-properties fo:text-align="justify" fo:margin-top="0.0208in" fo:margin-bottom="0.0208in" fo:margin-left="0.0083in" fo:text-indent="-0.25in">
        <style:tab-stops>
          <style:tab-stop style:type="left" style:position="-0.25in"/>
        </style:tab-stops>
      </style:paragraph-properties>
    </style:style>
    <style:style style:name="T2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6" style:parent-style-name="Textbody" style:family="paragraph">
      <style:paragraph-properties fo:text-align="justify" fo:margin-top="0.0208in" fo:margin-bottom="0.0208in" fo:margin-left="0.0083in" fo:text-indent="-0.25in">
        <style:tab-stops>
          <style:tab-stop style:type="left" style:position="-0.25in"/>
        </style:tab-stops>
      </style:paragraph-properties>
    </style:style>
    <style:style style:name="T2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9" style:parent-style-name="Textbody" style:family="paragraph">
      <style:paragraph-properties fo:text-align="justify" fo:margin-top="0.0208in" fo:margin-bottom="0.0208in" fo:margin-left="0.0083in" fo:text-indent="-0.25in">
        <style:tab-stops>
          <style:tab-stop style:type="left" style:position="-0.25in"/>
        </style:tab-stops>
      </style:paragraph-properties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top="0.0208in" fo:margin-bottom="0.0208in" fo:margin-left="0.0083in" fo:text-indent="-0.25in">
        <style:tab-stops>
          <style:tab-stop style:type="left" style:position="-0.25in"/>
        </style:tab-stops>
      </style:paragraph-properties>
    </style:style>
    <style:style style:name="T2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6" style:parent-style-name="Textbody" style:family="paragraph">
      <style:paragraph-properties fo:text-align="justify" fo:margin-top="0.0208in" fo:margin-bottom="0.0208in" fo:margin-left="0.0083in" fo:text-indent="-0.25in">
        <style:tab-stops>
          <style:tab-stop style:type="left" style:position="-0.25in"/>
        </style:tab-stops>
      </style:paragraph-properties>
    </style:style>
    <style:style style:name="T24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0" style:parent-style-name="Textbody" style:family="paragraph">
      <style:paragraph-properties fo:text-align="justify" fo:margin-top="0.0208in" fo:margin-bottom="0.0208in" fo:margin-left="0.0173in" fo:text-indent="-0.4993in">
        <style:tab-stops>
          <style:tab-stop style:type="left" style:position="-0.25in"/>
        </style:tab-stops>
      </style:paragraph-properties>
    </style:style>
    <style:style style:name="T25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4" style:parent-style-name="Textbody" style:family="paragraph">
      <style:paragraph-properties fo:text-align="justify" fo:margin-bottom="0in" fo:margin-left="0.0083in" fo:text-indent="0.5166in">
        <style:tab-stops/>
      </style:paragraph-properties>
    </style:style>
    <style:style style:name="T2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ahoma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6" style:parent-style-name="Textbody" style:family="paragraph">
      <style:paragraph-properties fo:text-align="justify" fo:margin-top="0.0208in" fo:margin-bottom="0.0208in" fo:margin-left="0.0256in" fo:text-indent="0.3618in">
        <style:tab-stops/>
      </style:paragraph-properties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8" style:parent-style-name="Textbody" style:family="paragraph">
      <style:paragraph-properties fo:text-align="justify" fo:margin-top="0.0208in" fo:margin-bottom="0.0208in" fo:margin-left="0.0256in" fo:text-indent="0.3618in">
        <style:tab-stops/>
      </style:paragraph-properties>
    </style:style>
    <style:style style:name="T2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Arial Cyr" style:font-name-complex="Arial Cyr" fo:font-weight="bold" style:font-weight-asian="bold" style:font-weight-complex="bold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8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27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83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28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2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96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29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2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3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30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8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30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13" style:parent-style-name="Textbody" style:family="paragraph">
      <style:paragraph-properties fo:text-align="justify" fo:margin-top="0.0208in" fo:margin-bottom="0.0208in" fo:margin-left="0.0256in" fo:text-indent="0.3618in">
        <style:tab-stops/>
      </style:paragraph-properties>
    </style:style>
    <style:style style:name="T3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9" style:parent-style-name="Textbody" style:family="paragraph">
      <style:paragraph-properties fo:text-align="justify" fo:margin-top="0.0208in" fo:margin-bottom="0.0208in" fo:margin-left="0.0256in">
        <style:tab-stops/>
      </style:paragraph-properties>
    </style:style>
    <style:style style:name="T3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5" style:parent-style-name="Textbody" style:family="paragraph">
      <style:paragraph-properties fo:text-align="justify" fo:margin-top="0.0208in" fo:margin-bottom="0.0208in" fo:margin-left="0.0256in">
        <style:tab-stops/>
      </style:paragraph-properties>
    </style:style>
    <style:style style:name="T32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30" style:parent-style-name="Textbody" style:family="paragraph">
      <style:paragraph-properties fo:text-align="justify" fo:margin-top="0.0208in" fo:margin-bottom="0.0208in" fo:margin-left="0.0083in" fo:text-indent="0.3784in">
        <style:tab-stops/>
      </style:paragraph-properties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33" style:parent-style-name="Textbody" style:family="paragraph">
      <style:paragraph-properties fo:text-align="justify" fo:margin-top="0.0208in" fo:margin-bottom="0.0208in" fo:margin-left="0.0083in" fo:text-indent="0.3784in">
        <style:tab-stops/>
      </style:paragraph-properties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46" style:parent-style-name="Standard" style:family="paragraph">
      <style:paragraph-properties fo:text-align="justify" fo:margin-top="0.0208in" fo:margin-bottom="0.0208in" fo:margin-left="0.0173in" fo:text-indent="0.4215in">
        <style:tab-stops>
          <style:tab-stop style:type="left" style:position="0.2868in"/>
        </style:tab-stops>
      </style:paragraph-properties>
    </style:style>
    <style:style style:name="T3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1" style:parent-style-name="Textbody" style:family="paragraph">
      <style:paragraph-properties fo:text-align="justify" fo:margin-top="0.0208in" fo:margin-bottom="0.0208in" fo:margin-left="0.0256in" fo:text-indent="0.421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52" style:parent-style-name="Standard" style:family="paragraph">
      <style:paragraph-properties fo:text-align="justify" fo:margin-top="0.0208in" fo:margin-bottom="0.0208in" fo:margin-left="0.0256in" fo:text-indent="0.4479in">
        <style:tab-stops/>
      </style:paragraph-properties>
    </style:style>
    <style:style style:name="T3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5" style:parent-style-name="Standard" style:family="paragraph">
      <style:paragraph-properties fo:text-align="justify" fo:margin-top="0.0208in" fo:margin-bottom="0.0208in" fo:margin-left="0.0256in" fo:text-indent="0.4479in">
        <style:tab-stops/>
      </style:paragraph-properties>
    </style:style>
    <style:style style:name="T3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0" style:parent-style-name="Textbody" style:family="paragraph">
      <style:paragraph-properties fo:text-align="justify" fo:margin-top="0.0208in" fo:margin-bottom="0.0208in" fo:text-indent="0.4215in"/>
      <style:text-properties style:font-name="Times New Roman" fo:color="#000000" fo:font-size="14pt" style:font-size-asian="14pt" style:font-size-complex="14pt"/>
    </style:style>
    <style:style style:name="P361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62" style:parent-style-name="Textbody" style:family="paragraph">
      <style:paragraph-properties fo:text-align="justify" fo:margin-bottom="0in" fo:margin-left="0.0083in" fo:text-indent="-0.25in">
        <style:tab-stops/>
      </style:paragraph-properties>
    </style:style>
    <style:style style:name="T36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0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3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3" style:parent-style-name="Textbody" style:family="paragraph">
      <style:paragraph-properties fo:text-align="justify" fo:margin-bottom="0in" fo:margin-left="0.0173in" fo:text-indent="-0.25in">
        <style:tab-stops/>
      </style:paragraph-properties>
    </style:style>
    <style:style style:name="T3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6" style:parent-style-name="Textbody" style:family="paragraph">
      <style:paragraph-properties fo:text-align="justify" fo:margin-bottom="0in" fo:margin-left="0.017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77" style:parent-style-name="Textbody" style:family="paragraph">
      <style:paragraph-properties fo:text-align="justify" fo:margin-bottom="0in" fo:margin-left="0.0173in" fo:text-indent="-0.25in">
        <style:tab-stops/>
      </style:paragraph-properties>
    </style:style>
    <style:style style:name="T3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1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38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5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386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3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7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39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2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40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5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40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09" style:parent-style-name="Textbody" style:family="paragraph">
      <style:paragraph-properties fo:text-align="justify" fo:margin-top="0.0208in" fo:margin-bottom="0.0208in" fo:margin-left="0.0173in">
        <style:tab-stops/>
      </style:paragraph-properties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0" style:parent-style-name="Textbody" style:family="paragraph">
      <style:paragraph-properties fo:text-align="justify" fo:margin-top="0.0208in" fo:margin-bottom="0.0208in" fo:margin-left="0.0173in">
        <style:tab-stops/>
      </style:paragraph-properties>
    </style:style>
    <style:style style:name="T4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4" style:parent-style-name="Textbody" style:family="paragraph">
      <style:paragraph-properties fo:text-align="justify" fo:margin-top="0.0208in" fo:margin-bottom="0.0208in" fo:margin-left="0.0173in">
        <style:tab-stops/>
      </style:paragraph-properties>
    </style:style>
    <style:style style:name="T4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8" style:parent-style-name="Textbody" style:family="paragraph">
      <style:paragraph-properties fo:text-align="justify" fo:margin-top="0.0208in" fo:margin-bottom="0.0208in" fo:margin-left="0.0173in" fo:text-indent="-0.0083in">
        <style:tab-stops/>
      </style:paragraph-properties>
    </style:style>
    <style:style style:name="T41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2" style:parent-style-name="Textbody" style:family="paragraph">
      <style:paragraph-properties fo:text-align="justify" fo:margin-top="0.0208in" fo:margin-bottom="0.0208in" fo:margin-left="0.0173in" fo:text-indent="-0.0256in">
        <style:tab-stops/>
      </style:paragraph-properties>
    </style:style>
    <style:style style:name="T4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6" style:parent-style-name="Textbody" style:family="paragraph">
      <style:paragraph-properties fo:text-align="justify" fo:margin-top="0.0208in" fo:margin-bottom="0.0208in" fo:margin-left="0.0347in" fo:text-indent="-0.0256in">
        <style:tab-stops/>
      </style:paragraph-properties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3" style:parent-style-name="Textbody" style:family="paragraph">
      <style:paragraph-properties fo:text-align="justify" fo:margin-top="0.0208in" fo:margin-bottom="0.0208in" fo:margin-left="0.0347in" fo:text-indent="-0.0083in">
        <style:tab-stops/>
      </style:paragraph-properties>
    </style:style>
    <style:style style:name="T44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7" style:parent-style-name="Textbody" style:family="paragraph">
      <style:paragraph-properties fo:text-align="justify" fo:margin-top="0.0208in" fo:margin-bottom="0.0208in" fo:margin-left="0.0347in" fo:text-indent="-0.0083in">
        <style:tab-stops/>
      </style:paragraph-properties>
    </style:style>
    <style:style style:name="T44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1" style:parent-style-name="Textbody" style:family="paragraph">
      <style:paragraph-properties fo:text-align="justify" fo:margin-top="0.0208in" fo:margin-bottom="0.0208in" fo:margin-left="0.0173in" fo:text-indent="0.0083in">
        <style:tab-stops/>
      </style:paragraph-properties>
    </style:style>
    <style:style style:name="T45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5" style:parent-style-name="Textbody" style:family="paragraph">
      <style:paragraph-properties fo:text-align="justify" fo:margin-top="0.0208in" fo:margin-bottom="0.0208in" fo:margin-left="0.0083in">
        <style:tab-stops/>
      </style:paragraph-properties>
    </style:style>
    <style:style style:name="T45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9" style:parent-style-name="Textbody" style:family="paragraph">
      <style:paragraph-properties fo:text-align="justify" fo:margin-top="0.0208in" fo:margin-bottom="0.0208in" fo:margin-left="0.0083in" fo:text-indent="-0.0083in">
        <style:tab-stops/>
      </style:paragraph-properties>
    </style:style>
    <style:style style:name="T46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3" style:parent-style-name="Textbody" style:family="paragraph">
      <style:paragraph-properties fo:margin-top="0.0208in" fo:margin-bottom="0.0208in" fo:margin-left="0.0173in">
        <style:tab-stops/>
      </style:paragraph-properties>
    </style:style>
    <style:style style:name="T46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6" style:parent-style-name="Textbody" style:family="paragraph">
      <style:paragraph-properties fo:text-align="justify" fo:margin-top="0.0208in" fo:margin-bottom="0.0208in" fo:margin-left="0.0083in" fo:text-indent="-0.0256in">
        <style:tab-stops/>
      </style:paragraph-properties>
    </style:style>
    <style:style style:name="T46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0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47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4" style:parent-style-name="Textbody" style:family="paragraph">
      <style:paragraph-properties fo:text-align="justify" fo:margin-top="0.0208in" fo:margin-bottom="0.0208in" fo:margin-left="0.0173in" fo:text-indent="-0.25in">
        <style:tab-stops/>
      </style:paragraph-properties>
    </style:style>
    <style:style style:name="T49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98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</style:style>
    <style:style style:name="T499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2" style:parent-style-name="Textbody" style:family="paragraph">
      <style:paragraph-properties fo:text-align="justify" fo:margin-top="0.0208in" fo:margin-bottom="0.0208in" fo:margin-left="0.0083in" fo:text-indent="-0.2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3" style:parent-style-name="Standard" style:family="paragraph">
      <style:paragraph-properties fo:text-align="justify" fo:text-indent="0.4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4" style:parent-style-name="Textbody" style:family="paragraph">
      <style:paragraph-properties fo:text-align="justify" fo:margin-top="0.0208in" fo:margin-bottom="0.0208in" fo:text-indent="0.4909in">
        <style:tab-stops>
          <style:tab-stop style:type="left" style:position="0.2868in"/>
        </style:tab-stops>
      </style:paragraph-properties>
    </style:style>
    <style:style style:name="T5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08" style:parent-style-name="Textbody" style:family="paragraph">
      <style:paragraph-properties fo:text-align="justify" fo:margin-top="0.0208in" fo:margin-bottom="0.0208in" fo:margin-left="0.0083in" fo:text-indent="0.5166in">
        <style:tab-stops>
          <style:tab-stop style:type="left" style:position="0.2868in"/>
        </style:tab-stops>
      </style:paragraph-properties>
    </style:style>
    <style:style style:name="T5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0" style:parent-style-name="Textbody" style:family="paragraph">
      <style:paragraph-properties fo:text-align="justify" fo:margin-top="0.0208in" fo:margin-bottom="0.0208in" fo:margin-left="0.0083in" fo:text-indent="0.5166in">
        <style:tab-stops>
          <style:tab-stop style:type="left" style:position="0.2868in"/>
        </style:tab-stops>
      </style:paragraph-properties>
    </style:style>
    <style:style style:name="T5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16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</style:style>
    <style:style style:name="T5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0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21" style:parent-style-name="Textbody" style:family="paragraph">
      <style:paragraph-properties fo:text-align="justify" fo:margin-top="0.0208in" fo:margin-bottom="0.0208in" fo:margin-left="0.0083in" fo:text-indent="0.4479in">
        <style:tab-stops>
          <style:tab-stop style:type="left" style:position="0.2868in"/>
        </style:tab-stops>
      </style:paragraph-properties>
    </style:style>
    <style:style style:name="T5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524" style:parent-style-name="Standard" style:family="paragraph">
      <style:paragraph-properties fo:text-align="justify" fo:margin-top="0.0208in" fo:margin-bottom="0.0208in" fo:text-indent="0.4736in"/>
      <style:text-properties style:font-name="Times New Roman" fo:color="#000000" fo:font-size="14pt" style:font-size-asian="14pt" style:font-size-complex="14pt"/>
    </style:style>
    <style:style style:name="P525" style:parent-style-name="Standard" style:family="paragraph">
      <style:paragraph-properties fo:text-align="justify" fo:margin-top="0.0208in" fo:margin-bottom="0.0208in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527" style:parent-style-name="Standard" style:family="paragraph">
      <style:paragraph-properties fo:text-align="justify" fo:margin-top="0.0208in" fo:margin-bottom="0.0208in"/>
      <style:text-properties style:font-name="Times New Roman" fo:color="#000000" fo:font-size="14pt" style:font-size-asian="14pt" style:font-size-complex="14pt"/>
    </style:style>
    <style:style style:name="P528" style:parent-style-name="Standard" style:family="paragraph">
      <style:paragraph-properties fo:text-align="justify" fo:margin-top="0.0208in" fo:margin-bottom="0.0208in" fo:margin-left="0.0173in" fo:text-indent="0.4048in">
        <style:tab-stops>
          <style:tab-stop style:type="left" style:position="0.2152in"/>
          <style:tab-stop style:type="left" style:position="0.7062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529" style:parent-style-name="Textbody" style:family="paragraph">
      <style:paragraph-properties fo:text-align="justify" fo:margin-top="0.0208in" fo:margin-bottom="0.0208in" fo:text-indent="0.3937in">
        <style:tab-stops>
          <style:tab-stop style:type="left" style:position="0.7215in"/>
        </style:tab-stops>
      </style:paragraph-properties>
      <style:text-properties style:font-name="Times New Roman" fo:font-size="14pt" style:font-size-asian="14pt" style:font-size-complex="14pt"/>
    </style:style>
    <style:style style:name="P530" style:parent-style-name="Standard" style:family="paragraph">
      <style:paragraph-properties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531" style:parent-style-name="Standard" style:family="paragraph">
      <style:paragraph-properties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532" style:parent-style-name="Standard" style:family="paragraph">
      <style:paragraph-properties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533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534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4pt" style:font-size-asian="14pt" style:font-size-complex="14pt"/>
    </style:style>
    <style:style style:name="P535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2pt" style:font-size-asian="12pt"/>
    </style:style>
    <style:style style:name="P536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2.5pt" style:font-size-asian="12.5pt" style:font-size-complex="14pt"/>
    </style:style>
    <style:style style:name="P537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2.5pt" style:font-size-asian="12.5pt" style:font-size-complex="14pt"/>
    </style:style>
    <style:style style:name="P538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2.5pt" style:font-size-asian="12.5pt" style:font-size-complex="14pt"/>
    </style:style>
    <style:style style:name="P539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2.5pt" style:font-size-asian="12.5pt" style:font-size-complex="14pt"/>
    </style:style>
    <style:style style:name="P540" style:parent-style-name="Standard" style:family="paragraph">
      <style:paragraph-properties fo:text-align="end" fo:text-indent="0.4923in">
        <style:tab-stops>
          <style:tab-stop style:type="left" style:position="0.7826in"/>
        </style:tab-stops>
      </style:paragraph-properties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3"><text:s text:c="72"/></text:span><text:span text:style-name="T4"><text:s text:c="17"/>Приложение <text:s/>№ <text:s/>8</text:span></text:p>
      <text:p text:style-name="P5"><text:s text:c="50"/>к заключению <text:s/>КСП <text:s/>МО<text:s/>Гиагинский <text:s/>район»</text:p>
      <text:p text:style-name="P6"><text:s text:c="59"/>на <text:s/>годовой <text:s/>отчет об <text:s/>исполнении бюджета <text:s/></text:p>
      <text:p text:style-name="P7"><text:s text:c="50"/>МО <text:s/>«Гиагинский <text:s/>район» за <text:s/>2014 <text:s/>год</text:p>
      <text:p text:style-name="P8"><text:span text:style-name="T9"><text:s text:c="17"/></text:span><text:span text:style-name="T10"><text:s text:c="29"/></text:span><text:span text:style-name="T11"><text:s text:c="4"/></text:span></text:p>
      <text:p text:style-name="P12">Акт</text:p>
      <text:p text:style-name="P13">по <text:s text:c="2"/>результатам <text:s/>внешней <text:s/>проверки <text:s/>бюджетной <text:s/>отчетности</text:p>
      <text:p text:style-name="P14">Управления финансов администрации <text:s/>муниципального образования <text:s/>«Гиагинский <text:s/>район» за <text:s/>2014 <text:s/>год</text:p>
      <text:p text:style-name="P15"/>
      <text:p text:style-name="P16">ст. <text:s/>Гиагинская <text:s text:c="73"/><text:s text:c="4"/>25 марта 2015 года</text:p>
      <text:p text:style-name="P17"/>
      <text:p text:style-name="P18"/>
      <text:p text:style-name="P19">Настоящий акт<text:s/>сформирован по результатам проведенной в <text:s/>соответствии со <text:s/>статьей <text:s/>264.4 Бюджетного <text:s/>кодекса Российской <text:s/>Федерации <text:s/>внешней проверки годовой бюджетной отчетности Управления финансов <text:s/>администрации <text:s/>муниципального образования «Гиагинский <text:s/>район» за <text:s/>2014<text:s/>год <text:s text:c="2"/>(далее Управление), код прямого <text:s/>получателя 903.</text:p>
      <text:p text:style-name="P20"><text:span text:style-name="T21"><text:s text:c="3"/></text:span><text:span text:style-name="T22"><text:s/>Предметом <text:s/>проверки явилась бюджетная отчетность, представленная в <text:s/>составе форм, предусмотренных статьей 264.1 Бюджетного кодекса <text:s/>Российской <text:s/>Федерации и <text:s/>приказом Министерства финансов Российско</text:span><text:span text:style-name="T23">й Федерации от 28.12.2010 № 191н «Об утверждении 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 с изменениями и дополнениями от <text:s/>29.12.2011 года №<text:s/></text:span><text:span text:style-name="T24">191н, от 26.10.2012 года № 138н, от 19.12.2014 года № 157н. <text:s/></text:span></text:p>
      <text:p text:style-name="P25">Ответственность за подготовку и представление бюджетной отчетности несут начальник Управления финансов администрации МО «Гиагинский район» Редька В.В. и начальник отдела исполнения, контроля и финансирования бюджета Управления финансов администрации МО «Гиагинский район» Андрусова <text:s/>А.Е. <text:s text:c="2"/></text:p>
      <text:p text:style-name="P26">Проверка <text:s/>и <text:s/>оценка достоверности <text:s/>показателей бюджетной <text:s/>отчетности <text:s/>проводилась <text:s/>на <text:s/>выборочной основе.</text:p>
      <text:p text:style-name="P27"><text:span text:style-name="T28"><text:s text:c="5"/>В <text:s/>результате <text:s/>проверки <text:s/>бюджетной <text:s text:c="2"/>отчётности<text:s/></text:span><text:span text:style-name="T29"><text:s/>Управления финансов администрации МО «Гиагинский район» <text:s/>за 2014 год установлено следующее:</text:span></text:p>
      <text:list text:style-name="LFO1" text:continue-numbering="true">
        <text:list-item>
          <text:list>
            <text:list-item>
              <text:p text:style-name="P30"><text:span text:style-name="T31">Бюджетная отчётность за 2014 год представлена в Контрольно-счётную палату <text:s/>муниципального образования «Гиагинский район» 10 февраля 2015 года, что соответствует ср</text:span><text:span text:style-name="T32">окам её представления, установленным Положением о бюджетном процессе в муниципальном образовании «Гиагинский район», утверждённым решением Совета народных депутатов муниципального образования «Гиагинский район» от 21 февраля 2013 г. № 140 (в редакции от 24</text:span><text:span text:style-name="T33"><text:s/>октября 2013 г. № 216).</text:span></text:p>
            </text:list-item>
            <text:list-item>
              <text:p text:style-name="P34">Формальная <text:s text:c="2"/>сторона <text:s/>проверки <text:s/>показала, что <text:s/>бюджетная <text:s/>отчётность представлена на бумажных<text:s/>и электронных носителях, в сброшюрованном виде с нумерацией страниц, имеется оглавление. Сопроводительное письмо адресовано Председателю<text:s/>Контрольно-счетной палаты муниципального образования «Гиагинский район», имеет регистрацию в исходящей корреспонденции.</text:p>
            </text:list-item>
          </text:list>
        </text:list-item>
      </text:list>
      <text:p text:style-name="P35"><text:span text:style-name="T36"><text:s text:c="7"/>3. Полнота <text:s text:c="2"/>годовой <text:s text:c="2"/>отчетности <text:s text:c="2"/>представленной Управлением<text:s/></text:span><text:span text:style-name="T37">финансов</text:span><text:span text:style-name="T38"><text:s/>администрации МО «Гиагинский район» на проверку, соответ</text:span><text:span text:style-name="T39">ствуют требованиям<text:s/></text:span><text:soft-page-break/><text:span text:style-name="T40">статьи 264.1 Бюджетного кодекса Российской Федерации, Инструкции о порядке составления и представления годовой, квартальной и месячной отчётности об исполнении бюджетов бюджетной системы Российской Федерации, утверждённой приказом Минист</text:span><text:span text:style-name="T41">ерства финансов Российской Федерации от 28.12.2010 № 191н с изменениями и дополнениями от <text:s/>29.12.2011 года № 191н, от 26.10.2012 года № 138н, от 19.12.2014 года № 157н.</text:span></text:p>
      <text:p text:style-name="P42"><text:span text:style-name="T43"><text:s/>4. <text:s/>Анализ <text:s text:c="3"/>формы <text:s text:c="4"/>0503130 <text:s text:c="3"/>«Баланс <text:s text:c="4"/>главного <text:s text:c="4"/>распорядителя, распорядит</text:span><text:span text:style-name="T44">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(далее по тексту – баланс) на 01.01.2015г</text:span><text:span text:style-name="T45">. показывает, что сальдо по счетам корр</text:span><text:span text:style-name="T46">ектно перенесено</text:span><text:span text:style-name="T47"><text:s/>из предыдущего периода и не содержит отклонений. В соответствии с п. 14 Инструкции о порядке составления и представления годовой, квартальной и месячной отчётности об исполнении бюджетов бюджетной системы Российской Федерации соблюдено соо</text:span><text:span text:style-name="T48">тветствие валюты баланса на конец прошлого и начало отчетного периода. В 2014 году изменений остатков валюты баланса не было, валюта баланса не менялась, форма 0503173 «Сведения об изменении остатков валюты баланса» прилагается.</text:span></text:p>
      <text:list text:style-name="LFO2" text:continue-numbering="true">
        <text:list-item>
          <text:list>
            <text:list-item>
              <text:list>
                <text:list-item>
                  <text:p text:style-name="P49"><text:span text:style-name="T50">Нефинансовые <text:s/>активы <text:s/>(разд</text:span><text:span text:style-name="T51">ел 1 формы 0503130) на 01.01.2015г. Составили<text:s/></text:span><text:span text:style-name="T52">9154,36 руб.</text:span><text:span text:style-name="T53"><text:s/>На конец года балансовая стоимость основных средств <text:s/>составила<text:s/></text:span><text:span text:style-name="T54">1 745 017,67 руб.</text:span><text:span text:style-name="T55">, в течение отчетного периода балансовая стоимость не менялась и</text:span><text:span text:style-name="T56"><text:s/>осталась на прежнем уровне</text:span><text:span text:style-name="T57">,</text:span><text:span text:style-name="T58"><text:s/>сумма начисленной амортизация увеличилась в течение года на<text:s/></text:span><text:span text:style-name="T59">2956,85 руб.<text:s/></text:span><text:span text:style-name="T60">и составила<text:s/></text:span><text:span text:style-name="T61">1 745 017,67 руб. ,<text:s/></text:span><text:span text:style-name="T62">то есть</text:span><text:span text:style-name="T63"><text:s/>100%<text:s/></text:span><text:span text:style-name="T64">от балансовой стоимости основных средств</text:span><text:span text:style-name="T65">.</text:span><text:span text:style-name="T66"><text:s/>Структуру основных средств составляют (ф. 0503168): машины и оборуд</text:span><text:span text:style-name="T67">ование –<text:s/></text:span><text:span text:style-name="T68">1 051 603,49 руб.</text:span><text:span text:style-name="T69"><text:s/>(или<text:s/></text:span><text:span text:style-name="T70">60,3%</text:span><text:span text:style-name="T71"><text:s/>балансовой стоимости), транспортные средства –<text:s/></text:span><text:span text:style-name="T72">493646,00 руб.</text:span><text:span text:style-name="T73"><text:s/>(или<text:s/></text:span><text:span text:style-name="T74">28,3%</text:span><text:span text:style-name="T75"><text:s/>балансовой стоимости) и производственный и хозяйственный инвентарь –<text:s/></text:span><text:span text:style-name="T76">199768,18 руб.</text:span><text:span text:style-name="T77"><text:s/>(или<text:s/></text:span><text:span text:style-name="T78">11,4%</text:span><text:span text:style-name="T79">). По счету 010500000 «Материальные запасы» остаток</text:span><text:span text:style-name="T80"><text:s/>на 01.01.2014 года составлял<text:s/></text:span><text:span text:style-name="T81">11213,92 руб.</text:span><text:span text:style-name="T82">, в течение отчетного периода поступило материалов на сумму</text:span><text:span text:style-name="T83"><text:s/>100089,00 руб</text:span><text:span text:style-name="T84">., списано - на сумму<text:s/></text:span><text:span text:style-name="T85">102148,56 руб.,<text:s/></text:span><text:span text:style-name="T86">на конец года остаток материальных запасов составил<text:s/></text:span><text:span text:style-name="T87">9154,36 руб.</text:span><text:span text:style-name="T88"><text:s/>Проверка показала, что данные баланса</text:span><text:span text:style-name="T89"><text:s/>по указанным счетам соответствуют данным формы 0503168 «Сведения о движении нефинансовых активов», расхождений не установлено.</text:span></text:p>
                </text:list-item>
              </text:list>
            </text:list-item>
          </text:list>
        </text:list-item>
      </text:list>
      <text:p text:style-name="P90"/>
      <text:p text:style-name="P91"><text:span text:style-name="T92"><text:s text:c="6"/>6.</text:span><text:span text:style-name="T93"><text:s/>По счёту 010600000 «Вложения в нефинансовые активы» остатка на начало и конец 2014 года н</text:span><text:span text:style-name="T94">ет.</text:span></text:p>
      <text:p text:style-name="P95"/>
      <text:p text:style-name="P96"><text:s text:c="9"/>7. <text:s/>Финансовые <text:s text:c="4"/>активы <text:s text:c="4"/>(раздел <text:s/>2 <text:s text:c="2"/>формы <text:s text:c="2"/>0503130) <text:s text:c="2"/>на <text:s text:c="2"/>01.01.2015г</text:p>
      <text:p text:style-name="P97"><text:span text:style-name="T98">составили<text:s/></text:span><text:span text:style-name="T99">11 556 744,32<text:s/></text:span><text:span text:style-name="T100">руб</text:span><text:span text:style-name="T101">.</text:span><text:span text:style-name="T102">, в течение отчетного периода произошло уме</text:span><text:span text:style-name="T103">ньшение финансовых активов на<text:s/></text:span><text:span text:style-name="T104">165444,96 руб.</text:span></text:p>
      <text:p text:style-name="P105"><text:span text:style-name="T106"><text:s text:c="8"/>Сопоставлением данных баланса по счёту 020100000 «Денежные средства учреждения» установлено отсутствие остатка на последнюю <text:s/>дату <text:s/>отчётного <text:s/>финансового года на счетах в органе казначейства, на счетах<text:s/></text:span><text:span text:style-name="T107">в кредитной организации, в кассе учреждения, <text:s/>данный факт подтверждён «Сведениями об остатках денежных средств на счетах получателя бюджетных средств» (форма<text:s/></text:span><text:soft-page-break/><text:span text:style-name="T108">0503178).</text:span></text:p>
      <text:p text:style-name="P109"><text:span text:style-name="T110"><text:s text:c="4"/>8. Сопоставление данных баланса по счетам 020500000 «Расчеты по доходам», <text:s/>02060000</text:span><text:span text:style-name="T111">0 «Расчёты по выданным авансам», <text:s/>020800000 «Расчёты с подотчётными <text:s/>лицами» <text:s text:c="2"/>на <text:s text:c="2"/>конец <text:s text:c="2"/>отчётного <text:s text:c="2"/>периода <text:s/>с итоговыми данными</text:span></text:p>
      <text:p text:style-name="P112"><text:span text:style-name="T113">сведений по дебиторской задолженности на 01.01.2015г. (данные формы 0503169) расхождений не выявило. На начало 2014 года д</text:span><text:span text:style-name="T114">ебиторская задолженность составила<text:s/></text:span><text:span text:style-name="T115">4335,61 руб.</text:span><text:span text:style-name="T116">, из них <text:s/>согласно пояснительной записке,<text:s/></text:span><text:span text:style-name="T117">4335,61 руб.</text:span><text:span text:style-name="T118"><text:s/>начислены налоговые доходы, внесено в баланс на основании отчета администратора доходов УФНС по Республике Адыгея,- -</text:span><text:span text:style-name="T119">36300,00</text:span><text:span text:style-name="T120"><text:s/></text:span><text:span text:style-name="T121">руб</text:span><text:span text:style-name="T122">.-<text:s/></text:span><text:span text:style-name="T123">остатки поступивших и<text:s/></text:span><text:span text:style-name="T124">неиспользованных целевых средств по подпрограмме «Обеспечение жильем молодых семей» федеральной целевой программы «Жилище» на 2011-2015 годы.<text:s/></text:span><text:span text:style-name="T125">На конец 2014</text:span><text:span text:style-name="T126"><text:s/>года дебиторская задолженность образовалась в сумме<text:s/></text:span><text:span text:style-name="T127">38890,65 руб.</text:span><text:span text:style-name="T128"><text:s text:c="2"/>Согласно пояснительной записке, из них:<text:s/></text:span><text:span text:style-name="T129">2590,65 руб.</text:span><text:span text:style-name="T130"><text:s/>начислены налоговые доходы, внесено в баланс на основании отчета администратора доходов УФНС по Республике Адыгея <text:s/>и<text:s/></text:span><text:span text:style-name="T131">36300,00 руб.</text:span><text:span text:style-name="T132"><text:s/>- ос</text:span><text:span text:style-name="T133">татки поступивших и неиспользованных целевых средств (обеспечение жильем молодых семей РБ (Гиагинское сельское поселение)).</text:span></text:p>
      <text:p text:style-name="P134"><text:span text:style-name="T135"><text:s text:c="7"/>9. Сопоставлением <text:s/>данных <text:s/>баланса <text:s/>по <text:s/>счету <text:s/>020700000 «Расчёты по кредитам, займам (ссудам)» с итоговыми данными формы 050</text:span><text:span text:style-name="T136">3172 «Сведения о государственном (муниципальном) долге, предоставленных бюджетных кредитах» <text:s/>на 01.01.2015г. расхождений не выявлено. По <text:s/>данным баланса <text:s/>на начало отчётного периода задолженность по выданным кредитам составила</text:span></text:p>
      <text:p text:style-name="P137"><text:span text:style-name="T138">11 717 853,67 руб</text:span><text:span text:style-name="T139">., <text:s/>из них,</text:span><text:span text:style-name="T140"><text:s/>согласно пояснительной записке:</text:span></text:p>
      <text:p text:style-name="P141"><text:span text:style-name="T142">- 200000 руб. -<text:s/></text:span><text:span text:style-name="T143">задолженность <text:s/>редакции «Красное знамя» (МП «Гиагинская типография») по бюджетному кредиту договор № 2 от 16.08.2007 года</text:span><text:span text:style-name="T144">;</text:span></text:p>
      <text:p text:style-name="P145"><text:span text:style-name="T146">- 517853,67 руб.</text:span><text:span text:style-name="T147"><text:s/>- сельхозтоваропроизводители по централизованному кредиту;</text:span></text:p>
      <text:p text:style-name="P148"><text:span text:style-name="T149">- 10 00</text:span><text:span text:style-name="T150">0 000,00 руб.</text:span><text:span text:style-name="T151"><text:s/>- задолженность Гиагинского сельского поселения, из них:</text:span></text:p>
      <text:p text:style-name="P152"><text:span text:style-name="T153"><text:s text:c="7"/></text:span><text:span text:style-name="T154">4 000 000,00 руб.</text:span><text:span text:style-name="T155"><text:s/>- бюджетный кредит договор № 1 от 06.07.2011 года;</text:span></text:p>
      <text:p text:style-name="P156"><text:span text:style-name="T157">3 000 000,00 руб.<text:s/></text:span><text:span text:style-name="T158">- бюджетный кредит договор № 19 от 03.12.2012 года;</text:span></text:p>
      <text:p text:style-name="P159"><text:span text:style-name="T160">3 000 000,00 руб.</text:span><text:span text:style-name="T161"><text:s/>- бюджетный кредит до</text:span><text:span text:style-name="T162">говор № 2 от 11.12.2013 года;</text:span></text:p>
      <text:p text:style-name="P163"><text:span text:style-name="T164">-</text:span><text:span text:style-name="T165"><text:s/></text:span><text:span text:style-name="T166">1 000 000,00 руб.</text:span><text:span text:style-name="T167"><text:s/>- бюджетный кредит договор №1 от 05.12.2013г. (Келермесское сельское поселение).</text:span></text:p>
      <text:p text:style-name="P168"><text:span text:style-name="T169"><text:s text:c="10"/>В 2014 году было выдано бюджетных кредитов на сумму<text:s/></text:span><text:span text:style-name="T170">10 000 000,00 руб.</text:span><text:span text:style-name="T171"><text:s/>Гиагинскому сельскому поселению (по договорам №6 от 02.06.2014г., № 19 от 1</text:span><text:span text:style-name="T172">7.11.2014г., № 21 от 24.12.2014г.)</text:span></text:p>
      <text:p text:style-name="P173"><text:s text:c="5"/><text:s text:c="5"/>В течение 2014 года была погашена задолженность на общую сумму</text:p>
      <text:p text:style-name="P174"><text:span text:style-name="T175">10 200 000,00 руб.</text:span><text:span text:style-name="T176">:</text:span></text:p>
      <text:p text:style-name="P177"><text:span text:style-name="T178">4 000 000,00 руб.</text:span><text:span text:style-name="T179"><text:s/>- бюджетный кредит договор № 1 от 06.07.2011 года(Гиагинское сельское поселение);</text:span></text:p>
      <text:p text:style-name="P180"><text:span text:style-name="T181">4 000 000,00</text:span><text:span text:style-name="T182"><text:s/>руб.</text:span><text:span text:style-name="T183"><text:s/>- бюджетным кредит договор № 6 от 02.06.2014 года (Гиагинское сельское поселение);</text:span></text:p>
      <text:p text:style-name="P184"><text:span text:style-name="T185">2 000 000,00 руб.</text:span><text:span text:style-name="T186"><text:s/>- бюджетным кредит договор № 19 от 17.11.2014 года(Гиагинское сельское поселение);</text:span></text:p>
      <text:p text:style-name="P187"><text:span text:style-name="T188">200000,00 руб.</text:span><text:span text:style-name="T189"><text:s/>- задолженность редакции «Красное знамя» МП «Гиагин</text:span><text:span text:style-name="T190">ская типография» по бюджетному кредиту договор № 2 от 16.08.2007 года.</text:span></text:p>
      <text:soft-page-break/>
      <text:p text:style-name="P191"><text:span text:style-name="T192"><text:s text:c="5"/>На конец 2014 года задолженность по выданным кредитам составила</text:span></text:p>
      <text:p text:style-name="P193"><text:span text:style-name="T194">20 000 000,00 руб</text:span><text:span text:style-name="T195">., (</text:span><text:span text:style-name="T196">по сравнению с началом года уменьшилась на<text:s/></text:span><text:span text:style-name="T197">9 000 000,00 руб.</text:span><text:span text:style-name="T198">)<text:s/></text:span><text:span text:style-name="T199">в том числе:</text:span></text:p>
      <text:p text:style-name="P200"><text:span text:style-name="T201">5 000 000,00 руб.</text:span><text:span text:style-name="T202"><text:s/>-</text:span><text:span text:style-name="T203"><text:s/>бюджетный кредит на частичное покрытие дефицита бюджета договор № 4 от 10.05.2012 года;</text:span></text:p>
      <text:p text:style-name="P204"><text:span text:style-name="T205">5 000 000,00 руб.</text:span><text:span text:style-name="T206"><text:s/>- бюджетный кредит на частичное покрытие дефицита бюджета договор № 10 от 16.11.2012 года;</text:span></text:p>
      <text:p text:style-name="P207"><text:span text:style-name="T208">10 000 000,00 руб.<text:s/></text:span><text:span text:style-name="T209">- бюджетный кредит на частичное покрыти</text:span><text:span text:style-name="T210">е дефицита бюджета договор № 16 от 12.11.2014 года.</text:span></text:p>
      <text:p text:style-name="P211"><text:span text:style-name="T212"><text:s text:c="8"/>10. По <text:s/>данным <text:s text:c="2"/>баланса <text:s text:c="2"/>по <text:s text:c="2"/>счёту <text:s text:c="2"/>020900000 <text:s text:c="2"/>«Расчёты <text:s text:c="2"/>по <text:s text:c="2"/>ущербу имуществу» на конец отчётного периода<text:s/></text:span><text:span text:style-name="T213">н</text:span><text:span text:style-name="T214">едостач и хищений в 2014 году не установлено, что подтверждено формой 0503176 «Све</text:span><text:span text:style-name="T215">дения о недостачах и хищениях денежных средств и материальных ценностей».</text:span><text:span text:style-name="T216">.</text:span></text:p>
      <text:p text:style-name="P217"><text:span text:style-name="T218"><text:s text:c="8"/>11. Обязательства <text:s text:c="3"/>Администрации <text:s text:c="4"/>МО <text:s text:c="4"/>«Гиагинский <text:s text:c="3"/>район» <text:s text:c="3"/>на 01.01.2015г. (раздел 3 формы 0503130) составили<text:s/></text:span><text:span text:style-name="T219">20 000 000,00 руб.</text:span><text:span text:style-name="T220"><text:s/>и по сравнению с началом года ум</text:span><text:span text:style-name="T221">еньшились на<text:s/></text:span><text:span text:style-name="T222">9 000 000,00 руб.</text:span><text:span text:style-name="T223"><text:s/>за счет того, что в 2014 году из Министерства финансов Республики Адыгея был получен кредит на сумму<text:s/></text:span><text:span text:style-name="T224">10 000 000,00 руб</text:span><text:span text:style-name="T225">., погашено кредитов на сумму<text:s/></text:span><text:span text:style-name="T226">1 9000 000,00 руб</text:span><text:span text:style-name="T227">. (по дог №3 от 04.07.2011г. -<text:s/></text:span><text:span text:style-name="T228">4 000 000,00 руб</text:span><text:span text:style-name="T229">., по дог.№15</text:span><text:span text:style-name="T230"><text:s/>от 13.12.2011г. -<text:s/></text:span><text:span text:style-name="T231">15 000 000,00</text:span><text:span text:style-name="T232"><text:s/>руб.)</text:span></text:p>
      <text:p text:style-name="P233"><text:span text:style-name="T234"><text:s text:c="6"/>12. Сопоставлением <text:s/>данных <text:s/>баланса <text:s/>по <text:s/>счету <text:s/>030100000 «Расчёты с кредиторами по долговым обязательствам» с итоговыми данными формы 0503172 «Сведения о государственном (муниципальном) долге, предоставленных <text:s/></text:span><text:span text:style-name="T235"><text:s/>бюджетных <text:s text:c="3"/>кредитах» <text:s text:c="2"/>на <text:s text:c="2"/>01.01.2015г. <text:s text:c="2"/>расхождений <text:s text:c="2"/>не</text:span></text:p>
      <text:p text:style-name="P236"><text:span text:style-name="T237">выявлено. Согласно пояснительной записке на 01.01.2015г.</text:span><text:span text:style-name="T238"><text:s/>задолженность по полученным бюджетным кредитам включает:</text:span></text:p>
      <text:p text:style-name="P239"><text:span text:style-name="T240">10 000 000,00</text:span><text:span text:style-name="T241"><text:s/>руб.</text:span><text:span text:style-name="T242"><text:s/>- бюджетный кредит на частичное покрытие дефицита бюджета договор № 16 от 12.11.2014 года;</text:span></text:p>
      <text:p text:style-name="P243"><text:span text:style-name="T244">5 000 000,00 руб.</text:span><text:span text:style-name="T245"><text:s/>- бюджетный кредит <text:s/>на частичное покрытие дефицита бюджета договор № 4 от 10.05.2012 года;</text:span></text:p>
      <text:p text:style-name="P246"><text:span text:style-name="T247">5 000 000,00 руб</text:span><text:span text:style-name="T248">. - бюджетный кредит на частичное<text:s/></text:span><text:span text:style-name="T249">покрытие дефицита бюджета договор № 10 от 16.11.2012 года.</text:span></text:p>
      <text:p text:style-name="P250"><text:span text:style-name="T251"><text:s text:c="5"/></text:span><text:span text:style-name="T252"><text:s text:c="7"/>13. Сопоставлением <text:s/>данных <text:s/>баланса <text:s/>по <text:s/>счетам <text:s text:c="2"/>030200000 <text:s text:c="2"/>«Расчёты <text:s text:c="2"/>по принятым обязательствам», 030300000 «Расчёты по платежам в бюджеты», 030400000 «Прочие расчёты с кредиторами</text:span><text:span text:style-name="T253">» на конец отчётного периода с итоговыми данными формы 0503169 «Сведения по дебиторской и кредиторской задолженности» на 01.01.2015г. расхождений не выявлено. По <text:s/>данным баланса <text:s text:c="3"/>на конец отчётного периода кредиторская задолженность отсутствует.</text:span></text:p>
      <text:p text:style-name="P254"><text:span text:style-name="T255"><text:s text:c="5"/>14</text:span><text:span text:style-name="T256">. В <text:s/>соответствии <text:s text:c="2"/>с <text:s text:c="2"/>Решением <text:s text:c="2"/>Совета <text:s text:c="3"/>народных <text:s text:c="2"/>депутатов муниципального образования «Гиагинский район»<text:s/></text:span><text:span text:style-name="T257">от 20.12.2013г. № 239 «О бюджете муниципального образования «Гиагинский район» на 2014 год и на плановый период 2015 и 2016 годов»</text:span><text:span text:style-name="T258"><text:s/>Управление фи</text:span><text:span text:style-name="T259">нансов администрация МО «Гиагинский район» определено главным администратором доходов бюджета муниципального образования «Гиагинский район» - органов местного самоуправления, органов администраций муниципального образования<text:s/></text:span><text:soft-page-break/><text:span text:style-name="T260">«Гиагинский район» на 2014 год и</text:span><text:span text:style-name="T261"><text:s/>на плановый период 2015 и 2016 годов, закреплённых согласно приложению</text:span><text:span text:style-name="T262"><text:s/>3 к</text:span><text:span text:style-name="T263"><text:s/>решению. Проведено сопоставление наименований кодов доходов бюджетной классификации отчёта формы 0503127 «Отчёт об исполнении бюджета главного распорядителя, распорядителя, получат</text:span><text:span text:style-name="T264">еля бюджетных <text:s/>средств, <text:s/>главного <text:s text:c="2"/>администратора, <text:s text:c="2"/>администратора <text:s text:c="2"/>источников финансирования дефицита бюджета, главного администратора, администратора доходов бюджета» на соответствие вышеуказанному решению Совета народных депутатов муниципального обра</text:span><text:span text:style-name="T265">зования «Гиагинский район». Расхождений не выявлено.</text:span></text:p>
      <text:p text:style-name="P266"><text:span text:style-name="T267"><text:s text:c="9"/>15. Согласно <text:s/>отчёту <text:s/>по <text:s text:c="2"/>форме <text:s/>0503127 <text:s/>«Отчёт об исполнении бюджета</text:span></text:p>
      <text:p text:style-name="P268"><text:span text:style-name="T269">главного распорядителя, распорядителя, получателя бюджетных средств, главного администратора, администратора источников ф</text:span><text:span text:style-name="T270">инансирования дефицита бюджета, главного администратора, администратора доходов бюджета» при утвержденных бюджетных назначениях в сумме<text:s/></text:span><text:span text:style-name="T271">61 901 471,00</text:span><text:span text:style-name="T272"><text:s/>руб.</text:span><text:span text:style-name="T273"><text:s/>исполнение <text:s/>составило<text:s/></text:span><text:span text:style-name="T274">61 865 992,08 руб.<text:s/></text:span><text:span text:style-name="T275">или <text:s/></text:span><text:span text:style-name="T276">99,9%</text:span><text:span text:style-name="T277">, из них по кодам дохода:</text:span></text:p>
      <text:p text:style-name="P278"><text:span text:style-name="T279">90310000000000000000 (На</text:span><text:span text:style-name="T280">логовые и неналоговые доходы) -</text:span><text:span text:style-name="T281"><text:s/></text:span><text:span text:style-name="T282">426092,08 руб.:</text:span></text:p>
      <text:p text:style-name="P283"><text:span text:style-name="T284">90311100000000000000<text:s/></text:span><text:span text:style-name="T285">(Доходы от использования имущества, находящегося в государственной и муниципальной собственности) —</text:span><text:span text:style-name="T286"><text:s/></text:span><text:span text:style-name="T287">425270,55 руб.</text:span><text:span text:style-name="T288">;</text:span></text:p>
      <text:p text:style-name="P289"><text:span text:style-name="T290">90311700000000000000<text:s/></text:span><text:span text:style-name="T291">(</text:span><text:span text:style-name="T292">Прочие неналоговые доходы)<text:s/></text:span><text:span text:style-name="T293">-</text:span><text:span text:style-name="T294"><text:s/></text:span><text:span text:style-name="T295">821,53 руб.</text:span></text:p>
      <text:p text:style-name="P296"><text:span text:style-name="T297">90320000000000000000<text:s/></text:span><text:span text:style-name="T298">(</text:span><text:span text:style-name="T299">Безвозмездные поступления</text:span><text:span text:style-name="T300">) —</text:span><text:span text:style-name="T301"><text:s/></text:span><text:span text:style-name="T302">61 439 900,00 руб.:</text:span></text:p>
      <text:p text:style-name="P303"><text:span text:style-name="T304">90320200000000000000</text:span><text:span text:style-name="T305"><text:s/>(Безвозмездные поступления от других бюджетов бюджетной системы Российской Федерации</text:span><text:span text:style-name="T306">) —</text:span><text:span text:style-name="T307"><text:s/>61 476 200,00 руб;</text:span></text:p>
      <text:p text:style-name="P308"><text:span text:style-name="T309">90321900000000000000</text:span><text:span text:style-name="T310"><text:s/>(Возврат остатков субсидий, субвенций и иных межбюджетных трансфертов, имеющих целевое назначение прошлых лет) -<text:s/></text:span><text:span text:style-name="T311">-36300,00 руб</text:span><text:span text:style-name="T312">.</text:span></text:p>
      <text:p text:style-name="P313"><text:span text:style-name="T314">Неисполненные назначения составили<text:s/></text:span><text:span text:style-name="T315">35478,92 руб.</text:span><text:span text:style-name="T316">,</text:span><text:span text:style-name="T317"><text:s/></text:span><text:span text:style-name="T318">из них по кодам дохода:</text:span></text:p>
      <text:p text:style-name="P319"><text:span text:style-name="T320">90310000000000000000 (</text:span><text:span text:style-name="T321">Налоговые и неналоговые доходы</text:span><text:span text:style-name="T322">) —</text:span><text:span text:style-name="T323"><text:s/></text:span><text:span text:style-name="T324">- 821,08 руб.;</text:span></text:p>
      <text:p text:style-name="P325"><text:span text:style-name="T326">90320000000000000000</text:span><text:span text:style-name="T327"><text:s/></text:span><text:span text:style-name="T328">(Безвозмездные поступления) —<text:s/></text:span><text:span text:style-name="T329">36300,00 руб.</text:span></text:p>
      <text:p text:style-name="P330"><text:span text:style-name="T331"><text:s text:c="3"/>16. Анализ формы 0503127 «Отчёт об исполнении бюджета главного распорядителя, распорядителя, получателя бюджетных<text:s/></text:span><text:span text:style-name="T332">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показал, что <text:s/>утвержденные <text:s text:c="2"/>бюджетные <text:s text:c="2"/>назначения <text:s text:c="2"/>по <text:s text:c="2"/>расходам <text:s text:c="2"/>на <text:s text:c="2"/>2014 <text:s text:c="2"/>год <text:s text:c="2"/>по</text:span></text:p>
      <text:p text:style-name="P333"><text:span text:style-name="T334">Управлению фин</text:span><text:span text:style-name="T335">ансов администрации МО «Гиагинский район», как получателю бюджетных средств, составляют<text:s/></text:span><text:span text:style-name="T336">9 354 380,00 руб.</text:span><text:span text:style-name="T337"><text:s/>Кассовое исполнение по данным отчёта составило<text:s/></text:span><text:span text:style-name="T338">9 322 403,97 руб.</text:span><text:span text:style-name="T339"><text:s/>или<text:s/></text:span><text:span text:style-name="T340">99,7%.</text:span><text:span text:style-name="T341"><text:s/>Неисполненные назначения по ассигнованиям –<text:s/></text:span><text:span text:style-name="T342">319076,03 руб</text:span><text:span text:style-name="T343">.</text:span><text:span text:style-name="T344"><text:s/>Информация о пр</text:span><text:span text:style-name="T345">ичинах отклонения кассового исполнения от утверждённых бюджетных назначений приведена в форме 0503164 «Сведения об исполнении бюджета» к «Пояснительной записке».</text:span></text:p>
      <text:p text:style-name="P346"><text:span text:style-name="T347"><text:s text:c="6"/>Анализ <text:s/>расходов <text:s/>бюджета <text:s/></text:span><text:span text:style-name="T348">Управления финансов а</text:span><text:span text:style-name="T349">дминистрации <text:s/>МО <text:s/>«Гиагинский <text:s/>район» <text:s/>з</text:span><text:span text:style-name="T350">а 2014 год представлен в таблице № 1 к настоящему акту.</text:span></text:p>
      <text:p text:style-name="P351"><text:s text:c="2"/><text:s text:c="3"/>17. Осуществлена <text:s/>проверка <text:s text:c="2"/>соотношений <text:s/>между <text:s/>данными <text:s text:c="2"/>формы отчётности 0503130 (баланс) и данными формы 0503121 «Отчёт о финансовых<text:s/><text:soft-page-break/>результатах деятельности». Отклонений не выявлено.</text:p>
      <text:p text:style-name="P352"><text:span text:style-name="T353"><text:s text:c="7"/></text:span><text:span text:style-name="T354">18. Анализ <text:s/>формы <text:s/>0503160 <text:s/>«Пояснительная записка» показал, что данные</text:span></text:p>
      <text:p text:style-name="P355"><text:span text:style-name="T356">форм и таблиц соответствуют данным баланса и формы 0503127<text:s/></text:span><text:span text:style-name="T357">«Отчёт об исполнении бюджета главного распорядителя, распорядителя, получателя бюджетных средств, главного администратора, а</text:span><text:span text:style-name="T358">дминистратора источников финансирования дефицита бюджета, главного администратора, администратора доходов бюджета»</text:span><text:span text:style-name="T359">.</text:span></text:p>
      <text:p text:style-name="P360"><text:s text:c="10"/>В <text:s/>составе <text:s/>«Пояснительной <text:s/>записки» <text:s/>представлены следующие формы и</text:p>
      <text:p text:style-name="P361">таблицы:</text:p>
      <text:list text:style-name="LFO3" text:continue-numbering="true">
        <text:list-item>
          <text:p text:style-name="P362"><text:span text:style-name="T363">«Сведения <text:s text:c="2"/>об <text:s text:c="2"/>основных <text:s/>направлениях деятельнос</text:span><text:span text:style-name="T364">ти» (таблица 1)</text:span><text:span text:style-name="T365">. Согласно информации содержащейся в таблице, в соответствии с Положением об Управлении финансов администрации МО «Гиагинский район»,<text:s/></text:span><text:span text:style-name="T366">утвержденным Решением Совета народных депутатов муниципального образования «Гиагинский район»</text:span><text:span text:style-name="T367"><text:s/>№ 381 от 26.0</text:span><text:span text:style-name="T368">6.2009г. Управление финансов администрации МО «Гиагинский район» разрабатывает и осуществляет меры по финансовому оздоровлению финансов в муниципальном образовании «Гиагинский район», составляет проект бюджета муниципального образования «Гиагинский район»,</text:span><text:span text:style-name="T369"><text:s/>обеспечивает исполнение бюджета муниципального образования «Гиагинский район»;</text:span></text:p>
        </text:list-item>
        <text:list-item>
          <text:p text:style-name="P370"><text:span text:style-name="T371">«Сведения о мерах по повышению эффективности расходования бюджетных средств» (таблица 2)</text:span><text:span text:style-name="T372">. Согласно информации содержащейся в таблице, приняты меры по:</text:span></text:p>
        </text:list-item>
      </text:list>
      <text:p text:style-name="P373"><text:span text:style-name="T374">1) применению норм расход</text:span><text:span text:style-name="T375">а материальных запасов, результат - экономия бюджетных средств;</text:span></text:p>
      <text:p text:style-name="P376">2) повышению доли закупок на конкурсной основе и методом контроля результат - экономия бюджетных средств.</text:p>
      <text:list text:style-name="LFO3" text:continue-numbering="true">
        <text:list-item>
          <text:p text:style-name="P377"><text:span text:style-name="T378">«Сведения об исполнении текстовых статей закона (решения) о бюджете» (таблица 3)</text:span><text:span text:style-name="T379">.<text:s/></text:span><text:span text:style-name="T380">Информация характеризует содержание статьи закона (решения) о бюджете, результат исполнения и причины неисполнения;</text:span></text:p>
        </text:list-item>
        <text:list-item>
          <text:p text:style-name="P381"><text:span text:style-name="T382"><text:s/>«Сведения об особенностях ведения бюджетного учёта» (таблица 4)</text:span><text:span text:style-name="T383">. Информация характеризует использованные в отчетном периоде особенности отр</text:span><text:span text:style-name="T384">ажения <text:s text:c="2"/>в <text:s text:c="2"/>бюджетном <text:s text:c="2"/>учете <text:s text:c="2"/>операций <text:s text:c="2"/>с <text:s text:c="2"/>активами <text:s text:c="2"/>и <text:s text:c="2"/>обязательствами</text:span></text:p>
        </text:list-item>
      </text:list>
      <text:p text:style-name="P385">бюджетного <text:s/>учреждения <text:s/>в части установленного Инструкцией по бюджетному</text:p>
      <text:p text:style-name="P386"><text:span text:style-name="T387">учету <text:s/>права <text:s/>самостоятельного определения особенностей <text:s/>бюджетного учета. Правовое обоснование: Инстр</text:span><text:span text:style-name="T388">укция</text:span><text:span text:style-name="T389"><text:line-break/></text:span><text:span text:style-name="T390">по применению единого плана счетов бухгалтерского учета для государственных органов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</text:span><text:span text:style-name="T391">венных (муниципальных) учреждений, утвержденная<text:s/></text:span><text:span text:style-name="T392">Приказом Минфина РФ от 1 декабря 2010 г. № 157н</text:span><text:span text:style-name="T393"><text:line-break/></text:span><text:span text:style-name="T394">"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</text:span><text:span text:style-name="T395"><text:s/>управления государственными внебюджетными фондами, государственных академий наук, государственных (муниципальных) учреждений и<text:s/></text:span><text:soft-page-break/><text:span text:style-name="T396">Инструкции по его применению"</text:span></text:p>
      <text:list text:style-name="LFO3" text:continue-numbering="true">
        <text:list-item>
          <text:p text:style-name="P397"><text:span text:style-name="T398">«Сведения о результатах мероприятий внутреннего контроля» (таблица 5)</text:span><text:span text:style-name="T399">. Информация характеризует ре</text:span><text:span text:style-name="T400">зультаты проведенных в отчетном периоде мероприятий по внутреннему контролю. <text:s/>Проведено 2 контрольных мероприятия по контролю за соблюдением норм расхода материальных ценностей и по контролю за соответствием Лимитов бюджетных обязательств принятыми бюджетн</text:span><text:span text:style-name="T401">ыми обязательствами, нарушений не выявлено;</text:span></text:p>
        </text:list-item>
        <text:list-item>
          <text:p text:style-name="P402"><text:span text:style-name="T403">«Сведения о проведении инвентаризаций» (таблица 6)</text:span><text:span text:style-name="T404">. Таблица содержит сведения <text:s text:c="3"/>о <text:s text:c="2"/>проведении <text:s text:c="2"/>инвентаризаций, <text:s text:c="2"/>по <text:s text:c="2"/>результатам инвентаризаций нарушений не выявлено;</text:span></text:p>
        </text:list-item>
        <text:list-item>
          <text:p text:style-name="P405"><text:span text:style-name="T406">«Сведения о результатах внешних контрольн</text:span><text:span text:style-name="T407">ых мероприятий» (таблица 7)</text:span><text:span text:style-name="T408">. Информация характеризует результаты проведенных в отчетном периоде мероприятий по внешнему контролю. В 2014 году мероприятий по внешнему контролю не проводилось;</text:span></text:p>
        </text:list-item>
      </text:list>
      <text:p text:style-name="P409"/>
      <text:list text:style-name="LFO3" text:continue-numbering="true">
        <text:list-item>
          <text:p text:style-name="P410"><text:span text:style-name="T411">«Сведения о количестве подведомственных учреждений» (форма<text:s/></text:span><text:span text:style-name="T412">0503161)</text:span><text:span text:style-name="T413">. На начало и на конец отчетного периода количество подведомственных учреждений составляло 1, из них 1 - органы власти, территориальные органы;</text:span></text:p>
        </text:list-item>
        <text:list-item>
          <text:p text:style-name="P414"><text:span text:style-name="T415">«Сведения о результатах деятельности» (форма 0503162)</text:span><text:span text:style-name="T416">. Форма содержит <text:s/>данные о результатах деятельности</text:span><text:span text:style-name="T417"><text:s/>за отчетный период в суммарном выражении по коду раздела, подраздела расходов по бюджетной классификации;</text:span></text:p>
        </text:list-item>
        <text:list-item>
          <text:p text:style-name="P418"><text:span text:style-name="T419">«Сведения об изменениях бюджетной росписи главного распорядителя бюджетных средств, главного администратора источников финансирования дефицита бюджет</text:span><text:span text:style-name="T420">а» (форма 0503163)</text:span><text:span text:style-name="T421">. Форма содержит обобщенные сведения об изменениях бюджетной росписи главного распорядителя средств бюджета за отчетный период;</text:span></text:p>
        </text:list-item>
        <text:list-item>
          <text:p text:style-name="P422"><text:span text:style-name="T423">«Сведения об исполнении бюджета» (форма 0503164)</text:span><text:span text:style-name="T424">. Форма содержит обобщенные за отчетный период данные о резуль</text:span><text:span text:style-name="T425">татах кассового исполнения бюджета;</text:span></text:p>
        </text:list-item>
        <text:list-item>
          <text:p text:style-name="P426"><text:span text:style-name="T427">«Сведения об исполнении мероприятий в рамках целевых программ п (форма 0503166)</text:span><text:span text:style-name="T428">. Форма содержит информацию об исполнении мероприятий в <text:s text:c="2"/>рамках целевых <text:s/>программ. В 2014 году были предусмотрены средства на реализацию<text:s/></text:span><text:span text:style-name="T429">программы «Обслуживание муниципального долга МО «Гиагинский район»» в размере<text:s/></text:span><text:span text:style-name="T430">1 073 400,00 руб. (</text:span><text:span text:style-name="T431">использованы средства в размере 100%.</text:span><text:span text:style-name="T432">),<text:s/></text:span><text:span text:style-name="T433">программы «Обеспечение функций государственных органов» в размере<text:s/></text:span><text:span text:style-name="T434">4 392 400,00 руб.<text:s/></text:span><text:span text:style-name="T435">(использованы средства в размере 99</text:span><text:span text:style-name="T436">,3%. в связи с экономией бюджетных средств за счет выплаты пособий по нетрудоспособности, оплаты льготных дней родителям детей-инвалидов)</text:span><text:span text:style-name="T437">,</text:span><text:span text:style-name="T438"><text:s/>программы «Энергосбережение и повышение энергетической эффективности» в размере<text:s/></text:span><text:span text:style-name="T439">10000,00 руб.</text:span><text:span text:style-name="T440"><text:s/>(использовано 100%</text:span><text:span text:style-name="T441">)</text:span><text:span text:style-name="T442">;</text:span></text:p>
        </text:list-item>
        <text:list-item>
          <text:p text:style-name="P443"><text:span text:style-name="T444">«С</text:span><text:span text:style-name="T445">ведения о целевых иностранных кредитах» (форма 0503167)</text:span><text:span text:style-name="T446">. В 2014 году целевые <text:s/>иностранные кредиты не были заимствованы;</text:span></text:p>
        </text:list-item>
        <text:list-item>
          <text:p text:style-name="P447"><text:span text:style-name="T448">«Сведения о движении нефинансовых активов» (форма 0503168)</text:span><text:span text:style-name="T449">. Форма содержит обобщенные за отчетный период данные о движении нефинансовых<text:s/></text:span><text:span text:style-name="T450">активов;</text:span></text:p>
        </text:list-item>
        <text:list-item>
          <text:p text:style-name="P451"><text:span text:style-name="T452">«Сведения по дебиторской и кредиторской задолженности» (форма<text:s/></text:span><text:soft-page-break/><text:span text:style-name="T453">0503169)</text:span><text:span text:style-name="T454">. Форма содержит обобщенные данные за отчетный период данные о состоянии расчетов по дебиторской и кредиторской задолженности;</text:span></text:p>
        </text:list-item>
        <text:list-item>
          <text:p text:style-name="P455"><text:span text:style-name="T456">«Сведения <text:s text:c="3"/>о <text:s text:c="3"/>финансовых <text:s text:c="3"/>вложениях <text:s text:c="3"/></text:span><text:span text:style-name="T457">получателя <text:s text:c="2"/>бюджетных средств, администратора источников финансирования дефицита бюджета» (форма 0503171).</text:span><text:span text:style-name="T458"><text:s/>В 2014 году финансовых вложений не производилось;</text:span></text:p>
        </text:list-item>
        <text:list-item>
          <text:p text:style-name="P459"><text:span text:style-name="T460">«Сведения о государственном (муниципальном) долге, предоставленных бюджетных кредитах» (форма 0503</text:span><text:span text:style-name="T461">172).</text:span><text:span text:style-name="T462"><text:s/>Форма содержит сведения о государственном (муниципальном) долге, предоставленных бюджетных кредитах;</text:span></text:p>
        </text:list-item>
      </text:list>
      <text:list text:style-name="LFO4" text:continue-numbering="true">
        <text:list-item>
          <text:p text:style-name="P463"><text:span text:style-name="T464">«Сведения об изменении остатков валюты баланса» <text:s/>(форма 0503173)</text:span><text:span text:style-name="T465">. В 2014 году валюта баланса не менялась;</text:span></text:p>
        </text:list-item>
      </text:list>
      <text:p text:style-name="P466"><text:span text:style-name="T467">- «Сведения о недостачах и хищениях денежны</text:span><text:span text:style-name="T468">х средств и материальных ценностей» (форма 0503176)</text:span><text:span text:style-name="T469">. В 2014 году недостач и хищений не обнаружено;</text:span></text:p>
      <text:p text:style-name="P470"><text:span text:style-name="T471">- «Сведения об использовании информационно-коммуникационных технологий» (форма 0503177)</text:span><text:span text:style-name="T472">. Согласно информации содержащейся в форме, в 2014 году произведены ра</text:span><text:span text:style-name="T473">сходы в сумме<text:s/></text:span><text:span text:style-name="T474">270533,48 руб.</text:span><text:span text:style-name="T475">, из них: приобретение <text:s text:c="4"/>неисключительных прав на программное обеспечение —<text:s/></text:span><text:span text:style-name="T476">23000,00 руб.</text:span><text:span text:style-name="T477">; <text:s/>подключение (обеспечение доступа) к внешним информационным ресурсам —<text:s/></text:span><text:span text:style-name="T478">196561,48 руб.</text:span><text:span text:style-name="T479"><text:s/>(в том числе предоставление доступа к услугам меж</text:span><text:span text:style-name="T480">дугородной и международной связи в сумме<text:s/></text:span><text:span text:style-name="T481">44620,00 руб.</text:span><text:span text:style-name="T482">, приобретение и обновление справочно-информационных баз данных (покупка контента) в сумме<text:s/></text:span><text:span text:style-name="T483">109461,48 руб.</text:span><text:span text:style-name="T484">, доступ к сети Интернет в сумме<text:s/></text:span><text:span text:style-name="T485">42480,00 руб.)</text:span><text:span text:style-name="T486">; эксплуатационные расходы на информационно-коммун</text:span><text:span text:style-name="T487">икационные технологии -<text:s/></text:span><text:span text:style-name="T488">54265,00 руб.</text:span><text:span text:style-name="T489">, прочие расходы в области информационно-коммуникационные технологии составили<text:s/></text:span><text:span text:style-name="T490">47605,00 руб.;<text:s/></text:span><text:span text:style-name="T491">прочие расходы в области информационно-коммуникационных технологий —<text:s/></text:span><text:span text:style-name="T492">3367,00 руб</text:span><text:span text:style-name="T493">.;</text:span></text:p>
      <text:p text:style-name="P494"><text:span text:style-name="T495">- <text:s/>«Сведения <text:s/>об <text:s/>остатках <text:s/>денежных <text:s/>сред</text:span><text:span text:style-name="T496">ств на счетах получателя бюджетных средств» (форма 0503178)</text:span><text:span text:style-name="T497">. Остатков денежных средств на счетах получателя бюджетных средств нет;</text:span></text:p>
      <text:p text:style-name="P498"><text:span text:style-name="T499">- «Сведения о кассовом исполнении смет доходов и расходов по приносящей доход деятельности» (форма 0503182)</text:span><text:span text:style-name="T500">. Приносящей доход</text:span><text:span text:style-name="T501"><text:s/>деятельности в Управлении финансов администрации муниципального образования «Гиагинский район» нет.</text:span></text:p>
      <text:p text:style-name="P502"/>
      <text:p text:style-name="P503">Выводы:</text:p>
      <text:list text:style-name="LFO5" text:continue-numbering="true">
        <text:list-item>
          <text:list>
            <text:list-item>
              <text:p text:style-name="P504"><text:span text:style-name="T505">Управление финансов администрации</text:span><text:span text:style-name="T506"><text:s/>МО «Гиагинский район» представила в Контрольно-счётную палату МО «Гиагинский район» бюджетную отчётность за 2014 год <text:s/>без нарушений сроков ее представления, установленных Положением о бюджетном процессе в <text:s/>муниципальном образовании «Гиагинский район», утв</text:span><text:span text:style-name="T507">ерждённым решением Совета народных депутатов <text:s/>муниципального <text:s/>образования <text:s/>«Гиагинский <text:s/>район» <text:s/>от 21.02.2013 № 140 (в редакции от 24 октября 2013 г. № 216).</text:span></text:p>
            </text:list-item>
          </text:list>
        </text:list-item>
      </text:list>
      <text:p text:style-name="P508"><text:span text:style-name="T509"><text:s text:c="9"/>2. <text:s/>Проведенный <text:s text:c="4"/>анализ <text:s text:c="5"/>бюджетной <text:s text:c="5"/>отчетности, <text:s text:c="3"/>представленной</text:span></text:p>
      <text:p text:style-name="P510"><text:span text:style-name="T511">Управлением<text:s/></text:span><text:span text:style-name="T512">финансов администрации МО «Гиагинский район», на соответствие требованиям статьи 264.1 Бюджетного кодекса Российской Федерации и приказа Министерства финансов Российской Федерации от 28.12.2010 № 191н <text:s/></text:span><text:soft-page-break/><text:span text:style-name="T513">«Об <text:s/>утверждении <text:s text:c="2"/>Инструкции <text:s/>о <text:s text:c="2"/>порядке <text:s/>составлени</text:span><text:span text:style-name="T514">я <text:s/>и предоставления годовой, квартальной и месячной отчётности об исполнении бюджетов <text:s/>бюджетной <text:s/>системы <text:s/>Российской <text:s/>Федерации» с изменениями и дополнениями показал, что бюджетная отчётность</text:span><text:span text:style-name="T515"><text:s/>представлена в полном объеме.</text:span></text:p>
      <text:p text:style-name="P516"><text:span text:style-name="T517"><text:s text:c="6"/>3. Проведённой <text:s text:c="4"/>внешней<text:s/></text:span><text:span text:style-name="T518"><text:s text:c="4"/>проверкой <text:s text:c="4"/>бюджетной <text:s text:c="4"/>отчётности <text:s/>Управления <text:s/>финансов администрации МО «Гиагинский район» за 2014 год, как главного администратора доходов бюджета муниципального образования «Гиагинский район», установлено, что бюджетная отчетность соответствует</text:span><text:span text:style-name="T519"><text:s/>совокупности исходных данных для её формирования по объёмам средств и отнесению их к кодам бюджетной классификации. Фактов недостоверности показателей бюджетной <text:s/>отчетности <text:s/>не <text:s/>выявлено.</text:span></text:p>
      <text:p text:style-name="P520"><text:s text:c="10"/></text:p>
      <text:p text:style-name="P521"><text:span text:style-name="T522"><text:s text:c="9"/></text:span><text:span text:style-name="T523">Предложения:</text:span></text:p>
      <text:p text:style-name="P524"><text:s text:c="10"/>Управлению финансов администрации МО «Гиагинский район»:</text:p>
      <text:p text:style-name="P525"><text:span text:style-name="T526"><text:s text:c="5"/>1. Продолжить работу, направленную на осуществление контроля за соблюдением инструкций и процедур составления и исполнения бюджета, составления бюджетной отчётности и ведения бюджетного учёта.</text:span></text:p>
      <text:p text:style-name="P527"><text:s text:c="4"/>2. Продолжить работу,<text:s/>направленную на подготовку и организацию осуществления мер, направленных на повышение результативности использования бюджетных средств.</text:p>
      <text:p text:style-name="P528"><text:s text:c="5"/>Настоящий акт используется для подготовки заключения на годовой отчёт об исполнении бюджета муниципального образования «Гиагинский район» за 2014 год.</text:p>
      <text:p text:style-name="P529"/>
      <text:p text:style-name="P530">Главный специалист-инспектор</text:p>
      <text:p text:style-name="P531">Контрольно-счетной палаты</text:p>
      <text:p text:style-name="P532">МО «Гиагинский район» <text:s text:c="69"/>О.В. Гуменюк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style:font-name="Times New Roman" fo:font-size="14.5pt" style:font-size-asian="14.5pt" style:font-size-complex="16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fo:font-size="14.5pt" style:font-size-asian="14.5pt" style:font-size-complex="16.5pt"/>
    </style:style>
    <style:style style:name="WW_CharLFO2LVL3" style:family="text">
      <style:text-properties style:font-name="Times New Roman" fo:font-size="14.5pt" style:font-size-asian="14.5pt" style:font-size-complex="16.5pt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Times New Roman" fo:font-size="14.5pt" style:font-size-asian="14.5pt" style:font-size-complex="16.5pt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Times New Roman" fo:font-size="14.5pt" style:font-size-asian="14.5pt" style:font-size-complex="16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2LVL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">
        <style:list-level-properties/>
        <style:text-properties style:font-name="StarSymbol"/>
      </text:list-level-style-bullet>
      <text:list-level-style-number text:level="2" text:style-name="WW_CharLFO3LVL2" style:num-suffix="." style:num-format="1" text:start-value="14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упандина Наталья Сергеевна</meta:initial-creator>
    <dc:creator>Лупандина Наталья Сергеевна</dc:creator>
    <meta:creation-date>2023-02-15T13:25:00Z</meta:creation-date>
    <dc:date>2023-02-15T13:25:00Z</dc:date>
    <meta:print-date>2015-04-29T15:07:00Z</meta:print-date>
    <meta:template xlink:href="Normal" xlink:type="simple"/>
    <meta:editing-cycles>2</meta:editing-cycles>
    <meta:editing-duration>PT0S</meta:editing-duration>
    <meta:document-statistic meta:page-count="9" meta:paragraph-count="49" meta:word-count="3683" meta:character-count="24629" meta:row-count="174" meta:non-whitespace-character-count="20995"/>
  </office:meta>
</office:document-meta>
</file>